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left="0.5909in">
        <style:tab-stops>
          <style:tab-stop style:type="left" style:position="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0.5909in">
        <style:tab-stops>
          <style:tab-stop style:type="left" style:position="-0.5909in"/>
          <style:tab-stop style:type="left" style:position="-0.1972in"/>
          <style:tab-stop style:type="left" style:position="0.196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3 M. GRUODŽIO 18 D. ĮSAKYMO NR. V-1194 „</text:span><text:span text:style-name="T15">DĖL KLINIŠKAI IR EPIDEMIOLOGIŠKAI SVARBIŲ MIKROORGANIZMŲ ATSPARUMO ANTIMIKROBINIAMS VAISTAMS STEBĖSENOS IR DUOMENŲ APIE MIKROORGANIZMŲ ATSPARUMĄ ANTIMIKROBINIAMS VAISTAMS RINKIMO, KAUPIMO, ANALIZĖS IR INFORMACIJOS PATEIKIMO TVARKOS APRAŠO PATVIRTINIMO“ PAKEITIMO</text:span></text:p>
      <text:p text:style-name="P16"/>
      <text:p text:style-name="P17">2018 m. lapkričio 5 d. Nr. V-1231</text:p>
      <text:p text:style-name="P18">Vilnius</text:p>
      <text:p text:style-name="P19"/>
      <text:p text:style-name="P20"/>
      <text:p text:style-name="P21"><text:span text:style-name="T22">P a k e i č i u Kliniškai ir epidemiologiškai svarbių mikroorganizmų atsparumo antimikrobiniams vaistams stebėsenos ir duomenų apie mikroorganizmų atsparumą antimikrobiniams vaistams rinkimo, kaupimo, analizės ir informacijos pateikimo tvarkos aprašą, patvirtintą Lietuvos Respublikos sveikatos apsaugos ministro 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text:span></text:p>
      <text:p text:style-name="P23"><text:span text:style-name="T24">1</text:span><text:span text:style-name="T25">. Pakeičiu 3 <text:s/>punktą ir jį išdėstau taip:</text:span></text:p>
      <text:p text:style-name="P26"><text:span text:style-name="T27">„</text:span><text:span text:style-name="T28">3</text:span><text:span text:style-name="T29">.<text:s/></text:span><text:span text:style-name="T30">Mikroorganizmų atsparumo</text:span><text:span text:style-name="T31"><text:s/></text:span><text:span text:style-name="T32">stebėseną nacionaliniu lygmeniu koordinuoja Nacionalinė visuomenės sveikatos priežiūros laboratorija (toliau – NVSPL), kuri metodiškai vadovauja mikroorganizmų atsparumo</text:span><text:span text:style-name="T33"><text:s/></text:span><text:span text:style-name="T34">stebėsenai šalyje, pagal kompetenciją organizuoja ir vykdo mokymus, rengia bendras duomenų ataskaitas, planuoja ir vykdo mokslinius praktinius tyrimus mikroorganizmų atsparumo</text:span><text:span text:style-name="T35"><text:s/></text:span><text:span text:style-name="T36">stebėsenos kokybei bei efektyvumui įvertinti ir didinti, vieną kartą per metus teikia Europos ligų prevencijos ir kontrolės centro Europos antimikrobinio atsparumo stebėsenos tinklui</text:span><text:span text:style-name="T37"><text:s/></text:span><text:span text:style-name="T38">(angl. EARS-Net) (toliau – Europos antimikrobinio atsparumo stebėsenos tinklas) ir Pasaulio sveikatos organizacijos<text:s/></text:span><text:span text:style-name="T39">Pasauliniam antimikrobinio atsparumo stebėsenos tinklui (angl. GLASS) (toliau – Pasaulinis antimikrobinio atsparumo stebėsenos tinklas) jų prašomus<text:s/></text:span><text:span text:style-name="T40">mikrobiologijos laboratorijų,<text:s/></text:span><text:span text:style-name="T41">kurios atitinka<text:s/></text:span><text:span text:style-name="T42">Europos antimikrobinio atsparumo stebėsenos tinklo ar Pasaulinio antimikrobinio atsparumo stebėsenos tinklo keliamus duomenų kokybės<text:s/></text:span><text:span text:style-name="T43">reikalavimus,</text:span><text:span text:style-name="T44"><text:s/>antimikrobinio atsparumo stebėsenos duomenis, užtikrina pacientų ir sveikatos priežiūros įstaigų konfidencialumą, gerą grįžtamąjį ryšį ir informavimą apie atliktų tyrimų rezultatus.</text:span></text:p>
      <text:p text:style-name="P45"><text:span text:style-name="T46">Mikroorganizmų atsparumo stebėseną nacionaliniu lygmeniu vykdo mikrobiologijos laboratorijos, kurios renka ir teikia mikroorganizmų atsparumo stebėsenos duomenis NVSPL, atsako už pateiktų duomenų patikimumą, kokybę ir pateikimą laiku.“</text:span></text:p>
      <text:p text:style-name="P47"><text:span text:style-name="T48">2</text:span><text:span text:style-name="T49">. Pripažįstu netekusiu galios 12 punktą.</text:span></text:p>
      <text:p text:style-name="Normal"/>
      <text:p text:style-name="P50"/>
      <text:p text:style-name="Normal"><text:span text:style-name="T51">Sveikatos apsaugos ministras <text:s text:c="8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9847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1-14T13:06:00Z</meta:creation-date>
    <dc:date>2018-11-14T13:06:00Z</dc:date>
    <meta:print-date>2018-10-26T06:11:00Z</meta:print-date>
    <meta:template xlink:href="Normal.dotm" xlink:type="simple"/>
    <meta:editing-cycles>2</meta:editing-cycles>
    <meta:editing-duration>PT0S</meta:editing-duration>
    <meta:document-statistic meta:page-count="1" meta:paragraph-count="132" meta:word-count="385" meta:character-count="2644" meta:row-count="199" meta:non-whitespace-character-count="2391"/>
  </office:meta>
</office:document-meta>
</file>