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fo:letter-spacing="0.0277in"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text-transform="uppercase" fo:letter-spacing="0.0277in"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name-asian="Arial Unicode MS" style:language-asian="ar" style:country-asian="SA" fo:hyphenate="false"/>
    </style:style>
    <style:style style:name="P18" style:parent-style-name="Normal" style:family="paragraph">
      <style:paragraph-properties fo:text-align="justify"/>
      <style:text-properties fo:font-size="11pt" style:font-size-asian="11pt" style:font-size-complex="11pt"/>
    </style:style>
    <style:style style:name="P19" style:parent-style-name="Normal" style:family="paragraph">
      <style:paragraph-properties fo:text-align="justify"/>
      <style:text-properties fo:font-size="11pt" style:font-size-asian="11pt" style:font-size-complex="11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letter-spacing="0.0277in"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fo:line-height="150%">
        <style:tab-stops>
          <style:tab-stop style:type="left" style:position="5.217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master-page-name="MPF1" style:family="paragraph">
      <style:paragraph-properties fo:break-before="page" fo:margin-left="3.6423in" style:page-number="1">
        <style:tab-stops/>
      </style:paragraph-properties>
      <style:text-properties style:font-size-complex="12pt"/>
    </style:style>
    <style:style style:name="P46" style:parent-style-name="Normal" style:family="paragraph">
      <style:paragraph-properties fo:margin-left="3.6423in">
        <style:tab-stops/>
      </style:paragraph-properties>
      <style:text-properties style:font-size-complex="12pt"/>
    </style:style>
    <style:style style:name="P47" style:parent-style-name="Normal" style:family="paragraph">
      <style:paragraph-properties fo:margin-left="3.6423in">
        <style:tab-stops/>
      </style:paragraph-properties>
      <style:text-properties style:font-size-complex="12pt"/>
    </style:style>
    <style:style style:name="P48" style:parent-style-name="Normal" style:family="paragraph">
      <style:paragraph-properties fo:margin-left="3.6423in">
        <style:tab-stops/>
      </style:paragraph-properties>
      <style:text-properties style:font-size-complex="12pt"/>
    </style:style>
    <style:style style:name="P49" style:parent-style-name="Normal" style:family="paragraph">
      <style:paragraph-properties fo:margin-left="3.6423in">
        <style:tab-stops/>
      </style:paragraph-properties>
      <style:text-properties fo:font-size="11pt" style:font-size-asian="11pt" style:font-size-complex="11pt"/>
    </style:style>
    <style:style style:name="P50" style:parent-style-name="Normal" style:family="paragraph">
      <style:paragraph-properties fo:margin-left="3.6423in">
        <style:tab-stops/>
      </style:paragraph-properties>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590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590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background-color="#FFFFFF"/>
    </style:style>
    <style:style style:name="P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5909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5909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line-height="150%" fo:text-indent="0.5in">
        <style:tab-stops>
          <style:tab-stop style:type="left" style:position="0.5909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590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590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5909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590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25in"/>
          <style:tab-stop style:type="left" style:position="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25in"/>
          <style:tab-stop style:type="left" style:position="1in"/>
          <style:tab-stop style:type="left" style:position="1.12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590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3937in">
        <style:tab-stops>
          <style:tab-stop style:type="left" style:position="0.5909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590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font-style="italic" style:font-style-asian="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font-style="italic" style:font-style-asian="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font-style="italic" style:font-style-asian="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font-style="italic" style:font-style-asian="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font-style="italic" style:font-style-asian="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font-style="italic" style:font-style-asian="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font-style="italic" style:font-style-asian="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font-style="italic" style:font-style-asian="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font-style="italic" style:font-style-asian="italic" fo:color="#000000" style:font-size-complex="12pt" style:language-asian="lt" style:country-asian="LT"/>
    </style:style>
    <style:style style:name="T202" style:parent-style-name="DefaultParagraphFont" style:family="text">
      <style:text-properties style:font-name="TimesLT" fo:font-weight="bold" style:font-weight-asian="bold" style:font-weight-complex="bold"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TimesLT" fo:font-weight="bold" style:font-weight-asian="bold" style:font-weight-complex="bold" style:language-asian="lt" style:country-asian="LT"/>
    </style:style>
    <style:style style:name="P205"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font-style="italic" style:font-style-asian="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font-style="italic" style:font-style-asian="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font-style="italic" style:font-style-asian="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590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5909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center" fo:margin-left="0.3937in">
        <style:tab-stops>
          <style:tab-stop style:type="left" style:position="0in"/>
          <style:tab-stop style:type="left" style:position="0.1972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590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590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in"/>
          <style:tab-stop style:type="left" style:position="0.3125in"/>
          <style:tab-stop style:type="left" style:position="0.6895in"/>
          <style:tab-stop style:type="left" style:position="0.8861in"/>
          <style:tab-stop style:type="left" style:position="1.1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in"/>
          <style:tab-stop style:type="left" style:position="0.3125in"/>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fo:margin-left="0.3937in">
        <style:tab-stops>
          <style:tab-stop style:type="left" style:position="0in"/>
          <style:tab-stop style:type="left" style:position="0.1972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style>
    <style:style style:name="P294" style:parent-style-name="Normal" style:family="paragraph">
      <style:paragraph-properties fo:text-indent="0.3937in">
        <style:tab-stops>
          <style:tab-stop style:type="left" style:position="0.5909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fo:line-height="150%">
        <style:tab-stops>
          <style:tab-stop style:type="left" style:position="0.5909in"/>
          <style:tab-stop style:type="left" style:position="0.7875in"/>
        </style:tab-stops>
      </style:paragraph-properties>
    </style:style>
    <style:style style:name="T308" style:parent-style-name="DefaultParagraphFont" style:family="text">
      <style:text-properties fo:color="#000000"/>
    </style:style>
    <style:style style:name="P3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VYRIAUSIOJI RINKIMŲ KOMISIJA</text:p>
      <text:p text:style-name="P11"/>
      <text:p text:style-name="P12">SpREndimas</text:p>
      <text:p text:style-name="P13"><text:span text:style-name="T14">DĖL POLITINĖS ORGANIZACIJOS NARIŲ MOKESČIŲ REGISTRACIJOS ŽURNALO PILDYMO IR PATEIKIMO TVARKOS APRAŠO IR POLITINĖS ORGANIZACIJOS NARIŲ MOKESČIŲ REGISTRACIJOS ŽURNALO FORMOS PATVIRTINIMO</text:span></text:p>
      <text:p text:style-name="P15"/>
      <text:p text:style-name="P16">2022 m. lapkričio 29 d. Nr. Sp-116</text:p>
      <text:h text:style-name="P17" text:outline-level="2">Vilnius</text:h>
      <text:p text:style-name="P18"/>
      <text:p text:style-name="P19"/>
      <text:p text:style-name="P20"><text:span text:style-name="T21">Lietuvos Respublikos vyriausioji rinkimų komisija, vadovaudamasi Lietuvos Respublikos politinių organizacijų įstatymo 24 straipsnio 2 dalimi,</text:span><text:span text:style-name="T22"><text:s/></text:span><text:span text:style-name="T23">nusprendži</text:span><text:span text:style-name="T24">a:</text:span></text:p>
      <text:p text:style-name="P25">1. Patvirtinti pridedamus:</text:p>
      <text:p text:style-name="P26"><text:span text:style-name="T27">1.1</text:span><text:span text:style-name="T28">. Politinės organizacijos narių mokesčių registracijos žurnalo pildymo ir pateikimo tvarkos aprašą;</text:span></text:p>
      <text:p text:style-name="P29"><text:span text:style-name="T30">1.2</text:span><text:span text:style-name="T31">. Politinės organizacijos narių mokesčių registracijos žurnalo formą.</text:span></text:p>
      <text:p text:style-name="P32"><text:span text:style-name="T33">2</text:span><text:span text:style-name="T34">. Pripažinti netekusiu galios Lietuvos Respublikos vyriausiosios rinkimų komisijos 2014 m. balandžio 7 d. sprendimą Nr. Sp-107 „Dėl Politinės partijos narių mokesčių žurnalo formos, jo užpildymo ir pateikimo tvarkos aprašo patvirtinimo“ su visais pakeitimais ir papildymais.</text:span></text:p>
      <text:p text:style-name="P35"/>
      <text:p text:style-name="P36"/>
      <text:p text:style-name="P37"/>
      <text:p text:style-name="P38"><text:span text:style-name="T39">Komisijos pirmininkė</text:span><text:span text:style-name="T40"><text:tab/>Jolanta Petkevičienė</text:span></text:p>
      <text:soft-page-break/>
      <text:p text:style-name="P41">PATVIRTINTA</text:p>
      <text:p text:style-name="P46">Lietuvos Respublikos<text:s/></text:p>
      <text:p text:style-name="P47">vyriausiosios rinkimų komisijos</text:p>
      <text:p text:style-name="P48">2022 m. lapkričio 29 d. sprendimu Nr. Sp-116<text:s/></text:p>
      <text:p text:style-name="P49"/>
      <text:p text:style-name="P50"/>
      <text:p text:style-name="P51"><text:span text:style-name="T52">POLITINĖS ORGANIZACIJOS NARIŲ MOKESČIŲ REGISTRACIJOS ŽURNALO PILDYMO IR PA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olitinės organizacijos narių mokesčių registracijos žurnalo užpildymo ir pateikimo tvarkos apraše (toliau – Aprašas) nustatomi pagrindiniai politinės organizacijos narių mokesčių registracijos žurnalo pildymo ir pateikimo Vyriausiajai rinkimų komisijai reikalavimai.</text:span></text:p>
      <text:p text:style-name="P63"><text:span text:style-name="T64">2</text:span><text:span text:style-name="T65">.<text:s/></text:span><text:span text:style-name="T66">Aprašas parengtas vadovaujantis Lietuvos Respublikos politinių organizacijų įstatymu<text:s/></text:span></text:p>
      <text:p text:style-name="P67"><text:span text:style-name="T68">3</text:span><text:span text:style-name="T69">. Apraše vartojamos sąvokos suprantamos taip, kaip jos apibrėžiamos Politinių organizacijų įstatyme.</text:span></text:p>
      <text:p text:style-name="P70"><text:span text:style-name="T71">4</text:span><text:span text:style-name="T72">. Politinės organizacijos narių mokesčių registracijos žurnalo (toliau – žurnalas) forma tvirtinama Vyriausiosios rinkimų komisijos sprendimu.</text:span></text:p>
      <text:p text:style-name="P73"><text:span text:style-name="T74">5</text:span><text:span text:style-name="T75">. Politinės organizacijos nario mokesčių tipai ir didžiausi leistini dydžiai nustatyti Politinių organizacijų įstatyme.</text:span></text:p>
      <text:p text:style-name="P76"><text:span text:style-name="T77">5.1</text:span><text:span text:style-name="T78">. Politinės organizacijos nario mokesčiai yra:</text:span></text:p>
      <text:p text:style-name="P79"><text:span text:style-name="T80">5.1.1</text:span><text:span text:style-name="T81">. stojamasis nario mokestis;</text:span></text:p>
      <text:p text:style-name="P82"><text:span text:style-name="T83">5.1.2</text:span><text:span text:style-name="T84">. periodinis nario mokestis;</text:span></text:p>
      <text:p text:style-name="P85"><text:span text:style-name="T86">5.1.3</text:span><text:span text:style-name="T87">. kiti politinės organizacijos įstatuose nustatyti nario mokesčiai.</text:span></text:p>
      <text:p text:style-name="P88"><text:span text:style-name="T89">5.2</text:span><text:span text:style-name="T90">.<text:s/></text:span><text:span text:style-name="T91">Politinės organizacijos narys per kalendorinius metus politinei organizacijai gali sumokėti nario mokestį, neviršijantį 20 paskelbto praėjusių kalendorinių metų trečiojo ketvirčio šalies ūkio vidutinio mėnesinio darbo užmokesčio (toliau – VMDU) dydžių.</text:span><text:s/><text:span text:style-name="T92">Į politinės organizacijos nario mokesčių sumą įskaičiuojama ir kalendoriniais metais apmokėtų politinės organizacijos steigimo išlaidų dalis.</text:span></text:p>
      <text:p text:style-name="P93">5.3.<text:s/><text:span text:style-name="T94">Bendra politinės organizacijos nario mokesčio suma per kalendorinius metus negali viršyti 10 procentų politinės organizacijos nario už paskutinius praėjusius kalendorinius metus deklaruotų metinių pajamų (kai nario mokestis mokamas po gegužės 1 dienos) arba už užpraeitus kalendorinius metus deklaruotų metinių pajamų (kai nario mokestis mokamas iki gegužės 1 dienos). Jeigu bendra politinės organizacijos nario mokesčių suma per metus viršija 360 eurų, politinės organizacijos narys privalo deklaruoti savo turtą ir pajamas.</text:span><text:s/></text:p>
      <text:p text:style-name="P95">5.4.<text:s/><text:span text:style-name="T96">Politinės organizacijos<text:s/></text:span><text:span text:style-name="T97">nario mokestis, viršijantis 0,3 VMDU dydį, privalo būti mokamas tik banko pavedimu.</text:span><text:s/><text:span text:style-name="T98">Ne banko pavedimu gautą politinės organizacijos nario mokestį už politinės organizacijos apskaitą atsakingas asmuo arba kitas politinės organizacijos įgaliotas asmuo įtraukia į organizacijos apskaitą pagal grynųjų pinigų priėmimą reglamentuojančius teisės aktus ir ne vėliau kaip per 10 darbo dienų nuo nario mokesčio gavimo dienos perveda į politinės organizacijos einamąją banko sąskaitą.</text:span></text:p>
      <text:p text:style-name="P99">6.<text:s/><text:span text:style-name="T100">Banko pavedimu gavus nario mokestį iš kito asmens (ne paties nario) banko sąskaitos, kai paskirtyje nurodyta už kurį narį mokamas mokestis ir jo asmens duomenys, turi būti įsitikinta (pvz., gauti paaiškinimai), kas yra tikrasis nario mokesčio mokėtojas ir nario mokestis užregistruotas jo vardu.</text:span></text:p>
      <text:p text:style-name="P101"><text:span text:style-name="T102">7</text:span><text:span text:style-name="T103">. Priimamas tik Politinių organizacijų įstatymo reikalavimus atitinkantis nario mokestis. Politinių organizacijų įstatymo reikalavimų neatitinkantis nario mokestis laikomas neleistinu politinės organizacijos finansavimo šaltiniu.</text:span></text:p>
      <text:p text:style-name="P104"><text:span text:style-name="T105">8</text:span><text:span text:style-name="T106">. Netinkama politinės organizacijos veikla laikytina, kai politinė organizacija priima sprendimus politinės organizacijos veiklai naudoti lėšas, gautas iš neleistinų politinės organizacijos finansavimo šaltinių.</text:span></text:p>
      <text:p text:style-name="P107">9.<text:s/><text:span text:style-name="T108">Politinės organizacijos narių sumokėti nario mokesčiai turi būti laikomi politinės organizacijos einamojoje banko sąskaitoje ir mokėjimai turi būti atliekami iš tos sąskaitos, išskyrus atvejus, kai šios lėšos naudojamos politinės organizacijos politinei kampanijai finansuoti.<text:s/></text:span></text:p>
      <text:p text:style-name="P109"/>
      <text:p text:style-name="P110"><text:span text:style-name="T111">II</text:span><text:span text:style-name="T112"><text:s/>SKYRIUS</text:span></text:p>
      <text:p text:style-name="P113"><text:span text:style-name="T114">ŽURNALO PILDYMAS</text:span></text:p>
      <text:p text:style-name="P115"/>
      <text:p text:style-name="P116"><text:span text:style-name="T117">10</text:span><text:span text:style-name="T118">. Politinė organizacija registruoja nario mokestį sumokėjusius savo narius, nurodydama jų sumokėto nario mokesčio dydį.<text:s/></text:span></text:p>
      <text:p text:style-name="P119"><text:span text:style-name="T120">11</text:span><text:span text:style-name="T121">.<text:s/></text:span><text:span text:style-name="T122">Žurnale registruojami visi politinės organizacijos gauti nario mokesčiai, taip pat ir nepriimtini, jų grąžinimas sumokėjusiam asmeniui ar pervedimas į valstybės biudžetą.<text:s/></text:span></text:p>
      <text:p text:style-name="P123"><text:span text:style-name="T124">12</text:span><text:span text:style-name="T125">.<text:s/></text:span><text:span text:style-name="T126">Vyriausioji rinkimų komisija suteikia programinę įrangą žurnalo duomenims perkelti, informacijai, reikalingai sprendimui dėl nario mokesčio priimti, gauti iš Valstybinės mokesčių inspekcijos prie Lietuvos Respublikos finansų ministerijos ir Lietuvos Respublikos teisingumo ministerijos, žurnalui pagal perkeltus duomenis formuoti ir spausdinti.<text:s/></text:span></text:p>
      <text:p text:style-name="P127"><text:span text:style-name="T128">13</text:span><text:span text:style-name="T129">. Žurnalas pildomas naudojantis Vyriausiosios rinkimų komisijos informacinės sistemos Politinių partijų ir politinių kampanijų finansavimo kontrolės posisteme (toliau – informacinė sistema).</text:span></text:p>
      <text:p text:style-name="P130"><text:span text:style-name="T131">14</text:span><text:span text:style-name="T132">. Žurnalą pildo ir už įvedamų duomenų teisingumą ir išsamumą atsako už politinės organizacijos apskaitą atsakingas asmuo ir kiti politinės organizacijos pirmininko ar kito asmens, turinčio tam teisę pagal politinės organizacijos įstatus, įgalioti asmenys.<text:s/></text:span></text:p>
      <text:p text:style-name="P133"><text:span text:style-name="T134">15</text:span><text:span text:style-name="T135">. Už politinės organizacijos apskaitą atsakingas asmuo turi galimybę įvesti, keisti ir susipažinti su viso žurnalo duomenimis, kiti atsakingi asmenys – tik jiems pavestus tvarkyti duomenis.</text:span></text:p>
      <text:p text:style-name="P136"><text:span text:style-name="T137">16</text:span><text:span text:style-name="T138">. Už politinės organizacijos apskaitą atsakingą asmenį informacinėje sistemoje pagal organizacijos įgalioto asmens pranešimą registruoja Vyriausioji rinkimų komisija.<text:s/></text:span></text:p>
      <text:p text:style-name="P139"><text:span text:style-name="T140">16.1</text:span><text:span text:style-name="T141">. Už politinės partijos apskaitą atsakingas asmuo informacinėje sistemoje sudaro partijos skyrių sąrašą, kiekvienam skyriui nurodydamas žurnalą pildantį asmenį (-is), turintį (-ius) teisę registruoti skyriaus narių sumokėtus nario mokesčius.</text:span></text:p>
      <text:p text:style-name="P142"><text:span text:style-name="T143">16.2</text:span><text:span text:style-name="T144">. Už partijos apskaitą atsakingas asmuo informacinėje sistemoje gali panaikinti teisę skyriaus žurnalą pildančiam asmeniui prisijungti prie informacinės sistemos.</text:span></text:p>
      <text:p text:style-name="P145"><text:span text:style-name="T146">17</text:span><text:span text:style-name="T147">.<text:s/></text:span><text:span text:style-name="T148">Prie informacinės sistemos jungiamasi per Viešojo administravimo institucijų informacinių sistemų interoperabilumo sistemą, skirtą tapatybei nustatyti, tai yra per Elektroninius valdžios vartus. Pirmą kartą jungdamasis prie informacinės sistemos, žurnalą pildantis asmuo su<text:s/></text:span><text:soft-page-break/><text:span text:style-name="T149">Vyriausiąja rinkimų komisija pasirašo sutartį dėl informacijos teikimo elektroniniu būdu. Pasibaigus šios sutarties galiojimui, pasirašoma nauja sutartis.<text:s/></text:span></text:p>
      <text:p text:style-name="P150"><text:span text:style-name="T151">18</text:span><text:span text:style-name="T152">. Per kalendorinius metus gautus nario mokesčius politinė organizacija registruoja viename žurnale, nepaisant laikotarpio, už kurį sumokėtas nario mokestis, ar žurnalą pildančių asmenų skaičiaus.</text:span></text:p>
      <text:p text:style-name="P153"/>
      <text:p text:style-name="P154"><text:span text:style-name="T155">III</text:span><text:span text:style-name="T156"><text:s/>SKYRIUS</text:span></text:p>
      <text:p text:style-name="P157"><text:span text:style-name="T158">ŽURNALO ĮRAŠO PILDYMAS</text:span></text:p>
      <text:p text:style-name="P159"/>
      <text:p text:style-name="P160"><text:span text:style-name="T161">19</text:span><text:span text:style-name="T162">. Vienai ūkinei operacijai (vieno organizacijos nario vienu pavedimu ar viena grynųjų pinigų operacija įneštam nario mokesčiui) skiriamas vienas žurnalo įrašas.</text:span></text:p>
      <text:p text:style-name="P163"><text:span text:style-name="T164">20</text:span><text:span text:style-name="T165">. Žurnalo įrašo duomenys:</text:span></text:p>
      <text:p text:style-name="P166"><text:span text:style-name="T167">20.1</text:span><text:span text:style-name="T168">. skiltyje „</text:span><text:span text:style-name="T169">Eilės Nr.</text:span><text:span text:style-name="T170">“ įrašomas įrašui suteiktas numeris. Numerius įrašams suteikia informacinė sistema duomenų įvedimo eilės tvarka;</text:span></text:p>
      <text:p text:style-name="P171"><text:span text:style-name="T172">20.2</text:span><text:span text:style-name="T173">. skiltyje</text:span><text:span text:style-name="T174"><text:s/></text:span><text:span text:style-name="T175">„</text:span><text:span text:style-name="T176">Data“</text:span><text:span text:style-name="T177"><text:s/>įrašoma nario mokesčio gavimo data;</text:span></text:p>
      <text:p text:style-name="P178"><text:span text:style-name="T179">20.3</text:span><text:span text:style-name="T180">. skiltyje „</text:span><text:span text:style-name="T181">Organizacijos narys</text:span><text:span text:style-name="T182">“ nurodomi organizacijos nario duomenys: asmens kodas, vardas, pavardė. Jeigu asmuo yra politinės partijos narys, gali būti nurodomas partijos skyrius.<text:s/></text:span><text:soft-page-break/><text:span text:style-name="T183">Lauko „</text:span><text:span text:style-name="T184">Skyrius</text:span><text:span text:style-name="T185">“ reikšmė pasirenkama iš sąrašo, kurį sudaro ir koreguoja už partijos apskaitą atsakingas asmuo. Šis laukas yra neprivalomas;</text:span></text:p>
      <text:p text:style-name="P186"><text:span text:style-name="T187">20.4</text:span><text:span text:style-name="T188">. skiltyje „</text:span><text:span text:style-name="T189">Laikotarpis</text:span><text:span text:style-name="T190">“ nurodomas laikotarpis, už kurį sumokėtas nario mokestis. Galima nurodyti kalendorinius metus, ketvirtį, mėnesį arba datas nuo, iki, jeigu laikotarpio negalima apibrėžti kalendoriniais metais, ketvirčiu ar mėnesiu. Laikotarpis negali būti ilgesnis negu kalendoriniai metai arba baigtis kitais kalendoriniais metais negu prasidėjo. Jeigu asmuo nario mokestį sumokėjo už ilgesnį laikotarpį ar laikotarpį, kurio pradžios ir pabaigos kalendoriniai metai nesutampa, pildoma po vieną žurnalo įrašą kalendoriniams metams;</text:span></text:p>
      <text:p text:style-name="P191"><text:span text:style-name="T192">20.5</text:span><text:span text:style-name="T193">. skilties „</text:span><text:span text:style-name="T194">Tipas</text:span><text:span text:style-name="T195">“ reikšmė pasirenkama iš sąrašo. Sąraše nurodyti Politinių organizacijų įstatyme numatyti nario mokesčių tipai. Jeigu politinės organizacijos įstatuose nustatyti nario mokesčiai, kurie nenurodyti pateiktame sąraše, politinė organizacija kreipiasi į Vyriausiąją rinkimų komisiją, kad būtų papildytas Nario mokesčių tipų sąrašas. Pildant įrašą, informacinė sistema siūlo reikšmę „</text:span><text:span text:style-name="T196">Periodinis</text:span><text:span text:style-name="T197">“. Šis laukas yra neprivalomas;</text:span></text:p>
      <text:p text:style-name="P198"><text:span text:style-name="T199">20.6</text:span><text:span text:style-name="T200">. skiltyje „</text:span><text:span text:style-name="T201">Gavimo būdas</text:span><text:span text:style-name="T202">“<text:s/></text:span><text:span text:style-name="T203">nurodoma, kad nario mokestis gautas grynaisiais arba pavedimu</text:span><text:span text:style-name="T204">;</text:span></text:p>
      <text:p text:style-name="P205"><text:span text:style-name="T206">20.7</text:span><text:span text:style-name="T207">. skiltyje „</text:span><text:span text:style-name="T208">Suma</text:span><text:span text:style-name="T209">“ nurodoma registruojamo nario mokesčio suma. Jeigu tas pats asmuo vienu pavedimu ar grynųjų pinigų įnešimu sumokėjo nario mokestį už laikotarpį, kurio pradžios ir<text:s/></text:span><text:soft-page-break/><text:span text:style-name="T210">pabaigos kalendoriniai metai nesutampa, šioje skiltyje nurodoma įmokėto nario mokesčio dalis, tenkanti kalendoriniams metams;</text:span></text:p>
      <text:p text:style-name="P211"><text:span text:style-name="T212">20.8</text:span><text:span text:style-name="T213">. skiltis „</text:span><text:span text:style-name="T214">Grąžinta/pervesta į valstybės biudžetą</text:span><text:span text:style-name="T215">“ pildoma tais atvejais, kai žurnalą pildantis asmuo, gavęs informaciją iš Teisingumo ministerijos, Valstybinės mokesčių inspekcijos ar dėl kitų priežasčių, nusprendžia nario mokesčio nepriimti ir grąžinti jį sumokėjusiam asmeniui arba pervesti į valstybės biudžetą, jeigu nepavyko nustatyti nepriimtino nario mokesčio sumokėjusio asmens ar nėra galimybių jam grąžinti. Šioje skiltyje nurodoma, kad nario mokestis grąžintas arba pervestas į valstybės biudžetą ir grąžinimo (pervedimo į valstybės biudžetą) data;</text:span></text:p>
      <text:p text:style-name="P216"><text:span text:style-name="T217">20.9</text:span><text:span text:style-name="T218">. skiltyje „</text:span><text:span text:style-name="T219">Pastaba</text:span><text:span text:style-name="T220">“ pateikiami neigiami Teisingumo ministerijos ir Valstybinės mokesčių inspekcijos atsakymai. Žurnalą pildantis asmuo gali nurodyti ir kitų pastabų. Laukas yra neprivalomas.</text:span></text:p>
      <text:p text:style-name="P221"><text:span text:style-name="T222">21</text:span><text:span text:style-name="T223">. Baigus įvesti visus duomenis, įrašą būtina išsaugoti. Informacinė sistema informuoja pranešimu, kad duomenys išsaugoti arba, jeigu duomenys suvesti klaidingai, informuoja kokios nustatytos klaidos (pvz., nurodytas asmens kodas nesutampa su mokėtojo pavarde pagal Gyventojų registro tarnybos duomenis, nenurodytas asmens kodas ar pavardė, neužpildyti privalomi laukai ir kt.), kurias ištaisius įrašą leidžia išsaugoti.</text:span></text:p>
      <text:p text:style-name="P224"><text:span text:style-name="T225">22</text:span><text:span text:style-name="T226">. Išsaugant įrašo duomenis, Vyriausiosios rinkimų komisijos informacinė sistema automatiškai patikrina ir informuoja pranešimu:<text:s/></text:span></text:p>
      <text:p text:style-name="P227"><text:span text:style-name="T228">22.1</text:span><text:span text:style-name="T229">. ar asmens sumokėtas mokestis per kalendorinius metus neviršija 20 VMDU dydžio;</text:span></text:p>
      <text:p text:style-name="P230"><text:span text:style-name="T231">22.2</text:span><text:span text:style-name="T232">. ar sumokėtų nario mokesčių suma per kalendorinius metus viršija 360 eurų, tai yra ar politinės organizacijos nariui atsiranda prievolė deklaruoti turtą ir pajamas.</text:span></text:p>
      <text:p text:style-name="P233"/>
      <text:p text:style-name="P234"><text:span text:style-name="T235">IV</text:span><text:span text:style-name="T236"><text:s/>SKYRIUS</text:span></text:p>
      <text:p text:style-name="P237"><text:span text:style-name="T238">NARIO MOKESČIO ATITIKTIES<text:s/></text:span><text:span text:style-name="T239">POLITINIŲ ORGANIZACIJŲ<text:s/></text:span><text:span text:style-name="T240">ĮSTATYMO REIKALAVIMAMS TIKRINIMAS IR NARIO MOKESČIO PRIĖMIMAS</text:span></text:p>
      <text:p text:style-name="P241"/>
      <text:p text:style-name="P242"><text:span text:style-name="T243">23</text:span><text:span text:style-name="T244">. Prieš priimdamas politinės organizacijos nario mokestį, kurio suma per metus viršija 360 eurų, už politinės organizacijos apskaitą atsakingas asmuo Vyriausiosios rinkimų komisijos informacinėje sistemoje patikrina, ar politinės organizacijos nario mokestis atitinka Politinių organizacijų įstatymo reikalavimus dėl jo dydžio.<text:s/></text:span></text:p>
      <text:p text:style-name="P245"><text:span text:style-name="T246">24</text:span><text:span text:style-name="T247">. Vyriausiosios rinkimų komisijos informacinė sistema žurnalą pildančiam asmeniui suteikia galimybę:<text:s/></text:span></text:p>
      <text:p text:style-name="P248"><text:span text:style-name="T249">24.1</text:span><text:span text:style-name="T250">. kreiptis į Valstybinę mokesčių inspekciją (rekomenduojama kreiptis iš karto), kad būtų patikrinta, ar daugiau kaip 360 eurų per kalendorinius metus sumokėjęs narys yra deklaravęs<text:s/></text:span><text:soft-page-break/><text:span text:style-name="T251">pajamas ir jo sumokėtų nario mokesčių suma neviršija 10 procentų politinės organizacijos nario deklaruotų praėjusių kalendorinių metų metinių pajamų;</text:span></text:p>
      <text:p text:style-name="P252"><text:span text:style-name="T253">24.2</text:span><text:span text:style-name="T254">. kreiptis į Teisingumo ministeriją (rekomenduojama kreiptis iš karto), kad būtų patikrinta, ar nario mokestį sumokėjęs asmuo yra organizacijos narys.</text:span></text:p>
      <text:p text:style-name="P255"><text:span text:style-name="T256">25</text:span><text:span text:style-name="T257">. Sprendimą dėl nario mokesčio priėmimo pagal informacinės sistemos duomenis apie bendrą asmens sumokėto nario mokesčio sumą per kalendorinius metus, Teisingumo ministerijos, Valstybinės mokesčių inspekcijos atsakymus, pateiktus informacinėje sistemoje, priima už politinės organizacijos apskaitą atsakingas asmuo.</text:span></text:p>
      <text:p text:style-name="P258"><text:span text:style-name="T259">26</text:span><text:span text:style-name="T260">. Gavus Teisingumo ministerijos atsakymą, kad politinės organizacijos mokestį sumokėjęs asmuo nėra politinės organizacijos narys, nario mokestis gali būti priimamas įsitikinus, kad tas asmuo yra (mokesčio mokėjimo metu buvo) politinės organizacijos narys. Tokiu atveju skiltyje „Pastabos“ nurodomas nario mokesčio priėmimo pagrindas. Politinė organizacija kiekvienais metais narių sąrašą Teisingumo ministerijai privalo pateikti du kartus per metus (ne vėliau kaip iki kovo 1 dienos ir ne vėliau kaip iki spalio 1 dienos). Gavus neigiamą Teisingumo ministerijos atsakymą dėl asmens, kuris politinės organizacijos nariu tapo iki pateikiant Teisingumo ministerijai narių sąrašus, rekomenduojama<text:s/></text:span>informuoti už narių sąrašo pateikimą atsakingą asmenį.</text:p>
      <text:p text:style-name="P261"><text:span text:style-name="T262">27</text:span><text:span text:style-name="T263">. Nario mokesčio priėmimas ar nepriėmimas nurodomas informacinėje sistemoje.</text:span></text:p>
      <text:p text:style-name="P264"><text:span text:style-name="T265">28</text:span><text:span text:style-name="T266">. Jeigu nebuvo kreiptasi į Valstybinę mokesčių inspekciją, kai nario mokesčių suma per kalendorinius metus viršija 360 eurų, kad būtų patikrinta, ar sumokėjęs narys yra deklaravęs pajamas ir jo sumokėtų nario mokesčių suma neviršija 10 procentų politinės organizacijos nario deklaruotų praėjusių kalendorinių metų metinių pajamų, ir į Teisingumo ministeriją, kad būtų patikrinta, ar nario mokestį sumokėjęs asmuo yra organizacijos narys, tokio nario mokesčio informacinė sistema neleidžia pažymėti priimtu ir apie tai informuoja automatiniu pranešimu.</text:span></text:p>
      <text:p text:style-name="P267"><text:span text:style-name="T268">29</text:span><text:span text:style-name="T269">. Nario mokestis laikomas užregistruotu žurnale užpildžius visas privalomas skiltis (privalomus laukus) ir nurodžius, kad mokestis priimtas ar nepriimtas. Žurnale neužregistravus nario mokesčio priimtu jo naudoti negalima.</text:span></text:p>
      <text:p text:style-name="P270"><text:span text:style-name="T271">30</text:span><text:span text:style-name="T272">.<text:s/></text:span><text:span text:style-name="T273">Politinių organizacijų įstatymo reikalavimų neatitinkantis nario mokestis grąžinamas jį sumokėjusiam asmeniui per 5 darbo dienas nuo tokių lėšų gavimo dienos, nurodomos atsisakymo priimti lėšas priežastys ir tai pažymima žurnale. Kai nėra galimybės nario mokesčio grąžinti jį sumokėjusiam asmeniui, Politinių organizacijų įstatymo reikalavimų neatitinkantis nario mokestis per 10 darbo dienų pervedamas į valstybės biudžetą ir tai pažymima žurnale. Vyriausiosios rinkimų komisijos sprendimu lėšų grąžinimas ar pervedimas į valstybės biudžetą sustabdomas, jeigu dėl neleistino politinių organizacijų finansavimo yra pradėtas (vyksta) baudžiamasis procesas ar pagal Politinių organizacijų įstatymo 29 straipsnį atliekamas politinės organizacijos veiklos tyrimas.<text:s/></text:span><text:soft-page-break/><text:span text:style-name="T274">Vyriausiosios rinkimų komisijos sprendimu lėšų grąžinimas jas pervedusiam asmeniui ar pervedimas į valstybės biudžetą tęsiamas, kai nutraukiamas ikiteisminis tyrimas, byla ar procesas, ar politinės organizacijos veiklos tyrimas, taip pat kai įsiteisėja išteisinamasis nuosprendis arba įsiteisėja apkaltinamasis nuosprendis. Šios lėšos nekonfiskuojamos.</text:span><text:s/></text:p>
      <text:p text:style-name="P275"/>
      <text:p text:style-name="P276"><text:span text:style-name="T277">V</text:span><text:span text:style-name="T278"><text:s/>SKYRIUS</text:span></text:p>
      <text:p text:style-name="P279"><text:span text:style-name="T280">ŽURNALO PATEIKIMAS VYRIAUSIAJAI RINKIMŲ KOMISIJAI</text:span></text:p>
      <text:p text:style-name="P281"/>
      <text:p text:style-name="P282"><text:span text:style-name="T283">31</text:span><text:span text:style-name="T284">. Pasibaigus kalendoriniams metams už politinės partijos apskaitą atsakingas asmuo patikrina partijos atsakingų asmenų užpildytą žurnalą. Patikrinęs žurnalą, už politinių organizacijų apskaitą atsakingas asmuo informacinėje sistemoje patvirtina, kad žurnale pateikti duomenys teisingi ir visi.<text:s/></text:span></text:p>
      <text:p text:style-name="P285"><text:span text:style-name="T286">32</text:span><text:span text:style-name="T287">. Patikrintą, informacinėje sistemoje patvirtintą ir atspausdintą žurnalą pasirašo politinės organizacijos pirmininkas ar jo įgaliotas asmuo ir už politinės organizacijos apskaitą atsakingas asmuo. Žurnalas gali būti nespausdinamas, jeigu jis teikiamas pasirašytas elektroniniu parašu.<text:s/></text:span></text:p>
      <text:p text:style-name="P288">33.<text:s/><text:span text:style-name="T289">Pasirašytas žurnalas Vyriausiajai rinkimų komisijai pateikiamas kartu su finansinių ataskaitų rinkiniu. Jeigu žurnalas pasirašomas elektroniniu parašu, Vyriausiajai rinkimų komisijai pateikiama elektroninė byla.</text:span></text:p>
      <text:p text:style-name="P290"><text:span text:style-name="T291">34</text:span><text:span text:style-name="T292">.<text:s/></text:span><text:span text:style-name="T293">Politinių organizacijų narių, per kalendorinius metus sumokėjusių daugiau kaip 360 eurų nario mokesčio, sąrašai, kuriuose nurodyti kalendoriniai metai, politinės organizacijos pavadinimas, nario vardas, pavardė ir sumokėta suma, yra vieši nuo jų priėmimo momento ir skelbiami neribotą laiką.</text:span></text:p>
      <text:p text:style-name="P294"/>
      <text:p text:style-name="P295"><text:span text:style-name="T296">VI</text:span><text:span text:style-name="T297"><text:s/>SKYRIUS</text:span></text:p>
      <text:p text:style-name="P298"><text:span text:style-name="T299">BAIGIAMOSIOS NUOSTATOS</text:span></text:p>
      <text:p text:style-name="P300"/>
      <text:p text:style-name="P301"><text:span text:style-name="T302">35</text:span><text:span text:style-name="T303">. Vyriausioji rinkimų komisija kontroliuoja, kaip laikomasi Aprašo reikalavimų.</text:span></text:p>
      <text:p text:style-name="P304"><text:span text:style-name="T305">36</text:span><text:span text:style-name="T306">. Ginčai, kylantys dėl Aprašo pažeidimų, sprendžiami Lietuvos Respublikos įstatymų nustatyta tvarka.</text:span></text:p>
      <text:p text:style-name="P307"><text:span text:style-name="T308">_________________</text:span></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7</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UČIAUSKIENĖ Simona</meta:initial-creator>
    <dc:creator>adlibuser</dc:creator>
    <meta:creation-date>2022-11-30T20:40:00Z</meta:creation-date>
    <dc:date>2022-11-30T20:40:00Z</dc:date>
    <meta:template xlink:href="Normal.dotm" xlink:type="simple"/>
    <meta:editing-cycles>2</meta:editing-cycles>
    <meta:editing-duration>PT0S</meta:editing-duration>
    <meta:document-statistic meta:page-count="15" meta:paragraph-count="33" meta:word-count="2486" meta:character-count="16626" meta:row-count="118" meta:non-whitespace-character-count="14173"/>
  </office:meta>
</office:document-meta>
</file>