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US"/>
    </style:style>
    <style:style style:name="P11" style:parent-style-name="Normal" style:family="paragraph">
      <style:paragraph-properties fo:text-align="center"/>
      <style:text-properties fo:font-weight="bold" style:font-weight-asian="bold" fo:font-size="14pt" style:font-size-asian="14pt" style:font-size-complex="14pt" fo:language="en" fo:country="US"/>
    </style:style>
    <style:style style:name="P12" style:parent-style-name="Normal" style:family="paragraph">
      <style:paragraph-properties fo:text-align="center"/>
      <style:text-properties fo:font-weight="bold" style:font-weight-asian="bold" fo:font-size="14pt" style:font-size-asian="14pt" style:font-size-complex="14pt" fo:language="en" fo:country="US"/>
    </style:style>
    <style:style style:name="P13" style:parent-style-name="Normal" style:family="paragraph">
      <style:paragraph-properties fo:text-align="center"/>
      <style:text-properties fo:font-weight="bold" style:font-weight-asian="bold"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justify" fo:text-indent="0.5909in"/>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language-asian="lt" style:country-asian="LT"/>
    </style:style>
    <style:style style:name="P22" style:parent-style-name="Normal" style:family="paragraph">
      <style:paragraph-properties fo:text-align="center"/>
      <style:text-properties style:font-size-complex="12pt" fo:language="en" fo:country="US"/>
    </style:style>
    <style:style style:name="P23" style:parent-style-name="Normal" style:family="paragraph">
      <style:paragraph-properties fo:text-align="justify" fo:text-indent="0.5909in"/>
      <style:text-properties style:font-size-complex="12pt"/>
    </style:style>
    <style:style style:name="P24" style:parent-style-name="Normal" style:family="paragraph">
      <style:paragraph-properties fo:text-align="justify" fo:text-indent="0.5909in"/>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center">
        <style:tab-stops>
          <style:tab-stop style:type="left" style:position="0.197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1972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style:tab-stops>
          <style:tab-stop style:type="left" style:position="0.295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tab-stops>
          <style:tab-stop style:type="left" style:position="0.2958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295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center">
        <style:tab-stops>
          <style:tab-stop style:type="left" style:position="0.295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tab-stops>
          <style:tab-stop style:type="left" style:position="0.2958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text-properties style:font-size-complex="12pt" fo:language="fi" fo:country="FI"/>
    </style:style>
    <style:style style:name="P181" style:parent-style-name="Normal" style:family="paragraph">
      <style:text-properties style:font-size-complex="12pt" fo:language="fi" fo:country="FI"/>
    </style:style>
    <style:style style:name="P182" style:parent-style-name="Normal" style:family="paragraph">
      <style:text-properties style:font-size-complex="12pt" fo:language="fi" fo:country="FI"/>
    </style:style>
    <style:style style:name="T183" style:parent-style-name="DefaultParagraphFont" style:family="text">
      <style:text-properties style:font-size-complex="12pt" fo:language="fi" fo:country="FI"/>
    </style:style>
    <style:style style:name="T184" style:parent-style-name="DefaultParagraphFont" style:family="text">
      <style:text-properties style:font-size-complex="12pt" fo:language="fi" fo:country="FI"/>
    </style:style>
    <style:style style:name="T185" style:parent-style-name="DefaultParagraphFont" style:family="text">
      <style:text-properties style:font-size-complex="12pt" fo:language="fi" fo:country="FI"/>
    </style:style>
    <style:style style:name="T186" style:parent-style-name="DefaultParagraphFont" style:family="text">
      <style:text-properties style:font-size-complex="12pt" fo:language="fi" fo:country="F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text:span text:style-name="T15">DĖL Valstybinės ligonių kasos prie sveikatos apsaugos ministerijos 2013 m. gruodžio 31 d. įsakymO Nr. 1K-317 „Dėl<text:s/></text:span><text:span text:style-name="T16">PRISIRAŠANČIŲJŲ PRIE PIRMINĖS AMBULATORINĖS ASMENS SVEIKATOS PRIEŽIŪROS ĮSTAIGŲ IR PSICHIKOS SVEIKATOS PRIEŽIŪROS CENTRŲ REGISTRAVIMO IR JŲ DUOMENŲ TVARKYMO TAISYKLIŲ PATVIRTINIMO“</text:span><text:span text:style-name="T17"><text:s/>pakeitimo <text:s/></text:span></text:p>
      <text:p text:style-name="P18"/>
      <text:p text:style-name="P19"><text:span text:style-name="T20">2017 m. kovo 15 d.</text:span><text:span text:style-name="T21"><text:s/>Nr. 1K- 58</text:span></text:p>
      <text:p text:style-name="P22">Vilnius</text:p>
      <text:p text:style-name="P23"/>
      <text:p text:style-name="P24"/>
      <text:p text:style-name="P25"><text:span text:style-name="T26">Vadovaudamasis Lietuvos Respublikos sveikatos apsaugos ministro 2017 m. vasario 23 d. įsakymu Nr. V-202 „Dėl Lietuvos Respublikos sveikatos apsaugos ministro 2001 m. lapkričio 9 d. įsakymo Nr. 583 „Dėl Gyventojų prisirašymo prie pirminės asmens sveikatos priežiūros įstaigų tvarkos“ pakeitimo“,</text:span></text:p>
      <text:p text:style-name="P27"><text:span text:style-name="T28">pakeičiu</text:span><text:span text:style-name="T29"><text:s/>Prisirašančiųjų prie pirminės ambulatorinės asmens sveikatos priežiūros įstaigų ir psichikos sveikatos centrų registravimo ir jų duomenų tvarkymo taisykles, patvirtintas Valstybinės ligonių kasos prie Sveikatos apsaugos ministerijos 2013 m. gruodžio 31 d. įsakymu Nr. 1K-317 „Dėl Prisirašančiųjų prie pirminės ambulatorinės asmens sveikatos priežiūros įstaigų ir psichikos sveikatos priežiūros centrų registravimo ir jų duomenų tvarkymo taisyklių patvirtinimo“:</text:span></text:p>
      <text:p text:style-name="P30"><text:span text:style-name="T31">1</text:span><text:span text:style-name="T32">. Pakeičiu I skyriaus pavadinimą ir jį išdėstau taip:</text:span></text:p>
      <text:p text:style-name="P33"><text:span text:style-name="T34">„</text:span><text:span text:style-name="T35">I</text:span><text:span text:style-name="T36"><text:s/>SKYRIUS<text:s/></text:span></text:p>
      <text:p text:style-name="P37"><text:span text:style-name="T38">BENDROSIOS NUOSTATOS</text:span><text:span text:style-name="T39">“.</text:span></text:p>
      <text:p text:style-name="P40"><text:span text:style-name="T41">2</text:span><text:span text:style-name="T42">. Pakeičiu 1 punktą ir jį išdėstau taip:</text:span></text:p>
      <text:p text:style-name="P43"><text:span text:style-name="T44">„</text:span><text:span text:style-name="T45">1</text:span><text:span text:style-name="T46">. Prisirašančiųjų prie pirminės ambulatorinės asmens sveikatos priežiūros įstaigų ir psichikos sveikatos centrų registravimo ir jų duomenų tvarkymo taisyklės (toliau – Taisyklės) nustato asmenų, prisirašančių prie pirminės ambulatorinės asmens sveikatos priežiūros (toliau – PAASP) įstaigų ir psichikos sveikatos centrų, registravimo, jų prisirašymo duomenų taisymo (tikslinimo), informavimo, išregistravimo ir prisirašymo duomenų perkėlimo į kitą PAASP įstaigą ar psichikos sveikatos centrą bei prisirašiusių prie šių įstaigų asmenų apskaitos ataskaitų rengimo tvarką.“</text:span></text:p>
      <text:p text:style-name="P47"><text:span text:style-name="T48">3</text:span><text:span text:style-name="T49">. Pakeičiu II skyriaus pavadinimą ir jį išdėstau taip:</text:span></text:p>
      <text:p text:style-name="P50"><text:span text:style-name="T51">„</text:span><text:span text:style-name="T52">II</text:span><text:span text:style-name="T53"><text:s/>SKYRIUS</text:span></text:p>
      <text:p text:style-name="P54"><text:span text:style-name="T55">PRISIRAŠANČIŲJŲ PRIE PAASP ĮSTAIGŲ IR PSICHIKOS SVEIKATOS CENTRŲ REGISTRAVIMAS IR PRISIRAŠYMO DUOMENŲ TAISYMAS</text:span><text:span text:style-name="T56">“.</text:span><text:span text:style-name="T57"><text:s/></text:span></text:p>
      <text:p text:style-name="P58"><text:span text:style-name="T59">4</text:span><text:span text:style-name="T60">. Pakeičiu 5.3 papunktį ir jį išdėstau taip:</text:span></text:p>
      <text:p text:style-name="P61"><text:span text:style-name="T62">„</text:span><text:span text:style-name="T63">5.3</text:span><text:span text:style-name="T64">. tikslina asmenų prisirašymo prie pasirinktų gydytojų duomenis Taisyklių 9.1–9.5 papunkčiuose numatytais atvejais;“.</text:span></text:p>
      <text:p text:style-name="P65"><text:span text:style-name="T66">5</text:span><text:span text:style-name="T67">. Pakeičiu 5.4 papunktį ir jį išdėstau taip:</text:span></text:p>
      <text:p text:style-name="P68"><text:span text:style-name="T69">„</text:span><text:span text:style-name="T70">5.4</text:span><text:span text:style-name="T71">. išregistruoja prisirašiusius prie PAASP įstaigos ar psichikos sveikatos centro asmenis Taisyklių 17 punkte numatytais atvejais“.</text:span></text:p>
      <text:p text:style-name="P72"><text:span text:style-name="T73">6</text:span><text:span text:style-name="T74">. Pakeičiu 12.6 papunktį ir jį išdėstau taip:</text:span></text:p>
      <text:p text:style-name="P75"><text:span text:style-name="T76">„</text:span><text:span text:style-name="T77">12.6</text:span><text:span text:style-name="T78">. duomenys, pateikiami PAASP įstaigos prašyme priskirti asmenis, prisirašiusius prie vieno iš jos padalinių, kitam padaliniui arba prašyme jai priskirti asmenis, prisirašiusius prie kitos<text:s/></text:span><text:soft-page-break/><text:span text:style-name="T79">PAASP įstaigos, dėl šios likvidavimo, reorganizavimo, pertvarkymo ar kito juridinio pagrindo, taip pat psichikos sveikatos centro prašyme jam priskirti asmenis, prisirašiusius prie kito psichikos sveikatos centro, dėl jo likvidavimo, reorganizavimo, pertvarkymo ar kito juridinio pagrindo:“.</text:span></text:p>
      <text:p text:style-name="P80"><text:span text:style-name="T81">7</text:span><text:span text:style-name="T82">. Pakeičiu 12.6.3 papunktį ir jį išdėstau taip:</text:span></text:p>
      <text:p text:style-name="P83"><text:span text:style-name="T84">„</text:span><text:span text:style-name="T85">12.6.3</text:span><text:span text:style-name="T86">. likviduojamos, reorganizuojamos, pertvarkomos ar kitu juridiniu pagrindu perduodančios turtą, teises ir pareigas PAASP įstaigos ar psichikos sveikatos centro pavadinimas, bei šį turtą, teises ir pareigas perimančios PAASP įstaigos ar psichikos sveikatos centro pavadinimas,“.</text:span></text:p>
      <text:p text:style-name="P87"><text:span text:style-name="T88">8</text:span><text:span text:style-name="T89">. Pakeičiu 12.7 papunktį ir jį išdėstau taip:</text:span></text:p>
      <text:p text:style-name="P90"><text:span text:style-name="T91">„</text:span><text:span text:style-name="T92">12.7</text:span><text:span text:style-name="T93">. Taisyklių 9.4, 9.5 ir 17.2 papunkčiuose numatytus duomenų taisymus (tikslinimus) atlikusio PAASP įstaigos arba psichikos sveikatos centro atsakingojo darbuotojo arba Taisyklių 12.6, 17.2 papunkčiuose ir 18 punkte numatytus duomenų taisymus (tikslinimus) atlikusio TLK atsakingojo darbuotojo duomenys:“.</text:span></text:p>
      <text:p text:style-name="P94"><text:span text:style-name="T95">9</text:span><text:span text:style-name="T96">. Pakeičiu III skyriaus pavadinimą ir jį išdėstau taip:</text:span></text:p>
      <text:p text:style-name="P97"><text:span text:style-name="T98">„</text:span><text:span text:style-name="T99">III</text:span><text:span text:style-name="T100"><text:s/>SKYRIUS</text:span></text:p>
      <text:p text:style-name="P101"><text:span text:style-name="T102">PRISIRAŠIUSIŲJŲ PRIE PAASP ĮSTAIGŲ IR PSICHIKOS SVEIKATOS CENTRŲ INFORMAVIMAS, IŠREGISTRAVIMAS IR PRISIRAŠYMO DUOMENŲ PERKĖLIMAS Į KITĄ PAASP ĮSTAIGĄ AR PSICHIKOS SVEIKATOS CENTRĄ</text:span><text:span text:style-name="T103">“.</text:span></text:p>
      <text:p text:style-name="P104"><text:span text:style-name="T105">10</text:span><text:span text:style-name="T106">. Papildau nauju 13 punktu:</text:span></text:p>
      <text:p text:style-name="P107"><text:span text:style-name="T108">„</text:span><text:span text:style-name="T109">13</text:span><text:span text:style-name="T110">. PAASP įstaigos ar psichikos sveikatos centro administracija ne vėliau kaip prieš 30 kalendorinių dienų iki šios įstaigos ar centro veiklos vietos adreso pasikeitimo arba turto, teisių ir pareigų perdavimo dėl likvidavimo, reorganizavimo, pertvarkymo ar kito juridinio pagrindo privalo paskelbti apie tai informaciją prisirašiusiems asmenims. Ši informacija turi būti skelbiama PAASP įstaigos ar psichikos sveikatos centro interneto svetainėje ir prisirašiusiems asmenims prieinamoje vietoje pačioje įstaigoje ar centre, prireikus – vietos spaudoje ar kitais informavimo būdais.“</text:span></text:p>
      <text:p text:style-name="P111"><text:span text:style-name="T112">11</text:span><text:span text:style-name="T113">. Papildau nauju 14 punktu:</text:span></text:p>
      <text:p text:style-name="P114"><text:span text:style-name="T115">„</text:span><text:span text:style-name="T116">14</text:span><text:span text:style-name="T117">. Asmuo, nesutinkantis gydytis PAASP įstaigoje ar psichikos sveikatos centre dėl pasikeitusio šios įstaigos ar centro veiklos vietos adreso arba šios įstaigos ar centro turtą, teises ir pareigas dėl likvidavimo, reorganizavimo, pertvarkymo ar kito juridinio pagrindo perėmusioje PAASP įstaigoje ar psichikos sveikatos centre, turi teisę prisirašyti prie kitos arčiausiai jo gyvenamosios vietos esančios arba jam patogiau pasiekiamos PAASP įstaigos ar psichikos sveikatos centro.“</text:span></text:p>
      <text:p text:style-name="P118"><text:span text:style-name="T119">12</text:span><text:span text:style-name="T120">. Papildau nauju 15 punktu:</text:span></text:p>
      <text:p text:style-name="P121"><text:span text:style-name="T122">„</text:span><text:span text:style-name="T123">15</text:span><text:span text:style-name="T124">. Jei per 30 kalendorinių dienų nuo informacijos apie PAASP įstaigos ar psichikos sveikatos centro veiklos vietos adreso pasikeitimą paskelbimo Taisyklių 13 punkte nustatyta tvarka prisirašiusieji asmenys nepareiškia noro gydytis kitoje PAASP įstaigoje ar psichikos sveikatos centre, jie lieka prirašyti prie veiklos vietos adresą pakeitusios PAASP įstaigos ar psichikos sveikatos centro.“</text:span></text:p>
      <text:p text:style-name="P125"><text:span text:style-name="T126">13</text:span><text:span text:style-name="T127">. Buvusius 13–15 punktus laikau atitinkamai 16–18 punktais.</text:span></text:p>
      <text:p text:style-name="P128"><text:span text:style-name="T129">14</text:span><text:span text:style-name="T130">. Pakeičiu 17.2 papunktį ir jį išdėstau taip:</text:span></text:p>
      <text:p text:style-name="P131"><text:span text:style-name="T132">„</text:span><text:span text:style-name="T133">17.2</text:span><text:span text:style-name="T134">. PAASP įstaigos ar psichikos sveikatos centro turtas, teisės ir pareigos yra perduodami kitai PAASP įstaigai ar psichikos sveikatos centrui dėl likvidavimo, reorganizavimo, pertvarkymo ar kito juridinio pagrindo arba PAASP įstaiga ar psichikos sveikatos centras nustoja teikti atitinkamai pirminės ambulatorinės asmens sveikatos priežiūros arba pirminės ambulatorinės psichikos sveikatos priežiūros paslaugas – jeigu jų įsipareigojimų teikti šias paslaugas neperima kita PAASP įstaiga arba kitas psichikos sveikatos centras (nuo PAASP įstaigos ar psichikos sveikatos centro paslaugų teikimo sustabdymo dienos).“</text:span></text:p>
      <text:p text:style-name="P135"><text:span text:style-name="T136">15</text:span><text:span text:style-name="T137">. Pakeičiu 18 punktą ir jį išdėstau taip:</text:span></text:p>
      <text:p text:style-name="P138"><text:span text:style-name="T139">„</text:span><text:span text:style-name="T140">18</text:span><text:span text:style-name="T141">. Asmens prisirašymo duomenys iš likviduojamos, reorganizuojamos, pertvarkomos ar kitu juridiniu pagrindu perduodančios savo turtą, teises ir pareigas PAASP įstaigos ar psichikos sveikatos centro perkeliami į turtą, teises ir pareigas perimančią PAASP įstaigą ar psichikos sveikatos centrą, jei asmuo per 30 kalendorinių dienų nuo PAASP įstaigos ar psichikos sveikatos<text:s/></text:span><text:soft-page-break/><text:span text:style-name="T142">centro informacijos paskelbimo Taisyklių 13 punkte nustatyta tvarka dienos nepareiškia noro pasirinkti dar kitą PAASP įstaigą ar psichikos sveikatos centrą. Apie prisirašymo duomenų perkėlimą į kitą PAASP įstaigą ar psichikos sveikatos centrą asmuo taip pat yra informuojamas jo pirmojo apsilankymo šioje įstaigoje ar centre metu.“</text:span></text:p>
      <text:p text:style-name="P143"><text:span text:style-name="T144">16</text:span><text:span text:style-name="T145">. Papildau nauju 19 punktu:</text:span></text:p>
      <text:p text:style-name="P146"><text:span text:style-name="T147">„</text:span><text:span text:style-name="T148">19</text:span><text:span text:style-name="T149">. TLK, gavusi PAASP įstaigos ar psichikos sveikatos centro turto, teisių ir pareigų perėmimą dėl likvidavimo, reorganizavimo, pertvarkymo ar kito juridinio pagrindo patvirtinantį dokumentą ir turtą, teises bei pareigas perimančios PAASP įstaigos ar psichikos sveikatos centro prašymą priskirti šiai įstaigai ar centrui asmenis, prisirašiusius prie turtą, teises ir pareigas perdavusios PAASP įstaigos ar psichikos sveikatos centro, šiuos asmenis priskiria jų aptarnavimą perimančiai PAASP įstaigai arba psichikos sveikatos centrui.“</text:span></text:p>
      <text:p text:style-name="P150"><text:span text:style-name="T151">17</text:span><text:span text:style-name="T152">. Buvusius 16–21 punktus laikau atitinkamai 20–26 punktais.</text:span></text:p>
      <text:p text:style-name="P153"><text:span text:style-name="T154">18</text:span><text:span text:style-name="T155">. Pakeičiu 20 punktą ir jį išdėstau taip:</text:span></text:p>
      <text:p text:style-name="P156"><text:span text:style-name="T157">„</text:span><text:span text:style-name="T158">20</text:span><text:span text:style-name="T159">. PAASP įstaigos arba psichikos sveikatos centro prašymą priskirti šiai įstaigai ar centrui asmenis, prisirašiusius prie likviduojamos, reorganizuojamos, pertvarkomos ar kitu juridiniu pagrindu perduodančios šiai įstaigai ar centrui savo turtą, teises ir pareigas PAASP įstaigos ar psichikos sveikatos centro, taip pat PAASP įstaigos prašymą prirašytus prie vieno iš jos padalinių asmenis priskirti kitam padaliniui TLK įvykdo ne vėliau kaip per 30 kalendorinių dienų nuo šių prašymų pateikimo dienos.“</text:span></text:p>
      <text:p text:style-name="P160"><text:span text:style-name="T161">19</text:span><text:span text:style-name="T162">. Pakeičiu IV skyriaus pavadinimą ir jį išdėstau taip:</text:span></text:p>
      <text:p text:style-name="P163"><text:span text:style-name="T164">„</text:span><text:span text:style-name="T165">IV</text:span><text:span text:style-name="T166"><text:s/>SKYRIUS</text:span></text:p>
      <text:p text:style-name="P167"><text:span text:style-name="T168">PRISIRAŠIUSIŲJŲ PRIE PAASP ĮSTAIGŲ IR PSICHIKOS SVEIKATOS CENTRŲ APSKAITOS DOKUMENTŲ RENGIMO IR DERINIMO TVARKA</text:span><text:span text:style-name="T169">“.</text:span></text:p>
      <text:p text:style-name="P170"><text:span text:style-name="T171">20</text:span><text:span text:style-name="T172">. Pakeičiu V skyriaus pavadinimą ir jį išdėstau taip:</text:span></text:p>
      <text:p text:style-name="P173"><text:span text:style-name="T174">„</text:span><text:span text:style-name="T175">V</text:span><text:span text:style-name="T176"><text:s/>SKYRIUS</text:span></text:p>
      <text:p text:style-name="P177"><text:span text:style-name="T178">BAIGIAMOSIOS NUOSTATOS</text:span><text:span text:style-name="T179">“.</text:span></text:p>
      <text:p text:style-name="Normal"/>
      <text:p text:style-name="P180"/>
      <text:p text:style-name="P181"/>
      <text:p text:style-name="P182">Informacinių technologijų departamento direktorius,</text:p>
      <text:p text:style-name="Normal"><text:span text:style-name="T183">laikinai vykdantis direktoriaus funkcijas</text:span><text:span text:style-name="T184"><text:tab/></text:span><text:span text:style-name="T185"><text:tab/></text:span><text:span text:style-name="T186"><text:tab/><text:s text:c="15"/>Aurimas Baliu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2013 M. GRUODŽIO 31 D. ĮSAKYMO NR. 1K-317 „DĖL PRISIRAŠANČIŲJŲ PRIE PIRMINĖS AMBULATORINĖS ASMENS SVEIKATOS PRIEŽIŪROS ĮSTAIGŲ IR PSICHIKOS SVEIKATOS PRIEŽIŪROS CENTRŲ REGISTRAVIMO IR JŲ D</dc:title>
    <meta:initial-creator>ISES</meta:initial-creator>
    <dc:creator>adlibuser</dc:creator>
    <meta:creation-date>2017-03-16T15:15:00Z</meta:creation-date>
    <dc:date>2017-03-16T15:15:00Z</dc:date>
    <meta:print-date>2017-03-10T08:54: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3" meta:paragraph-count="66" meta:word-count="1047" meta:character-count="8657" meta:row-count="213" meta:non-whitespace-character-count="7676"/>
  </office:meta>
</office:document-meta>
</file>