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NEPILNAMEČIŲ APSAUGOS NUO NEIGIAMO VIEŠOSIOS INFORMACIJOS POVEIKIO ĮSTATYMO NR. IX-1067 4 STRAIPSNIO PAKEITIMO ĮSTATYMO PROJEKTO PATEIKIMO</text:p>
      <text:p text:style-name="P15">LIETUVOS RESPUBLIKOS SEIMUI</text:p>
      <text:p text:style-name="P16"/>
      <text:p text:style-name="P17">2023 m. spalio 25 d. Nr.<text:s/>82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<text:s/></text:span><text:span text:style-name="T29">Pritarti Lietuvos Respublikos nepilnamečių apsaugos nuo neigiamo viešosios informacijos poveikio įstatymo Nr. IX-1067 4 straipsnio pakeitimo įstatymo projektui ir pateikti jį Lietuvos Respublikos Seimui.</text:span></text:p>
      <text:p text:style-name="P30"><text:span text:style-name="T31">2</text:span><text:span text:style-name="T32">. Įgalioti teisingumo ministrę Eweliną Dobrowolską, o jai negalint dalyvauti – teisingumo viceministrę Jurgą Greičienę atstovauti Lietuvos Respublikos Vyriausybei, svarstant nurodytą įstatymo projektą Lietuvos Respublikos Seime. Jeigu viceministrė Jurga Greičienė negali dalyvauti, Vyriausybei atstovauja viceministrė Gabija Grigaitė-Daugirdė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<text:span text:style-name="T43">Teisingumo ministrė</text:span><text:span text:style-name="T4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7T19:15:00Z</meta:creation-date>
    <dc:date>2023-10-27T19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27" meta:character-count="933" meta:row-count="49" meta:non-whitespace-character-count="841"/>
  </office:meta>
</office:document-meta>
</file>