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indent="1.15in">
        <style:tab-stops>
          <style:tab-stop style:type="left" style:position="1.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FF"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P28" style:parent-style-name="Normal" style:family="paragraph">
      <style:paragraph-properties fo:text-align="justify" fo:line-height="150%" fo:text-indent="0.5597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34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5.05in"/>
          <style:tab-stop style:type="right" style:position="6.693in"/>
        </style:tab-stops>
      </style:paragraph-properties>
    </style:style>
    <style:style style:name="P43" style:parent-style-name="Normal" style:family="paragraph">
      <style:paragraph-properties fo:text-align="justify">
        <style:tab-stops>
          <style:tab-stop style:type="left" style:position="5.05in"/>
          <style:tab-stop style:type="right" style:position="6.693in"/>
        </style:tab-stops>
      </style:paragraph-properties>
    </style:style>
    <style:style style:name="P44" style:parent-style-name="Normal" style:family="paragraph">
      <style:paragraph-properties fo:text-align="justify">
        <style:tab-stops>
          <style:tab-stop style:type="left" style:position="5.05in"/>
          <style:tab-stop style:type="right" style:position="6.693in"/>
        </style:tab-stops>
      </style:paragraph-properties>
    </style:style>
    <style:style style:name="P45" style:parent-style-name="Normal" style:family="paragraph">
      <style:paragraph-properties fo:text-align="justify" fo:line-height="150%">
        <style:tab-stops>
          <style:tab-stop style:type="left" style:position="5.0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9"><text:span text:style-name="T10"><draw:frame draw:style-name="a1" draw:name="Paveikslėlis 1" text:anchor-type="as-char" svg:x="0in" svg:y="0in" svg:width="0.72917in" svg:height="0.84722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LAZDIJŲ RAJONO SAVIVALDYBĖS TARYBOS 2016 M. GRUODŽIO 2 D. SPRENDIMO NR. 5TS-725</text:span><text:span text:style-name="T16"><text:s/></text:span><text:span text:style-name="T17">„</text:span><text:span text:style-name="T18">DĖL MOKYKLINIŲ AUTOBUSŲ NAUDOJIMO LAISVU NUO MOKINIŲ VEŽIMO Į MOKYKLAS IR IŠ JŲ METU TVARKOS APRAŠO PATVIRTINIMO</text:span><text:span text:style-name="T19">“ PAKEITIMO</text:span></text:p>
      <text:p text:style-name="P20"/>
      <text:p text:style-name="P21">2018 m. spalio 24 d. Nr. 5TS-1464</text:p>
      <text:p text:style-name="P22">Lazdijai</text:p>
      <text:p text:style-name="P23"/>
      <text:p text:style-name="P24"/>
      <text:p text:style-name="P25"><text:span text:style-name="T26">Vadovaudamasi Lietuvos Respublikos vietos savivaldos įstatymo 18 straipsnio 1 dalimi, Lazdijų rajono savivaldybės taryba<text:s/></text:span><text:span text:style-name="T27">nusprendžia:</text:span></text:p>
      <text:p text:style-name="P28"><text:span text:style-name="T29">Pakeisti<text:s/></text:span><text:span text:style-name="T30">Mokyklinių autobusų naudojimo laisvu nuo mokinių vežimo į mokyklas ir iš jų metu tvarkos aprašą, patvirtintą</text:span><text:span text:style-name="T31"><text:s/>Lazdijų rajono savivaldybės tarybos 2016 m. gruodžio 2 d. sprendimu Nr. 5TS-725</text:span><text:span text:style-name="T32"><text:s/></text:span><text:span text:style-name="T33">„</text:span><text:span text:style-name="T34">Dėl Mokyklinių autobusų naudojimo laisvu nuo mokinių vežimo į mokyklas ir iš jų metu tvarkos aprašo patvirtinimo</text:span><text:span text:style-name="T35">“, ir<text:s/></text:span><text:span text:style-name="T36"><text:s/>5 punktą <text:s/>išdėstyti taip:</text:span></text:p>
      <text:p text:style-name="P37"><text:span text:style-name="T38">„</text:span><text:span text:style-name="T39">5</text:span><text:span text:style-name="T40">. Dėl mokinių ir mokytojų išvykos organizavimo naudojant mokyklinius autobusus laisvu nuo mokinių vežimo į mokyklas ir iš jų metu fiziniai ar juridiniai asmenys, organizuojantys mokinių ir mokytojų šio Aprašo 1 punkte nurodytas išvykas, (toliau – iniciatoriai) mokyklinius autobusus turinčių mokyklų vadovams pateikia prašymą, kuriame nurodo asmenis, atsakingus už išvyką, vykstančių mokinių skaičių ir vardinį sąrašą, išvykos maršrutą ir tikslą, mokyklinio autobuso išvykimo vietą ir laiką, orientacinius mokyklinio autobuso išvykimo laikus iš maršruto punktų.</text:span><text:span text:style-name="T41">“.</text:span></text:p>
      <text:p text:style-name="P42"/>
      <text:p text:style-name="P43"/>
      <text:p text:style-name="P44"/>
      <text:p text:style-name="P45"><text:span text:style-name="T46">Savivaldybės meras</text:span><text:span text:style-name="T47"><text:tab/><text:s text:c="9"/>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as Ramanauskas</meta:initial-creator>
    <dc:creator>adlibuser</dc:creator>
    <meta:creation-date>2024-02-06T07:31:00Z</meta:creation-date>
    <dc:date>2024-02-06T07:31:00Z</dc:date>
    <meta:print-date>2018-10-23T11:54:00Z</meta:print-date>
    <meta:template xlink:href="Normal.dotm" xlink:type="simple"/>
    <meta:editing-cycles>2</meta:editing-cycles>
    <meta:editing-duration>PT0S</meta:editing-duration>
    <meta:document-statistic meta:page-count="2" meta:paragraph-count="20" meta:word-count="192" meta:character-count="1391" meta:row-count="53" meta:non-whitespace-character-count="1219"/>
  </office:meta>
</office:document-meta>
</file>