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LVL4" style:num-suffix="." style:num-format="1">
        <style:list-level-properties text:space-before="1.8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LVL7" style:num-suffix="." style:num-format="1">
        <style:list-level-properties text:space-before="3.3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normal" style:font-weight-asian="normal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weight="normal" style:font-weight-asian="normal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P26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normal" style:font-weight-asian="normal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normal" style:font-weight-asian="normal" style:language-asian="lt" style:country-asian="LT"/>
    </style:style>
    <style:style style:name="T30" style:parent-style-name="DefaultParagraphFont" style:family="text">
      <style:text-properties fo:font-weight="normal" style:font-weight-asian="normal" style:language-asian="lt" style:country-asian="LT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normal" style:font-weight-asian="normal" style:language-asian="lt" style:country-asian="LT"/>
    </style:style>
    <style:style style:name="T38" style:parent-style-name="DefaultParagraphFont" style:family="text">
      <style:text-properties fo:font-weight="normal" style:font-weight-asian="normal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0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 style:language-asian="lt" style:country-asian="LT"/>
    </style:style>
    <style:style style:name="T45" style:parent-style-name="DefaultParagraphFont" style:family="text">
      <style:text-properties fo:font-weight="normal" style:font-weight-asian="normal" style:language-asian="lt" style:country-asian="LT"/>
    </style:style>
    <style:style style:name="T46" style:parent-style-name="DefaultParagraphFont" style:family="text">
      <style:text-properties fo:font-weight="normal" style:font-weight-asian="normal"/>
    </style:style>
    <style:style style:name="P47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use-window-font-color="true"/>
    </style:style>
    <style:style style:name="T58" style:parent-style-name="DefaultParagraphFont" style:family="text">
      <style:text-properties style:use-window-font-color="true"/>
    </style:style>
    <style:style style:name="T59" style:parent-style-name="DefaultParagraphFont" style:family="text">
      <style:text-properties style:use-window-font-color="true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use-window-font-color="true"/>
    </style:style>
    <style:style style:name="T85" style:parent-style-name="DefaultParagraphFont" style:family="text">
      <style:text-properties style:use-window-font-color="true"/>
    </style:style>
    <style:style style:name="T86" style:parent-style-name="DefaultParagraphFont" style:family="text">
      <style:text-properties style:use-window-font-color="true"/>
    </style:style>
    <style:style style:name="T87" style:parent-style-name="DefaultParagraphFont" style:family="text">
      <style:text-properties style:use-window-font-color="true"/>
    </style:style>
    <style:style style:name="T88" style:parent-style-name="DefaultParagraphFont" style:family="text">
      <style:text-properties style:use-window-font-color="true"/>
    </style:style>
    <style:style style:name="T89" style:parent-style-name="DefaultParagraphFont" style:family="text">
      <style:text-properties style:use-window-font-color="true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justify" fo:text-indent="0.5909in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5909in"/>
    </style:style>
    <style:style style:name="P102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name="P103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18<text:s/>m.<text:s/>gruodžio<text:s/><text:s/><text:s/><text:s/>d. Nr. MV-</text:p>
      <text:p text:style-name="P10">Pakruojis</text:p>
      <text:p text:style-name="P11"/>
      <text:p text:style-name="P12">Vadovaudamasis Lietuvos Respublikos vietos savivaldos įstatymo 20 straipsnio 4 dalimi,<text:s/></text:p>
      <text:p text:style-name="P13">s u d a r a u<text:span text:style-name="T14"><text:s/></text:span>Pakruojo rajono savivaldybės tarybos 2018<text:s/>m.<text:s/>gruodžio 20<text:s/>d. posėdžio preliminarią darbotvarkę:</text:p>
      <text:list text:style-name="LFO1" text:continue-numbering="true">
        <text:list-item>
          <text:p text:style-name="P15"><text:span text:style-name="T16">Dėl</text:span><text:span text:style-name="T17"><text:s/></text:span><text:span text:style-name="T18">pranešimo Savivaldybės kontrolieriui apie tarnybos sąlygų pakeitimą</text:span><text:span text:style-name="T19">.</text:span></text:p>
        </text:list-item>
        <text:list-item>
          <text:p text:style-name="P20"><text:span text:style-name="T21">Dėl</text:span><text:span text:style-name="T22"><text:s/></text:span><text:span text:style-name="T23">Pakruojo rajono savivaldybės<text:s/></text:span><text:span text:style-name="T24">tarybos 2017 m. vasario 23 d. sprendimo Nr. T-29 „Dėl Pakruojo rajono savivaldybės bendruomenės sveikatos tarybos sudarymo“ pakeitimo</text:span><text:span text:style-name="T25">.</text:span></text:p>
        </text:list-item>
        <text:list-item>
          <text:p text:style-name="P26"><text:span text:style-name="T27">Dėl</text:span><text:span text:style-name="T28"><text:s/></text:span><text:span text:style-name="T29">Pakruojo<text:s/></text:span><text:span text:style-name="T30">„Atžalyno“ gimnazijos bendrabutyje teikiamų paslaugų įkainių patvirtinimo</text:span><text:span text:style-name="T31">.</text:span></text:p>
        </text:list-item>
      </text:list>
      <text:p text:style-name="P32"><text:span text:style-name="T33">4.</text:span><text:span text:style-name="T34"><text:s/></text:span><text:span text:style-name="T35">Dėl</text:span><text:span text:style-name="T36"><text:s/></text:span><text:span text:style-name="T37">Pakruojo rajono savivaldybės turto perdavimo valdyti, naudoti ir disponuoti juo patikėjimo teise Pakruojo<text:s/></text:span><text:span text:style-name="T38">r. Žeimelio gimnazijai.</text:span></text:p>
      <text:p text:style-name="P39">5.<text:s/>Dėl<text:s/>valstybės turto nurašymo.</text:p>
      <text:p text:style-name="P40"><text:span text:style-name="T41">6.</text:span><text:s/><text:span text:style-name="T42">Dėl Pakruojo rajono savivaldybės<text:s/></text:span><text:span text:style-name="T43">turto perdavimo valdyti,</text:span><text:span text:style-name="T44"><text:s/>naudoti ir disponuoti juo patikėjimo teise<text:s/></text:span><text:span text:style-name="T45">Linkuvos socialinių paslaugų centrui</text:span><text:span text:style-name="T46">.</text:span></text:p>
      <text:p text:style-name="P47">7.<text:s/>Dėl<text:s/>pritarimo Pakruojo rajono savivaldybės ir projekto „Lyderių laikas 3“ bendradarbiavimo sutarčiai.</text:p>
      <text:p text:style-name="P48">8.<text:s/>Dėl<text:s/>pritarimo Pakruojo rajono savivaldybės ir ugdymo plėtotės centro Ketinimų protokolui dėl bendradarbiavimo įgyvendinant projektą „Mokinių pasiekimų gerinimas diegiant<text:s/>kokybės krepšelį“.</text:p>
      <text:p text:style-name="P49"><text:span text:style-name="T50">9.</text:span><text:span text:style-name="T51"><text:s/></text:span><text:span text:style-name="T52">Dėl Pakruojo<text:s/></text:span><text:span text:style-name="T53">rajono savivaldybės<text:s/></text:span><text:span text:style-name="T54">administracijos direktoriaus pavaduotojo pareiginės<text:s/></text:span><text:span text:style-name="T55">algos koeficiento nustatymo.</text:span></text:p>
      <text:p text:style-name="P56"><text:span text:style-name="T57">10.</text:span><text:span text:style-name="T58"><text:s/></text:span><text:span text:style-name="T59">Dėl Pakruojo rajono savivaldybės administracijos direktoriaus pareiginės algos koeficiento nustatymo.</text:span></text:p>
      <text:p text:style-name="P60">11.<text:s/>Dėl<text:s/>Pakruojo<text:s/>vaikų lopšelio-darželio „Saulutė“ direktorės Zinos Radevič atleidimo iš pareigų ir pavedimo laikinai vykdyti direktoriaus funkcijas.</text:p>
      <text:p text:style-name="P61">12.<text:s/>Dėl Pakruojo vaikų lopšelio-darželio „Vyturėlis“ direktorės Nijolės Valienės atleidimo iš pareigų ir pavedimo laikinai vykdyti direktoriaus funkcijas.</text:p>
      <text:p text:style-name="P62">13.<text:span text:style-name="T63"><text:s/></text:span>Dėl Pakruojo „Atžalyno“ direktoriaus Kęstučio Razumo atleidimo iš pareigų ir pavedimo laikinai vykdyti direktoriaus funkcijas.<text:s/></text:p>
      <text:p text:style-name="P64">14<text:span text:style-name="T65">.</text:span><text:span text:style-name="T66"><text:s/></text:span><text:span text:style-name="T67">Dėl Pakruojo rajono savivaldybės kontrolieriaus<text:s/></text:span><text:span text:style-name="T68">pareigybės<text:s/></text:span><text:span text:style-name="T69">pareiginės algos koeficiento nustatymo.</text:span></text:p>
      <text:p text:style-name="P70">15.<text:s/>Dėl Pakruojo rajono savivaldybės<text:s/>2019–2021 metų strateginio veiklos plano patvirtinimo.</text:p>
      <text:p text:style-name="P71"><text:span text:style-name="T72">16.</text:span><text:span text:style-name="T73"><text:s/></text:span><text:span text:style-name="T74">Dėl<text:s/></text:span><text:span text:style-name="T75">buto pirkimo Pakruojo rajono savivaldybės nuosavybėn.</text:span></text:p>
      <text:p text:style-name="P76"><text:span text:style-name="T77">17.<text:s/></text:span><text:span text:style-name="T78">Dėl<text:s/></text:span><text:span text:style-name="T79">Pakruojo rajono savivaldybės tarybos 2017 m. balandžio 27 d. sprendimo Nr. T-130 „Dėl priemokos skyrimo Pakruojo rajono savivaldybės administracijos direktoriui“ pripažinimo netekusiu galios.</text:span></text:p>
      <text:p text:style-name="P80"><text:span text:style-name="T81">18.<text:s/></text:span><text:span text:style-name="T82">Dėl Pakruojo rajono savivaldybės tarybos 2017 m. balandžio 27 d. sprendimo Nr. T-131 „Dėl priemokos skyrimo Pakruojo rajono savivaldybės administracijos direktoriaus pavaduotojui“ pripažinimo netekusiu galios.</text:span></text:p>
      <text:soft-page-break/>
      <text:p text:style-name="P83"><text:span text:style-name="T84">1</text:span><text:span text:style-name="T85">9</text:span><text:span text:style-name="T86">.</text:span><text:span text:style-name="T87"><text:s/></text:span><text:span text:style-name="T88">Dėl<text:s/></text:span><text:span text:style-name="T89">Pakruojo rajono savivaldybės Rozalimo miestelio vietovės lygmens bendrojo plano rengimo.</text:span></text:p>
      <text:p text:style-name="P90">20.<text:s/>Dėl Pakruojo rajono savivaldybės jaunimo reikalų tarybos sudarymo.</text:p>
      <text:p text:style-name="P91">21.<text:s/>Dėl Pakruojo rajono savivaldybės jaunimo reikalų tarybos nuostatų patvirtinimo.</text:p>
      <text:p text:style-name="P92">22.<text:s/>Dėl žemės mokesčio lengvatos pritaikymo.</text:p>
      <text:p text:style-name="P93">23.<text:s/>Dėl Pakruojo rajono savivaldybės visuomenės sveikatos stebėsenos 2017 metų ataskaitos patvirtinimo.</text:p>
      <text:p text:style-name="P94">24.<text:s/><text:span text:style-name="T95">Dėl Pakruojo rajono savivaldybės tarybos 2018 m. vasario 22 d. sprendimo Nr. T-26 „Dėl Pakruojo rajono savivaldybės 2018 metų biudžeto patvirtinimo“ pakeitimo.</text:span></text:p>
      <text:p text:style-name="P96">25.<text:s/>Dėl Pakruojo rajono savivaldybės visuomenės sveikatos biuro nuostatų patvirtinimo.</text:p>
      <text:p text:style-name="P97"><text:span text:style-name="T98">26</text:span><text:span text:style-name="T99">.</text:span><text:span text:style-name="T100"><text:s/></text:span>Dėl Pakruojo rajono savivaldybės tarybos 2018 m. vasario 22 d. sprendimo Nr. T-31 „Dėl viešame aukcione parduodamo Pakruojo rajono savivaldybės nekilnojamojo turto ir kitų nekilnojamųjų daiktų sąrašo patvirtinimo“ pakeitimo.</text:p>
      <text:p text:style-name="P101">Šis potvarkis gali būti skundžiamas Lietuvos Respublikos administracinių bylų teisenos įstatymo<text:s/>nustatyta tvarka.</text:p>
      <text:p text:style-name="P102"/>
      <text:p text:style-name="P103">Savivaldybės<text:s/>meras<text:s/><text:s text:c="97"/>Saulius Gegie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LVL4" style:num-suffix="." style:num-format="1">
        <style:list-level-properties text:space-before="1.8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LVL7" style:num-suffix="." style:num-format="1">
        <style:list-level-properties text:space-before="3.3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8T23:26:00Z</meta:creation-date>
    <dc:date>2018-12-18T23:26:00Z</dc:date>
    <meta:template xlink:href="Normal.dotm" xlink:type="simple"/>
    <meta:editing-cycles>2</meta:editing-cycles>
    <meta:editing-duration>PT0S</meta:editing-duration>
    <meta:document-statistic meta:page-count="2" meta:paragraph-count="46" meta:word-count="488" meta:character-count="3728" meta:row-count="164" meta:non-whitespace-character-count="3286"/>
  </office:meta>
</office:document-meta>
</file>