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vertical-align="middle"/>
    </style:style>
    <style:style style:name="T7" style:parent-style-name="DefaultParagraphFont" style:family="text">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vertical-align="middle"/>
      <style:text-properties fo:font-weight="bold" style:font-weight-asian="bold" style:font-weight-complex="bold" fo:text-transform="uppercase" fo:color="#000000" fo:font-size="8pt" style:font-size-asian="8pt" style:font-size-complex="8pt"/>
    </style:style>
    <style:style style:name="P9"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vertical-align="middle"/>
      <style:text-properties fo:color="#000000" style:font-size-complex="12p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fo:text-transform="uppercase" fo:color="#000000" fo:letter-spacing="-0.0013in" style:font-size-complex="12pt"/>
    </style:style>
    <style:style style:name="P17" style:parent-style-name="Normal" style:family="paragraph">
      <style:paragraph-properties fo:text-align="center" style:vertical-align="middle"/>
      <style:text-properties style:font-size-complex="12pt"/>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style:vertical-align="middle"/>
      <style:text-properties style:font-size-complex="12pt"/>
    </style:style>
    <style:style style:name="P21" style:parent-style-name="Normal" style:family="paragraph">
      <style:paragraph-properties fo:text-align="justify" style:vertical-align="middle"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909in"/>
      <style:text-properties style:font-size-complex="12pt"/>
    </style:style>
    <style:style style:name="P31" style:parent-style-name="Normal" style:family="paragraph">
      <style:paragraph-properties fo:text-align="center" style:vertical-align="middl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vertical-align="middle"/>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vertical-align="middle"/>
      <style:text-properties fo:font-weight="bold" style:font-weight-asian="bold" style:font-weight-complex="bold" style:font-size-complex="12pt"/>
    </style:style>
    <style:style style:name="P36" style:parent-style-name="Normal" style:family="paragraph">
      <style:paragraph-properties fo:text-align="center" style:vertical-align="middle"/>
      <style:text-properties fo:font-weight="bold" style:font-weight-asian="bold" style:font-weight-complex="bold" style:font-size-complex="12pt"/>
    </style:style>
    <style:style style:name="P37" style:parent-style-name="Normal" style:family="paragraph">
      <style:paragraph-properties fo:text-align="center" style:vertical-align="middle"/>
      <style:text-properties fo:font-weight="bold" style:font-weight-asian="bold" style:font-weight-complex="bold" style:font-size-complex="12pt"/>
    </style:style>
    <style:style style:name="P38" style:parent-style-name="Normal" style:family="paragraph">
      <style:paragraph-properties fo:text-align="justify" style:vertical-align="middle"/>
      <style:text-properties style:font-size-complex="12pt"/>
    </style:style>
    <style:style style:name="P39" style:parent-style-name="Normal" style:family="paragraph">
      <style:paragraph-properties fo:text-align="justify" style:vertical-align="middle" fo:text-indent="0.5909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909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555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909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letter-spacing="0.0555in"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909in">
        <style:tab-stops>
          <style:tab-stop style:type="left" style:position="0.8861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41in"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fo:letter-spacing="-0.0041in" style:font-size-complex="12pt"/>
    </style:style>
    <style:style style:name="P68" style:parent-style-name="Normal" style:family="paragraph">
      <style:paragraph-properties fo:text-align="justify" style:vertical-align="middle" fo:text-indent="0.5909in">
        <style:tab-stops>
          <style:tab-stop style:type="left" style:position="0.8861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indent="0.5909in"/>
    </style:style>
    <style:style style:name="T73" style:parent-style-name="DefaultParagraphFont" style:family="text">
      <style:text-properties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left" style:position="0.3937in"/>
        </style:tab-stops>
      </style:paragraph-properties>
    </style:style>
    <style:style style:name="P76" style:parent-style-name="Normal" style:family="paragraph">
      <style:paragraph-properties>
        <style:tab-stops>
          <style:tab-stop style:type="left" style:position="0.3937in"/>
        </style:tab-stops>
      </style:paragraph-properties>
    </style:style>
    <style:style style:name="P77" style:parent-style-name="Normal" style:family="paragraph">
      <style:paragraph-properties>
        <style:tab-stops>
          <style:tab-stop style:type="left" style:position="0.3937in"/>
        </style:tab-stops>
      </style:paragraph-properties>
    </style:style>
    <style:style style:name="P78" style:parent-style-name="Normal" style:family="paragraph">
      <style:paragraph-properties>
        <style:tab-stops>
          <style:tab-stop style:type="left" style:position="0.3937in"/>
        </style:tab-stops>
      </style:paragraph-properties>
      <style:text-properties style:font-weight-complex="bold" style:font-size-complex="12pt"/>
    </style:style>
    <style:style style:name="P79" style:parent-style-name="Normal" style:family="paragraph">
      <style:paragraph-properties>
        <style:tab-stops>
          <style:tab-stop style:type="left" style:position="0.3937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style>
    <style:style style:name="P89" style:parent-style-name="Normal" style:family="paragraph">
      <style:paragraph-properties>
        <style:tab-stops>
          <style:tab-stop style:type="center" style:position="3.25in"/>
          <style:tab-stop style:type="right" style:position="6.5in"/>
        </style:tab-stops>
      </style:paragraph-properties>
    </style:style>
    <style:style style:name="P90" style:parent-style-name="Normal" style:master-page-name="MPF1" style:family="paragraph">
      <style:paragraph-properties fo:break-before="page" style:vertical-align="middle" fo:margin-left="3.6in" style:page-number="1">
        <style:tab-stops/>
      </style:paragraph-properties>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97"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98" style:parent-style-name="Normal" style:family="paragraph">
      <style:paragraph-properties style:vertical-align="middle" fo:margin-left="3.6in">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101"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102" style:parent-style-name="Normal" style:family="paragraph">
      <style:paragraph-properties style:vertical-align="middle" fo:margin-left="2.7in" fo:text-indent="0.9in">
        <style:tab-stops/>
      </style:paragraph-properties>
      <style:text-properties fo:color="#000000" style:font-size-complex="12pt" style:language-asian="lt" style:country-asian="LT"/>
    </style:style>
    <style:style style:name="P103" style:parent-style-name="Normal" style:family="paragraph">
      <style:paragraph-properties style:vertical-align="middle" fo:margin-left="2.7in" fo:text-indent="0.9in">
        <style:tab-stops/>
      </style:paragraph-properties>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center" style:vertical-align="middle"/>
      <style:text-properties fo:color="#000000" style:font-size-complex="12pt" style:language-asian="lt" style:country-asian="LT"/>
    </style:style>
    <style:style style:name="P106" style:parent-style-name="Normal" style:family="paragraph">
      <style:paragraph-properties fo:text-align="center" style:vertical-align="middl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center" style:vertical-align="middle"/>
      <style:text-properties fo:color="#000000" style:font-size-complex="12pt" style:language-asian="lt" style:country-asian="LT"/>
    </style:style>
    <style:style style:name="P110" style:parent-style-name="Normal" style:family="paragraph">
      <style:paragraph-properties fo:text-align="center" style:vertical-align="middl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vertical-align="middl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text-align="center" style:vertical-align="middle"/>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letter-spacing="-0.0027in"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language-complex="en" style:country-complex="US"/>
    </style:style>
    <style:style style:name="T184" style:parent-style-name="DefaultParagraphFont" style:family="text">
      <style:text-properties fo:color="#000000"/>
    </style:style>
    <style:style style:name="T185" style:parent-style-name="DefaultParagraphFont" style:family="text">
      <style:text-properties style:font-size-complex="12pt" style:language-asian="lt" style:country-asian="LT" style:language-complex="en" style:country-complex="US"/>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language-complex="en" style:country-complex="US"/>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language-complex="en" style:country-complex="US"/>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tab-stops>
          <style:tab-stop style:type="left" style:position="4.8236in"/>
        </style:tab-stops>
      </style:paragraph-properties>
    </style:style>
    <style:style style:name="P212" style:parent-style-name="Normal" style:family="paragraph">
      <style:paragraph-properties fo:text-align="center">
        <style:tab-stops>
          <style:tab-stop style:type="left" style:position="4.8236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ab-stops>
          <style:tab-stop style:type="left" style:position="4.8236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1.0833in"/>
        </style:tab-stops>
      </style:paragraph-properties>
    </style:style>
    <style:style style:name="P264" style:parent-style-name="Normal" style:family="paragraph">
      <style:paragraph-properties fo:text-align="justify" fo:text-indent="0.5909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P269" style:parent-style-name="Normal" style:family="paragraph">
      <style:paragraph-properties fo:text-align="justify" fo:text-indent="0.5909in">
        <style:tab-stops>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4.8236in"/>
        </style:tab-stops>
      </style:paragraph-properties>
    </style:style>
    <style:style style:name="P278" style:parent-style-name="Normal" style:family="paragraph">
      <style:paragraph-properties fo:text-align="center">
        <style:tab-stops>
          <style:tab-stop style:type="left" style:position="4.8236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left" style:position="4.8236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language-asian="lt" style:country-asian="LT"/>
    </style:style>
    <style:style style:name="T287" style:parent-style-name="DefaultParagraphFont" style:family="text">
      <style:text-properties fo:letter-spacing="-0.0027in"/>
    </style:style>
    <style:style style:name="T288" style:parent-style-name="DefaultParagraphFont" style:family="text">
      <style:text-properties fo:color="#000000"/>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86in">
        <style:tab-stops>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86in">
        <style:tab-stops>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4.8236in"/>
        </style:tab-stops>
      </style:paragraph-properties>
    </style:style>
    <style:style style:name="P322" style:parent-style-name="Normal" style:family="paragraph">
      <style:paragraph-properties fo:text-align="center">
        <style:tab-stops>
          <style:tab-stop style:type="left" style:position="4.8236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ab-stops>
          <style:tab-stop style:type="left" style:position="4.8236in"/>
        </style:tab-stops>
      </style:paragraph-properties>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4.8236in"/>
        </style:tab-stops>
      </style:paragraph-properties>
    </style:style>
    <style:style style:name="P384" style:parent-style-name="Normal" style:family="paragraph">
      <style:paragraph-properties fo:text-align="center">
        <style:tab-stops>
          <style:tab-stop style:type="left" style:position="4.8236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4.8236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8861in"/>
        </style:tab-stops>
      </style:paragraph-properties>
    </style:style>
    <style:style style:name="T395" style:parent-style-name="DefaultParagraphFont" style:family="text">
      <style:text-properties style:language-asian="lt" style:country-asian="LT" style:language-complex="en" style:country-complex="US"/>
    </style:style>
    <style:style style:name="T396" style:parent-style-name="DefaultParagraphFont" style:family="text">
      <style:text-properties style:language-asian="lt" style:country-asian="LT" style:language-complex="en" style:country-complex="US"/>
    </style:style>
    <style:style style:name="T397" style:parent-style-name="DefaultParagraphFont" style:family="text">
      <style:text-properties style:language-asian="lt" style:country-asian="LT" style:language-complex="en" style:country-complex="US"/>
    </style:style>
    <style:style style:name="T398" style:parent-style-name="DefaultParagraphFont" style:family="text">
      <style:text-properties style:font-size-complex="12pt"/>
    </style:style>
    <style:style style:name="T399" style:parent-style-name="DefaultParagraphFont" style:family="text">
      <style:text-properties style:language-asian="lt" style:country-asian="LT" style:language-complex="en" style:country-complex="US"/>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language-complex="en" style:country-complex="US"/>
    </style:style>
    <style:style style:name="T402" style:parent-style-name="DefaultParagraphFont" style:family="text">
      <style:text-properties style:font-size-complex="12pt" style:language-asian="lt" style:country-asian="LT" style:language-complex="en" style:country-complex="US"/>
    </style:style>
    <style:style style:name="T403" style:parent-style-name="DefaultParagraphFont" style:family="text">
      <style:text-properties style:font-size-complex="12pt" style:language-asian="lt" style:country-asian="LT" style:language-complex="en" style:country-complex="US"/>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language-asian="lt" style:country-asian="LT" style:language-complex="en" style:country-complex="US"/>
    </style:style>
    <style:style style:name="P406" style:parent-style-name="Normal" style:family="paragraph">
      <style:paragraph-properties fo:text-align="center" fo:text-indent="0.5909in">
        <style:tab-stops>
          <style:tab-stop style:type="left" style:position="4.8236in"/>
        </style:tab-stops>
      </style:paragraph-properties>
    </style:style>
    <style:style style:name="T407" style:parent-style-name="DefaultParagraphFont" style:family="text">
      <style:text-properties style:font-size-complex="12pt" style:language-asian="lt" style:country-asian="LT" style:language-complex="en" style:country-complex="US"/>
    </style:style>
    <style:style style:name="T408" style:parent-style-name="DefaultParagraphFont" style:family="text">
      <style:text-properties style:font-size-complex="12pt"/>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master-page-name="MPF2" style:family="paragraph">
      <style:paragraph-properties fo:break-before="page" style:snap-to-layout-grid="false" fo:margin-left="3.5437in" style:page-number="1">
        <style:tab-stops/>
      </style:paragraph-properties>
      <style:text-properties style:font-name-asian="Batang" style:font-size-complex="12pt"/>
    </style:style>
    <style:style style:name="P415" style:parent-style-name="Normal" style:family="paragraph">
      <style:paragraph-properties style:snap-to-layout-grid="false" fo:margin-left="3.5437in">
        <style:tab-stops/>
      </style:paragraph-properties>
      <style:text-properties style:font-name-asian="Batang" style:font-size-complex="12pt"/>
    </style:style>
    <style:style style:name="P416" style:parent-style-name="Normal" style:family="paragraph">
      <style:paragraph-properties fo:text-align="justify" fo:text-indent="3.54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snap-to-layout-grid="false" fo:margin-left="3.5437in">
        <style:tab-stops/>
      </style:paragraph-properties>
      <style:text-properties style:font-name-asian="Batang" style:font-size-complex="12pt"/>
    </style:style>
    <style:style style:name="P420" style:parent-style-name="Normal" style:family="paragraph">
      <style:paragraph-properties style:snap-to-layout-grid="false" fo:margin-left="3.5437in">
        <style:tab-stops/>
      </style:paragraph-properties>
      <style:text-properties style:font-name-asian="Batang" style:font-size-complex="12pt"/>
    </style:style>
    <style:style style:name="P421" style:parent-style-name="Normal" style:family="paragraph">
      <style:paragraph-properties style:snap-to-layout-grid="false" fo:margin-left="3.5437in">
        <style:tab-stops/>
      </style:paragraph-properties>
      <style:text-properties style:font-name-asian="Batang" style:font-size-complex="12pt"/>
    </style:style>
    <style:style style:name="P422" style:parent-style-name="Normal" style:family="paragraph">
      <style:paragraph-properties style:snap-to-layout-grid="false" fo:margin-left="3.5437in">
        <style:tab-stops/>
      </style:paragraph-properties>
      <style:text-properties style:font-name-asian="Batang" style:font-size-complex="12pt"/>
    </style:style>
    <style:style style:name="P423" style:parent-style-name="Normal" style:family="paragraph">
      <style:paragraph-properties fo:text-align="justify" fo:line-height="150%" fo:margin-left="2.7041in" fo:text-indent="0.9013in">
        <style:tab-stops/>
      </style:paragraph-properties>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ext-properties fo:font-weight="bold" style:font-weight-asian="bold" style:font-size-complex="12pt"/>
    </style:style>
    <style:style style:name="T427" style:parent-style-name="DefaultParagraphFont" style:family="text">
      <style:text-properties fo:font-size="10pt" style:font-size-asian="10pt" style:font-size-complex="8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font-size-complex="8pt"/>
    </style:style>
    <style:style style:name="P430" style:parent-style-name="Normal" style:family="paragraph">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style>
    <style:style style:name="P433" style:parent-style-name="Normal" style:family="paragraph">
      <style:paragraph-properties fo:text-align="center"/>
      <style:text-properties fo:font-weight="bold" style:font-weight-asian="bold" style:font-size-complex="12pt"/>
    </style:style>
    <style:style style:name="P434" style:parent-style-name="Normal" style:family="paragraph">
      <style:paragraph-properties>
        <style:tab-stops>
          <style:tab-stop style:type="right" style:leader-style="solid" style:leader-text="_" style:position="6.3013in"/>
        </style:tab-stops>
      </style:paragraph-properties>
    </style:style>
    <style:style style:name="P435" style:parent-style-name="Normal" style:family="paragraph">
      <style:paragraph-properties>
        <style:tab-stops>
          <style:tab-stop style:type="right" style:leader-style="solid" style:leader-text="_" style:position="6.3013in"/>
        </style:tab-stops>
      </style:paragraph-properties>
    </style:style>
    <style:style style:name="P436" style:parent-style-name="Normal" style:family="paragraph">
      <style:paragraph-properties>
        <style:tab-stops>
          <style:tab-stop style:type="right" style:leader-style="solid" style:leader-text="_" style:position="6.3013in"/>
        </style:tab-stops>
      </style:paragraph-properties>
    </style:style>
    <style:style style:name="P437" style:parent-style-name="Normal" style:family="paragraph">
      <style:paragraph-properties>
        <style:tab-stops>
          <style:tab-stop style:type="right" style:leader-style="solid" style:leader-text="_" style:position="6.3013in"/>
        </style:tab-stops>
      </style:paragraph-properties>
      <style:text-properties fo:font-size="10pt" style:font-size-asian="10pt"/>
    </style:style>
    <style:style style:name="P438" style:parent-style-name="Normal" style:family="paragraph">
      <style:paragraph-properties fo:text-align="center"/>
      <style:text-properties fo:font-weight="bold" style:font-weight-asian="bold" style:font-size-complex="12pt"/>
    </style:style>
    <style:style style:name="P439" style:parent-style-name="Normal" style:family="paragraph">
      <style:paragraph-properties fo:text-align="center"/>
      <style:text-properties fo:font-weight="bold" style:font-weight-asian="bold" style:font-size-complex="12pt"/>
    </style:style>
    <style:style style:name="P440" style:parent-style-name="Normal" style:family="paragraph">
      <style:paragraph-properties fo:text-align="center"/>
      <style:text-properties fo:font-weight="bold" style:font-weight-asian="bold" style:font-size-complex="12pt"/>
    </style:style>
    <style:style style:name="P441"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size-complex="12pt"/>
    </style:style>
    <style:style style:name="P442" style:parent-style-name="Normal" style:family="paragraph">
      <style:paragraph-properties fo:text-align="center">
        <style:tab-stops>
          <style:tab-stop style:type="center" style:position="2.884in"/>
          <style:tab-stop style:type="left" style:position="3.2486in"/>
          <style:tab-stop style:type="right" style:position="5.768in"/>
          <style:tab-stop style:type="left" style:position="5.9062in"/>
        </style:tab-stops>
      </style:paragraph-properties>
      <style:text-properties fo:font-size="10pt" style:font-size-asian="10pt"/>
    </style:style>
    <style:style style:name="P443" style:parent-style-name="Normal" style:family="paragraph">
      <style:paragraph-properties fo:text-indent="0.5in"/>
      <style:text-properties style:font-size-complex="12pt"/>
    </style:style>
    <style:style style:name="P444" style:parent-style-name="Normal" style:family="paragraph">
      <style:paragraph-properties fo:text-indent="0.5in"/>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tyle-complex="italic" style:font-size-complex="12pt"/>
    </style:style>
    <style:style style:name="T449" style:parent-style-name="DefaultParagraphFont" style:family="text">
      <style:text-properties style:font-size-complex="12pt"/>
    </style:style>
    <style:style style:name="TableColumn451" style:family="table-column">
      <style:table-column-properties style:column-width="1.284in"/>
    </style:style>
    <style:style style:name="TableColumn452" style:family="table-column">
      <style:table-column-properties style:column-width="1.7in"/>
    </style:style>
    <style:style style:name="TableColumn453" style:family="table-column">
      <style:table-column-properties style:column-width="1.4895in"/>
    </style:style>
    <style:style style:name="TableColumn454" style:family="table-column">
      <style:table-column-properties style:column-width="0.6784in"/>
    </style:style>
    <style:style style:name="TableColumn455" style:family="table-column">
      <style:table-column-properties style:column-width="0.6597in"/>
    </style:style>
    <style:style style:name="TableColumn456" style:family="table-column">
      <style:table-column-properties style:column-width="0.8819in"/>
    </style:style>
    <style:style style:name="Table450" style:family="table">
      <style:table-properties style:width="6.6937in" fo:margin-left="-0.0034in" table:align="lef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fo:font-weight="bold" style:font-weight-asian="bold" style:font-weight-complex="bold"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name="Wingdings" style:font-name-asian="Wingdings" style:font-name-complex="Wingdings" fo:font-weight="bold" style:font-weight-asian="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text-position="super 66.6%" style:font-size-complex="12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weight-complex="bold"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Row483" style:family="table-row">
      <style:table-row-properties/>
    </style:style>
    <style:style style:name="P484" style:parent-style-name="Normal" style:family="paragraph">
      <style:text-properties style:font-weight-complex="bold"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Row493" style:family="table-row">
      <style:table-row-properties/>
    </style:style>
    <style:style style:name="P494" style:parent-style-name="Normal" style:family="paragraph">
      <style:text-properties style:font-weight-complex="bold"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style>
    <style:style style:name="P504" style:parent-style-name="Normal" style:family="paragraph">
      <style:text-properties style:font-weight-complex="bold"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weight-complex="bold"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P525" style:parent-style-name="Normal" style:family="paragraph">
      <style:text-properties style:font-weight-complex="bold"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style>
    <style:style style:name="P537" style:parent-style-name="Normal" style:family="paragraph">
      <style:text-properties style:font-weight-complex="bold" style:font-size-complex="12pt" style:language-asian="lt" style:country-asian="LT"/>
    </style:style>
    <style:style style:name="P538" style:parent-style-name="Normal" style:family="paragraph">
      <style:paragraph-properties fo:text-indent="0.743in"/>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style>
    <style:style style:name="P548" style:parent-style-name="Normal" style:family="paragraph">
      <style:text-properties style:font-weight-complex="bold" style:font-size-complex="12pt" style:language-asian="lt" style:country-asian="LT"/>
    </style:style>
    <style:style style:name="P549" style:parent-style-name="Normal" style:family="paragraph">
      <style:paragraph-properties fo:text-indent="0.743in"/>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style>
    <style:style style:name="P559" style:parent-style-name="Normal" style:family="paragraph">
      <style:text-properties style:font-weight-complex="bold" style:font-size-complex="12pt" style:language-asian="lt" style:country-asian="LT"/>
    </style:style>
    <style:style style:name="P560" style:parent-style-name="Normal" style:family="paragraph">
      <style:paragraph-properties fo:text-indent="0.743in"/>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Row569" style:family="table-row">
      <style:table-row-properties/>
    </style:style>
    <style:style style:name="P570" style:parent-style-name="Normal" style:family="paragraph">
      <style:text-properties style:font-weight-complex="bold" style:font-size-complex="12pt" style:language-asian="lt" style:country-asian="LT"/>
    </style:style>
    <style:style style:name="P571" style:parent-style-name="Normal" style:family="paragraph">
      <style:paragraph-properties fo:text-indent="0.743in"/>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P581" style:parent-style-name="Normal" style:family="paragraph">
      <style:text-properties style:font-weight-complex="bold"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T583" style:parent-style-name="DefaultParagraphFont" style:family="text">
      <style:text-properties style:font-weight-complex="bold"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weight-complex="bold"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style>
    <style:style style:name="P602" style:parent-style-name="Normal" style:family="paragraph">
      <style:text-properties style:font-weight-complex="bold"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Row613" style:family="table-row">
      <style:table-row-properties/>
    </style:style>
    <style:style style:name="P614" style:parent-style-name="Normal" style:family="paragraph">
      <style:text-properties style:font-weight-complex="bold" style:font-size-complex="12pt" style:language-asian="lt" style:country-asian="LT"/>
    </style:style>
    <style:style style:name="P615" style:parent-style-name="Normal" style:family="paragraph">
      <style:paragraph-properties fo:text-indent="0.7076in"/>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style>
    <style:style style:name="P625" style:parent-style-name="Normal" style:family="paragraph">
      <style:text-properties style:font-weight-complex="bold"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T627" style:parent-style-name="DefaultParagraphFont" style:family="text">
      <style:text-properties style:font-weight-complex="bold"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weight-complex="bold"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style>
    <style:style style:name="P646" style:parent-style-name="Normal" style:family="paragraph">
      <style:text-properties style:font-weight-complex="bold"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style>
    <style:style style:name="P660" style:parent-style-name="Normal" style:family="paragraph">
      <style:text-properties style:font-weight-complex="bold" style:font-size-complex="12pt" style:language-asian="lt" style:country-asian="LT"/>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style>
    <style:style style:name="P671" style:parent-style-name="Normal" style:family="paragraph">
      <style:text-properties style:font-weight-complex="bold" style:font-size-complex="12pt" style:language-asian="lt" style:country-asian="LT"/>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T674" style:parent-style-name="DefaultParagraphFont" style:family="text">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T676" style:parent-style-name="DefaultParagraphFont" style:family="text">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Row681" style:family="table-row">
      <style:table-row-properties/>
    </style:style>
    <style:style style:name="P682" style:parent-style-name="Normal" style:family="paragraph">
      <style:text-properties style:font-weight-complex="bold" style:font-size-complex="12pt" style:language-asian="lt" style:country-asian="LT"/>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style>
    <style:style style:name="P693" style:parent-style-name="Normal" style:family="paragraph">
      <style:text-properties style:font-weight-complex="bold"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T695" style:parent-style-name="DefaultParagraphFont" style:family="text">
      <style:text-properties style:font-weight-complex="bold"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weight-complex="bold"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Row713" style:family="table-row">
      <style:table-row-properties/>
    </style:style>
    <style:style style:name="P714" style:parent-style-name="Normal" style:family="paragraph">
      <style:text-properties style:font-weight-complex="bold"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style>
    <style:style style:name="P724" style:parent-style-name="Normal" style:family="paragraph">
      <style:text-properties style:font-weight-complex="bold"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T728" style:parent-style-name="DefaultParagraphFont" style:family="text">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T730" style:parent-style-name="DefaultParagraphFont" style:family="text">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Row735" style:family="table-row">
      <style:table-row-properties/>
    </style:style>
    <style:style style:name="P736" style:parent-style-name="Normal" style:family="paragraph">
      <style:text-properties style:font-weight-complex="bold" style:font-size-complex="12pt" style:language-asian="lt" style:country-asian="LT"/>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T739" style:parent-style-name="DefaultParagraphFont" style:family="text">
      <style:text-properties style:font-size-complex="12pt"/>
    </style:style>
    <style:style style:name="T740" style:parent-style-name="DefaultParagraphFont" style:family="text">
      <style:text-properties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T742" style:parent-style-name="DefaultParagraphFont" style:family="text">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Row747" style:family="table-row">
      <style:table-row-properties/>
    </style:style>
    <style:style style:name="P748" style:parent-style-name="Normal" style:family="paragraph">
      <style:text-properties style:font-weight-complex="bold" style:font-size-complex="12pt" style:language-asian="lt" style:country-asian="LT"/>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T751" style:parent-style-name="DefaultParagraphFont" style:family="text">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T753" style:parent-style-name="DefaultParagraphFont" style:family="text">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style>
    <style:style style:name="P759" style:parent-style-name="Normal" style:family="paragraph">
      <style:text-properties style:font-weight-complex="bold" style:font-size-complex="12pt" style:language-asian="lt" style:country-asian="LT"/>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T762" style:parent-style-name="DefaultParagraphFont" style:family="text">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T764" style:parent-style-name="DefaultParagraphFont" style:family="text">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Row769" style:family="table-row">
      <style:table-row-properties/>
    </style:style>
    <style:style style:name="P770" style:parent-style-name="Normal" style:family="paragraph">
      <style:text-properties style:font-weight-complex="bold"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T772" style:parent-style-name="DefaultParagraphFont" style:family="text">
      <style:text-properties style:font-weight-complex="bold"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style:font-weight-complex="bold"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style>
    <style:style style:name="P791" style:parent-style-name="Normal" style:family="paragraph">
      <style:text-properties style:font-weight-complex="bold"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style>
    <style:style style:name="P801" style:parent-style-name="Normal" style:family="paragraph">
      <style:text-properties style:font-weight-complex="bold"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Row810" style:family="table-row">
      <style:table-row-properties style:min-row-height="0.2006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weight-complex="bold"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font-weight-complex="bold"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weight-complex="bold"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weight-complex="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weight-complex="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weight-complex="bold" style:font-size-complex="12pt"/>
    </style:style>
    <style:style style:name="TableRow832" style:family="table-row">
      <style:table-row-properties/>
    </style:style>
    <style:style style:name="P833" style:parent-style-name="Normal" style:family="paragraph">
      <style:text-properties style:font-weight-complex="bold"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weight-complex="bold"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style:font-weight-complex="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weight-complex="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weight-complex="bold" style:font-size-complex="12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font-weight-complex="bold"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style>
    <style:style style:name="P854" style:parent-style-name="Normal" style:family="paragraph">
      <style:text-properties style:font-weight-complex="bold"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style>
    <style:style style:name="P864" style:parent-style-name="Normal" style:family="paragraph">
      <style:text-properties style:font-weight-complex="bold"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Row873" style:family="table-row">
      <style:table-row-properties/>
    </style:style>
    <style:style style:name="P874" style:parent-style-name="Normal" style:family="paragraph">
      <style:text-properties style:font-weight-complex="bold"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Row883" style:family="table-row">
      <style:table-row-properties/>
    </style:style>
    <style:style style:name="P884" style:parent-style-name="Normal" style:family="paragraph">
      <style:text-properties style:font-weight-complex="bold"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Row893" style:family="table-row">
      <style:table-row-properties/>
    </style:style>
    <style:style style:name="P894" style:parent-style-name="Normal" style:family="paragraph">
      <style:text-properties style:font-weight-complex="bold"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weight-complex="bold"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P915" style:parent-style-name="Normal" style:family="paragraph">
      <style:text-properties style:font-weight-complex="bold"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Row924" style:family="table-row">
      <style:table-row-properties/>
    </style:style>
    <style:style style:name="P925" style:parent-style-name="Normal" style:family="paragraph">
      <style:text-properties style:font-weight-complex="bold"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weight-complex="bold"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style>
    <style:style style:name="P946" style:parent-style-name="Normal" style:family="paragraph">
      <style:text-properties style:font-weight-complex="bold"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Row955" style:family="table-row">
      <style:table-row-properties/>
    </style:style>
    <style:style style:name="P956" style:parent-style-name="Normal" style:family="paragraph">
      <style:text-properties style:font-weight-complex="bold"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font-weight-complex="bold"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style>
    <style:style style:name="P977" style:parent-style-name="Normal" style:family="paragraph">
      <style:text-properties style:font-weight-complex="bold"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Row988" style:family="table-row">
      <style:table-row-properties/>
    </style:style>
    <style:style style:name="P989" style:parent-style-name="Normal" style:family="paragraph">
      <style:text-properties style:font-weight-complex="bold" style:font-size-complex="12pt" style:language-asian="lt" style:country-asian="LT"/>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weight-complex="bold"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P1011" style:parent-style-name="Normal" style:family="paragraph">
      <style:text-properties style:font-weight-complex="bold"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T1013" style:parent-style-name="DefaultParagraphFont" style:family="text">
      <style:text-properties style:font-weight-complex="bold"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weight-complex="bold"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font-weight-complex="bold"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P1043" style:parent-style-name="Normal" style:family="paragraph">
      <style:text-properties style:font-weight-complex="bold"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weight-complex="bold"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style>
    <style:style style:name="P1064" style:parent-style-name="Normal" style:family="paragraph">
      <style:text-properties style:font-weight-complex="bold"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min-row-height="0.2812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font-weight-complex="bold"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min-row-height="0.275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weight-complex="bold"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min-row-height="0.2881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weight-complex="bold"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fo:text-align="justify" fo:text-indent="0.1972in"/>
    </style:style>
    <style:style style:name="T1107" style:parent-style-name="DefaultParagraphFont" style:family="text">
      <style:text-properties style:font-weight-complex="bold" style:text-position="super 66.6%" style:font-size-complex="12pt"/>
    </style:style>
    <style:style style:name="T1108" style:parent-style-name="DefaultParagraphFont" style:family="text">
      <style:text-properties style:letter-kerning="true" style:font-size-complex="12pt"/>
    </style:style>
    <style:style style:name="P1109" style:parent-style-name="Normal" style:family="paragraph">
      <style:paragraph-properties fo:text-align="justify" fo:text-indent="0.1972in"/>
      <style:text-properties style:font-size-complex="12pt"/>
    </style:style>
    <style:style style:name="TableColumn1111" style:family="table-column">
      <style:table-column-properties style:column-width="6.1027in" style:use-optimal-column-width="false"/>
    </style:style>
    <style:style style:name="TableColumn1112" style:family="table-column">
      <style:table-column-properties style:column-width="0.6895in" style:use-optimal-column-width="false"/>
    </style:style>
    <style:style style:name="Table1110" style:family="table">
      <style:table-properties style:width="6.7923in" fo:margin-left="-0.0034in" table:align="left"/>
    </style:style>
    <style:style style:name="TableRow1113" style:family="table-row">
      <style:table-row-properties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justify">
        <style:tab-stops>
          <style:tab-stop style:type="left" style:position="0.1756in"/>
        </style:tab-stops>
      </style:paragraph-properties>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name="Wingdings" style:font-name-asian="Wingdings" style:font-name-complex="Wingdings" fo:font-weight="bold" style:font-weight-asian="bold" style:font-size-complex="12pt"/>
    </style:style>
    <style:style style:name="TableRow1122" style:family="table-row">
      <style:table-row-properties style:min-row-height="0.8319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justify">
        <style:tab-stops>
          <style:tab-stop style:type="left" style:position="0.1756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675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justify">
        <style:tab-stops>
          <style:tab-stop style:type="left" style:position="0.1756in"/>
        </style:tab-stops>
      </style:paragraph-properties>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min-row-height="1.0791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justify">
        <style:tab-stops>
          <style:tab-stop style:type="left" style:position="0.1756in"/>
        </style:tab-stops>
      </style:paragraph-properties>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Row1141" style:family="table-row">
      <style:table-row-properties style:min-row-height="1.8979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justify">
        <style:tab-stops>
          <style:tab-stop style:type="left" style:position="0.1756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Row1150" style:family="table-row">
      <style:table-row-properties style:min-row-height="0.6819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justify"/>
      <style:text-properties fo:font-weight="bold" style:font-weight-asian="bold" style:font-weight-complex="bold"/>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margin-left="0.1972in" fo:text-indent="-0.1972in">
        <style:tab-stops/>
      </style:paragraph-properties>
      <style:text-properties style:font-size-complex="12pt"/>
    </style:style>
    <style:style style:name="P1160" style:parent-style-name="Normal" style:family="paragraph">
      <style:text-properties style:font-size-complex="12pt"/>
    </style:style>
    <style:style style:name="TableColumn1162" style:family="table-column">
      <style:table-column-properties style:column-width="0.5527in"/>
    </style:style>
    <style:style style:name="TableColumn1163" style:family="table-column">
      <style:table-column-properties style:column-width="5.55in"/>
    </style:style>
    <style:style style:name="TableColumn1164" style:family="table-column">
      <style:table-column-properties style:column-width="0.6895in"/>
    </style:style>
    <style:style style:name="Table1161" style:family="table">
      <style:table-properties style:width="6.7923in" fo:margin-left="-0.0034in" table:align="left"/>
    </style:style>
    <style:style style:name="TableRow1165" style:family="table-row">
      <style:table-row-properties style:min-row-height="0.3965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715in" fo:text-indent="0.0715in">
        <style:tab-stops/>
      </style:paragraph-properties>
    </style:style>
    <style:style style:name="T1168" style:parent-style-name="DefaultParagraphFont" style:family="text">
      <style:text-properties fo:font-weight="bold" style:font-weight-asian="bold"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name="Wingdings" style:font-name-asian="Wingdings" style:font-name-complex="Wingdings" fo:font-weight="bold" style:font-weight-asian="bold" style:font-size-complex="12pt"/>
    </style:style>
    <style:style style:name="TableRow1176" style:family="table-row">
      <style:table-row-properties style:min-row-height="0.2895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715in" fo:text-indent="0.0715in">
        <style:tab-stops/>
      </style:paragraph-properties>
    </style:style>
    <style:style style:name="T1179" style:parent-style-name="DefaultParagraphFont" style:family="text">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TimesLT" style:font-size-complex="12pt"/>
    </style:style>
    <style:style style:name="TableRow1185" style:family="table-row">
      <style:table-row-properties style:min-row-height="0.5868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715in" fo:text-indent="0.0715in">
        <style:tab-stops/>
      </style:paragraph-properties>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name="TimesLT" style:font-size-complex="12pt"/>
    </style:style>
    <style:style style:name="P1194" style:parent-style-name="Normal" style:family="paragraph">
      <style:text-properties style:font-name="TimesLT"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paragraph-properties fo:text-align="justify"/>
      <style:text-properties fo:font-size="10pt" style:font-size-asian="10pt" style:font-size-complex="12pt"/>
    </style:style>
    <style:style style:name="T1198" style:parent-style-name="DefaultParagraphFont" style:family="text">
      <style:text-properties style:font-name="MS Gothic" style:font-name-asian="MS Gothic" style:font-name-complex="MS Gothic" fo:font-size="10pt" style:font-size-asian="10pt" style:font-size-complex="12pt"/>
    </style:style>
    <style:style style:name="T1199" style:parent-style-name="DefaultParagraphFont" style:family="text">
      <style:text-properties fo:font-size="10pt" style:font-size-asian="10pt" style:font-size-complex="12pt"/>
    </style:style>
    <style:style style:name="T1200" style:parent-style-name="DefaultParagraphFont" style:family="text">
      <style:text-properties style:font-name="MS Gothic" style:font-name-asian="MS Gothic" style:font-name-complex="MS Gothic" fo:font-size="10pt" style:font-size-asian="10pt" style:font-size-complex="12pt"/>
    </style:style>
    <style:style style:name="T1201" style:parent-style-name="DefaultParagraphFont" style:family="text">
      <style:text-properties fo:font-size="10pt" style:font-size-asian="10pt" style:font-size-complex="12pt"/>
    </style:style>
    <style:style style:name="T1202" style:parent-style-name="DefaultParagraphFont" style:family="text">
      <style:text-properties style:font-name="MS Gothic" style:font-name-asian="MS Gothic" style:font-name-complex="MS Gothic" fo:font-size="10pt" style:font-size-asian="10pt" style:font-size-complex="12pt" fo:language="pt" fo:country="BR"/>
    </style:style>
    <style:style style:name="T1203" style:parent-style-name="DefaultParagraphFont" style:family="text">
      <style:text-properties fo:font-size="10pt" style:font-size-asian="10pt" style:font-size-complex="12pt"/>
    </style:style>
    <style:style style:name="P1204" style:parent-style-name="Normal" style:family="paragraph">
      <style:text-properties fo:font-size="10pt" style:font-size-asian="10pt" style:font-size-complex="12pt"/>
    </style:style>
    <style:style style:name="P1205" style:parent-style-name="Normal" style:family="paragraph">
      <style:text-properties fo:font-size="11pt" style:font-size-asian="11pt" style:font-size-complex="11pt"/>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3.25in"/>
          <style:tab-stop style:type="right" style:position="6.5in"/>
        </style:tab-stops>
      </style:paragraph-properties>
    </style:style>
    <style:style style:name="P1209" style:parent-style-name="Normal" style:master-page-name="MPF3" style:family="paragraph">
      <style:paragraph-properties fo:break-before="page" style:snap-to-layout-grid="false" fo:margin-left="3.5437in" style:page-number="1">
        <style:tab-stops/>
      </style:paragraph-properties>
      <style:text-properties style:font-name-asian="Batang" style:font-size-complex="12pt"/>
    </style:style>
    <style:style style:name="P1214" style:parent-style-name="Normal" style:family="paragraph">
      <style:paragraph-properties style:snap-to-layout-grid="false" fo:margin-left="3.5437in">
        <style:tab-stops/>
      </style:paragraph-properties>
      <style:text-properties style:font-name-asian="Batang" style:font-size-complex="12pt"/>
    </style:style>
    <style:style style:name="P1215" style:parent-style-name="Normal" style:family="paragraph">
      <style:paragraph-properties fo:text-align="justify" fo:margin-left="3.5437in" fo:margin-right="0.354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style:snap-to-layout-grid="false" fo:margin-left="3.5437in">
        <style:tab-stops/>
      </style:paragraph-properties>
      <style:text-properties style:font-name-asian="Batang" style:font-size-complex="12pt"/>
    </style:style>
    <style:style style:name="P1219" style:parent-style-name="Normal" style:family="paragraph">
      <style:paragraph-properties style:snap-to-layout-grid="false" fo:margin-left="3.5437in">
        <style:tab-stops/>
      </style:paragraph-properties>
      <style:text-properties style:font-name-asian="Batang" style:font-size-complex="12pt"/>
    </style:style>
    <style:style style:name="P1220" style:parent-style-name="Normal" style:family="paragraph">
      <style:paragraph-properties style:snap-to-layout-grid="false" fo:margin-left="3.5437in">
        <style:tab-stops/>
      </style:paragraph-properties>
      <style:text-properties style:font-name-asian="Batang" style:font-size-complex="12pt"/>
    </style:style>
    <style:style style:name="P1221" style:parent-style-name="Normal" style:family="paragraph">
      <style:paragraph-properties style:snap-to-layout-grid="false" fo:margin-left="3.5437in">
        <style:tab-stops/>
      </style:paragraph-properties>
      <style:text-properties style:font-name-asian="Batang" style:font-size-complex="12pt"/>
    </style:style>
    <style:style style:name="P1222"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1223" style:parent-style-name="Normal" style:family="paragraph">
      <style:paragraph-properties fo:text-align="center"/>
    </style:style>
    <style:style style:name="T1224" style:parent-style-name="DefaultParagraphFont" style:family="text">
      <style:text-properties style:font-name="TimesLT" fo:font-weight="bold" style:font-weight-asian="bold" style:font-size-complex="12pt"/>
    </style:style>
    <style:style style:name="P1225" style:parent-style-name="Normal" style:family="paragraph">
      <style:paragraph-properties fo:text-align="center"/>
      <style:text-properties style:font-name="TimesLT" fo:font-weight="bold" style:font-weight-asian="bold" style:font-size-complex="12pt"/>
    </style:style>
    <style:style style:name="T1226" style:parent-style-name="DefaultParagraphFont" style:family="text">
      <style:text-properties fo:font-size="10pt" style:font-size-asian="10pt" style:font-size-complex="8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font-size-complex="8pt"/>
    </style:style>
    <style:style style:name="P1229" style:parent-style-name="Normal" style:family="paragraph">
      <style:text-properties style:font-size-complex="12pt"/>
    </style:style>
    <style:style style:name="P1230" style:parent-style-name="Normal" style:family="paragraph">
      <style:paragraph-properties fo:text-align="center"/>
    </style:style>
    <style:style style:name="T1231" style:parent-style-name="DefaultParagraphFont" style:family="text">
      <style:text-properties fo:font-size="10pt" style:font-size-asian="10pt"/>
    </style:style>
    <style:style style:name="P1232" style:parent-style-name="Normal" style:family="paragraph">
      <style:paragraph-properties fo:text-align="center"/>
      <style:text-properties fo:font-weight="bold" style:font-weight-asian="bold" style:font-size-complex="12pt"/>
    </style:style>
    <style:style style:name="P1233" style:parent-style-name="Normal" style:family="paragraph">
      <style:paragraph-properties>
        <style:tab-stops>
          <style:tab-stop style:type="right" style:leader-style="solid" style:leader-text="_" style:position="6.3013in"/>
        </style:tab-stops>
      </style:paragraph-properties>
    </style:style>
    <style:style style:name="P1234" style:parent-style-name="Normal" style:family="paragraph">
      <style:paragraph-properties>
        <style:tab-stops>
          <style:tab-stop style:type="right" style:leader-style="solid" style:leader-text="_" style:position="6.3013in"/>
        </style:tab-stops>
      </style:paragraph-properties>
    </style:style>
    <style:style style:name="P1235" style:parent-style-name="Normal" style:family="paragraph">
      <style:paragraph-properties>
        <style:tab-stops>
          <style:tab-stop style:type="right" style:leader-style="solid" style:leader-text="_" style:position="6.3013in"/>
        </style:tab-stops>
      </style:paragraph-properties>
    </style:style>
    <style:style style:name="P1236" style:parent-style-name="Normal" style:family="paragraph">
      <style:paragraph-properties>
        <style:tab-stops>
          <style:tab-stop style:type="right" style:leader-style="solid" style:leader-text="_" style:position="6.3013in"/>
        </style:tab-stops>
      </style:paragraph-properties>
      <style:text-properties fo:font-size="10pt" style:font-size-asian="10pt"/>
    </style:style>
    <style:style style:name="P1237"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P1238"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P1239" style:parent-style-name="Normal" style:family="paragraph">
      <style:paragraph-properties fo:text-align="center">
        <style:tab-stops>
          <style:tab-stop style:type="left" style:position="1.125in"/>
        </style:tab-stops>
      </style:paragraph-properties>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1242" style:parent-style-name="Normal" style:family="paragraph">
      <style:paragraph-properties fo:text-align="center">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1243" style:parent-style-name="Normal" style:family="paragraph">
      <style:text-properties style:font-size-complex="12pt"/>
    </style:style>
    <style:style style:name="P1244" style:parent-style-name="Normal" style:family="paragraph">
      <style:paragraph-properties fo:text-indent="0.5in"/>
      <style:text-properties style:font-size-complex="12pt"/>
    </style:style>
    <style:style style:name="TableColumn1246" style:family="table-column">
      <style:table-column-properties style:column-width="1.0833in"/>
    </style:style>
    <style:style style:name="TableColumn1247" style:family="table-column">
      <style:table-column-properties style:column-width="2.6576in"/>
    </style:style>
    <style:style style:name="TableColumn1248" style:family="table-column">
      <style:table-column-properties style:column-width="0.6854in"/>
    </style:style>
    <style:style style:name="TableColumn1249" style:family="table-column">
      <style:table-column-properties style:column-width="0.6597in"/>
    </style:style>
    <style:style style:name="TableColumn1250" style:family="table-column">
      <style:table-column-properties style:column-width="0.7222in"/>
    </style:style>
    <style:style style:name="TableColumn1251" style:family="table-column">
      <style:table-column-properties style:column-width="0.8034in"/>
    </style:style>
    <style:style style:name="Table1245" style:family="table">
      <style:table-properties style:width="6.6118in" fo:margin-left="-0.0034in" table:align="left"/>
    </style:style>
    <style:style style:name="TableRow1252" style:family="table-row">
      <style:table-row-properties style:min-row-height="0.4743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fo:font-weight="bold" style:font-weight-asian="bold" style:font-weight-complex="bold"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name="Wingdings" style:font-name-asian="Wingdings" style:font-name-complex="Wingdings" fo:font-weight="bold" style:font-weight-asian="bold"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text-position="super 66.6%"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text-position="super 66.6%" style:font-size-complex="12pt"/>
    </style:style>
    <style:style style:name="TableRow1271" style:family="table-row">
      <style:table-row-properties style:min-row-height="0.718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min-row-height="0.2312in"/>
    </style:style>
    <style:style style:name="TableCell1285" style:family="table-cell">
      <style:table-cell-properties fo:border="0.0069in solid #000000" style:writing-mode="lr-tb" style:vertical-align="middle" fo:padding-top="0in" fo:padding-left="0.075in" fo:padding-bottom="0in" fo:padding-right="0.075in"/>
    </style:style>
    <style:style style:name="T1286" style:parent-style-name="DefaultParagraphFont" style:family="text">
      <style:text-properties style:font-weight-complex="bold"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T1288" style:parent-style-name="DefaultParagraphFont" style:family="text">
      <style:text-properties style:font-weight-complex="bold"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min-row-height="0.4972in"/>
    </style:style>
    <style:style style:name="P1298" style:parent-style-name="Normal" style:family="paragraph">
      <style:text-properties style:font-weight-complex="bold"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T1300" style:parent-style-name="DefaultParagraphFont" style:family="text">
      <style:text-properties style:font-weight-complex="bold"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Row1309" style:family="table-row">
      <style:table-row-properties style:min-row-height="0.2312in"/>
    </style:style>
    <style:style style:name="TableCell1310" style:family="table-cell">
      <style:table-cell-properties fo:border="0.0069in solid #000000" style:writing-mode="lr-tb" style:vertical-align="middle" fo:padding-top="0in" fo:padding-left="0.075in" fo:padding-bottom="0in" fo:padding-right="0.075in"/>
    </style:style>
    <style:style style:name="T1311" style:parent-style-name="DefaultParagraphFont" style:family="text">
      <style:text-properties style:font-weight-complex="bold"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min-row-height="0.2312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T1326" style:parent-style-name="DefaultParagraphFont" style:family="text">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T1328" style:parent-style-name="DefaultParagraphFont" style:family="text">
      <style:text-properties style:font-weight-complex="bold"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Row1335" style:family="table-row">
      <style:table-row-properties style:min-row-height="0.2541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T1340" style:parent-style-name="DefaultParagraphFont" style:family="text">
      <style:text-properties style:font-weight-complex="bold"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Row1347" style:family="table-row">
      <style:table-row-properties style:min-row-height="0.243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T1352" style:parent-style-name="DefaultParagraphFont" style:family="text">
      <style:text-properties style:font-weight-complex="bold"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min-row-height="0.4972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T1365" style:parent-style-name="DefaultParagraphFont" style:family="text">
      <style:text-properties style:font-weight-complex="bold"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min-row-height="0.4861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T1379" style:parent-style-name="DefaultParagraphFont" style:family="text">
      <style:text-properties style:font-weight-complex="bold"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243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T1389" style:parent-style-name="DefaultParagraphFont" style:family="text">
      <style:text-properties style:font-weight-complex="bold"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T1391" style:parent-style-name="DefaultParagraphFont" style:family="text">
      <style:text-properties style:font-weight-complex="bold"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Row1398" style:family="table-row">
      <style:table-row-properties style:min-row-height="0.2541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T1401" style:parent-style-name="DefaultParagraphFont" style:family="text">
      <style:text-properties style:font-weight-complex="bold"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T1403" style:parent-style-name="DefaultParagraphFont" style:family="text">
      <style:text-properties style:font-weight-complex="bold"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min-row-height="0.243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T1413" style:parent-style-name="DefaultParagraphFont" style:family="text">
      <style:text-properties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T1415" style:parent-style-name="DefaultParagraphFont" style:family="text">
      <style:text-properties style:font-weight-complex="bold"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text-align="justify" fo:text-indent="0.1972in"/>
    </style:style>
    <style:style style:name="T1423" style:parent-style-name="DefaultParagraphFont" style:family="text">
      <style:text-properties style:font-weight-complex="bold" style:text-position="super 65%" fo:font-size="10pt" style:font-size-asian="10pt"/>
    </style:style>
    <style:style style:name="T1424" style:parent-style-name="DefaultParagraphFont" style:family="text">
      <style:text-properties style:font-weight-complex="bold" style:letter-kerning="true" fo:font-size="10pt" style:font-size-asian="10pt"/>
    </style:style>
    <style:style style:name="P1425" style:parent-style-name="Normal" style:family="paragraph">
      <style:paragraph-properties fo:text-align="justify" fo:text-indent="0.1972in"/>
    </style:style>
    <style:style style:name="T1426" style:parent-style-name="DefaultParagraphFont" style:family="text">
      <style:text-properties style:font-weight-complex="bold" style:text-position="super 65%" fo:font-size="10pt" style:font-size-asian="10pt"/>
    </style:style>
    <style:style style:name="T1427" style:parent-style-name="DefaultParagraphFont" style:family="text">
      <style:text-properties style:font-weight-complex="bold" fo:font-size="10pt" style:font-size-asian="10pt"/>
    </style:style>
    <style:style style:name="P1428" style:parent-style-name="Normal" style:family="paragraph">
      <style:paragraph-properties fo:text-align="justify" fo:text-indent="0.1972in"/>
    </style:style>
    <style:style style:name="T1429" style:parent-style-name="DefaultParagraphFont" style:family="text">
      <style:text-properties style:font-weight-complex="bold" fo:font-size="10pt" style:font-size-asian="10pt"/>
    </style:style>
    <style:style style:name="T1430" style:parent-style-name="DefaultParagraphFont" style:family="text">
      <style:text-properties style:font-weight-complex="bold" style:letter-kerning="true" fo:font-size="10pt" style:font-size-asian="10pt"/>
    </style:style>
    <style:style style:name="T1431" style:parent-style-name="DefaultParagraphFont" style:family="text">
      <style:text-properties style:font-weight-complex="bold" fo:font-size="10pt" style:font-size-asian="10pt"/>
    </style:style>
    <style:style style:name="P1432" style:parent-style-name="Normal" style:family="paragraph">
      <style:paragraph-properties fo:text-align="justify" fo:text-indent="0.1972in"/>
    </style:style>
    <style:style style:name="T1433" style:parent-style-name="DefaultParagraphFont" style:family="text">
      <style:text-properties style:font-weight-complex="bold" fo:font-size="10pt" style:font-size-asian="10pt"/>
    </style:style>
    <style:style style:name="T1434" style:parent-style-name="DefaultParagraphFont" style:family="text">
      <style:text-properties style:font-weight-complex="bold" style:letter-kerning="true" fo:font-size="10pt" style:font-size-asian="10pt"/>
    </style:style>
    <style:style style:name="T1435" style:parent-style-name="DefaultParagraphFont" style:family="text">
      <style:text-properties style:font-weight-complex="bold" fo:font-size="10pt" style:font-size-asian="10pt"/>
    </style:style>
    <style:style style:name="T1436" style:parent-style-name="DefaultParagraphFont" style:family="text">
      <style:text-properties style:font-weight-complex="bold" style:letter-kerning="true" fo:font-size="10pt" style:font-size-asian="10pt"/>
    </style:style>
    <style:style style:name="T1437" style:parent-style-name="DefaultParagraphFont" style:family="text">
      <style:text-properties style:font-weight-complex="bold" fo:font-size="10pt" style:font-size-asian="10pt"/>
    </style:style>
    <style:style style:name="P1438" style:parent-style-name="Normal" style:family="paragraph">
      <style:paragraph-properties fo:text-align="justify" fo:text-indent="0.1972in"/>
    </style:style>
    <style:style style:name="T1439" style:parent-style-name="DefaultParagraphFont" style:family="text">
      <style:text-properties style:font-weight-complex="bold" fo:font-size="10pt" style:font-size-asian="10pt"/>
    </style:style>
    <style:style style:name="T1440" style:parent-style-name="DefaultParagraphFont" style:family="text">
      <style:text-properties style:font-weight-complex="bold" style:letter-kerning="true" fo:font-size="10pt" style:font-size-asian="10pt"/>
    </style:style>
    <style:style style:name="T1441" style:parent-style-name="DefaultParagraphFont" style:family="text">
      <style:text-properties style:font-weight-complex="bold" fo:font-size="10pt" style:font-size-asian="10pt"/>
    </style:style>
    <style:style style:name="P1442" style:parent-style-name="Normal" style:family="paragraph">
      <style:text-properties style:font-size-complex="12pt"/>
    </style:style>
    <style:style style:name="TableColumn1444" style:family="table-column">
      <style:table-column-properties style:column-width="6.002in"/>
    </style:style>
    <style:style style:name="TableColumn1445" style:family="table-column">
      <style:table-column-properties style:column-width="0.6847in"/>
    </style:style>
    <style:style style:name="Table1443" style:family="table">
      <style:table-properties style:width="6.6868in" fo:margin-left="0in" table:align="left"/>
    </style:style>
    <style:style style:name="TableRow1446" style:family="table-row">
      <style:table-row-properties style:min-row-height="0.484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name="Wingdings" style:font-name-asian="Wingdings" style:font-name-complex="Wingdings" fo:font-weight="bold" style:font-weight-asian="bold" style:font-size-complex="12pt"/>
    </style:style>
    <style:style style:name="TableRow1455" style:family="table-row">
      <style:table-row-properties style:min-row-height="0.4916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justify">
        <style:tab-stops>
          <style:tab-stop style:type="left" style:position="0.2125in"/>
        </style:tab-stops>
      </style:paragraph-properties>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Row1460" style:family="table-row">
      <style:table-row-properties style:min-row-height="0.675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justify">
        <style:tab-stops>
          <style:tab-stop style:type="left" style:position="0.2125in"/>
        </style:tab-stops>
      </style:paragraph-properties>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Row1465" style:family="table-row">
      <style:table-row-properties style:min-row-height="1.0694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justify">
        <style:tab-stops>
          <style:tab-stop style:type="left" style:position="0.212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Row1474" style:family="table-row">
      <style:table-row-properties style:min-row-height="1.6791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justify"/>
      <style:text-properties fo:font-weight="bold" style:font-weight-asian="bold" style:font-weight-complex="bold"/>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P1479" style:parent-style-name="Normal" style:family="paragraph">
      <style:paragraph-properties fo:text-align="justify">
        <style:tab-stops>
          <style:tab-stop style:type="left" style:position="0.2125in"/>
        </style:tab-stops>
      </style:paragraph-properties>
    </style:style>
    <style:style style:name="T1480" style:parent-style-name="DefaultParagraphFont" style:family="text">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paragraph-properties fo:margin-left="0.1972in" fo:text-indent="-0.1972in">
        <style:tab-stops/>
      </style:paragraph-properties>
      <style:text-properties style:font-size-complex="12pt"/>
    </style:style>
    <style:style style:name="P1486" style:parent-style-name="Normal" style:family="paragraph">
      <style:paragraph-properties fo:text-align="center"/>
    </style:style>
    <style:style style:name="T1487" style:parent-style-name="DefaultParagraphFont" style:family="text">
      <style:text-properties fo:font-size="10pt" style:font-size-asian="10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paragraph-properties fo:text-align="justify"/>
      <style:text-properties fo:font-size="10pt" style:font-size-asian="10pt" style:font-size-complex="12pt"/>
    </style:style>
    <style:style style:name="T1491" style:parent-style-name="DefaultParagraphFont" style:family="text">
      <style:text-properties style:font-name="MS Gothic" style:font-name-asian="MS Gothic" style:font-name-complex="MS Gothic" fo:font-size="10pt" style:font-size-asian="10pt" style:font-size-complex="12pt"/>
    </style:style>
    <style:style style:name="T1492" style:parent-style-name="DefaultParagraphFont" style:family="text">
      <style:text-properties fo:font-size="10pt" style:font-size-asian="10pt" style:font-size-complex="12pt"/>
    </style:style>
    <style:style style:name="T1493" style:parent-style-name="DefaultParagraphFont" style:family="text">
      <style:text-properties style:font-name="Segoe UI Symbol" style:font-name-complex="Segoe UI Symbol" fo:font-size="10pt" style:font-size-asian="10pt" style:font-size-complex="12pt"/>
    </style:style>
    <style:style style:name="T1494" style:parent-style-name="DefaultParagraphFont" style:family="text">
      <style:text-properties fo:font-size="10pt" style:font-size-asian="10pt" style:font-size-complex="12pt"/>
    </style:style>
    <style:style style:name="T1495" style:parent-style-name="DefaultParagraphFont" style:family="text">
      <style:text-properties style:font-name="MS Gothic" style:font-name-asian="MS Gothic" style:font-name-complex="MS Gothic" fo:font-size="10pt" style:font-size-asian="10pt" style:font-size-complex="12pt" fo:language="pt" fo:country="BR"/>
    </style:style>
    <style:style style:name="T1496" style:parent-style-name="DefaultParagraphFont" style:family="text">
      <style:text-properties fo:font-size="10pt" style:font-size-asian="10pt" style:font-size-complex="12pt"/>
    </style:style>
    <style:style style:name="P1497" style:parent-style-name="Normal" style:family="paragraph">
      <style:text-properties style:font-size-complex="12pt"/>
    </style:style>
    <style:style style:name="P1498" style:parent-style-name="Normal" style:family="paragraph">
      <style:text-properties fo:font-size="11pt" style:font-size-asian="11pt" style:font-size-complex="11pt"/>
    </style:style>
    <style:style style:name="P1499" style:parent-style-name="Normal" style:family="paragraph">
      <style:paragraph-properties fo:text-align="center"/>
      <style:text-properties style:font-size-complex="12pt"/>
    </style:style>
    <style:style style:name="P1500" style:parent-style-name="Normal" style:family="paragraph">
      <style:paragraph-properties>
        <style:tab-stops>
          <style:tab-stop style:type="center" style:position="3.3465in"/>
          <style:tab-stop style:type="right" style:position="6.693in"/>
        </style:tab-stops>
      </style:paragraph-properties>
    </style:style>
    <style:style style:name="P1501" style:parent-style-name="Normal" style:family="paragraph">
      <style:paragraph-properties>
        <style:tab-stops>
          <style:tab-stop style:type="center" style:position="3.25in"/>
          <style:tab-stop style:type="right" style:position="6.5in"/>
        </style:tab-stops>
      </style:paragraph-properties>
    </style:style>
    <style:style style:name="P1502" style:parent-style-name="Normal" style:master-page-name="MPF4" style:family="paragraph">
      <style:paragraph-properties fo:break-before="page" style:snap-to-layout-grid="false" fo:margin-left="3.5437in" style:page-number="1">
        <style:tab-stops/>
      </style:paragraph-properties>
      <style:text-properties style:font-name-asian="Batang" style:font-size-complex="12pt"/>
    </style:style>
    <style:style style:name="P1507" style:parent-style-name="Normal" style:family="paragraph">
      <style:paragraph-properties style:snap-to-layout-grid="false" fo:margin-left="3.5437in">
        <style:tab-stops/>
      </style:paragraph-properties>
      <style:text-properties style:font-name-asian="Batang" style:font-size-complex="12pt"/>
    </style:style>
    <style:style style:name="P1508" style:parent-style-name="Normal" style:family="paragraph">
      <style:paragraph-properties fo:text-align="justify" fo:margin-left="3.5437in" fo:margin-right="0.3541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style:snap-to-layout-grid="false" fo:margin-left="3.5437in">
        <style:tab-stops/>
      </style:paragraph-properties>
      <style:text-properties style:font-name-asian="Batang" style:font-size-complex="12pt"/>
    </style:style>
    <style:style style:name="P1512" style:parent-style-name="Normal" style:family="paragraph">
      <style:paragraph-properties style:snap-to-layout-grid="false" fo:margin-left="3.5437in">
        <style:tab-stops/>
      </style:paragraph-properties>
      <style:text-properties style:font-name-asian="Batang" style:font-size-complex="12pt"/>
    </style:style>
    <style:style style:name="P1513" style:parent-style-name="Normal" style:family="paragraph">
      <style:paragraph-properties style:snap-to-layout-grid="false" fo:margin-left="3.5437in">
        <style:tab-stops/>
      </style:paragraph-properties>
      <style:text-properties style:font-name-asian="Batang" style:font-size-complex="12pt"/>
    </style:style>
    <style:style style:name="P1514" style:parent-style-name="Normal" style:family="paragraph">
      <style:paragraph-properties style:snap-to-layout-grid="false" fo:margin-left="3.5437in">
        <style:tab-stops/>
      </style:paragraph-properties>
      <style:text-properties style:font-name-asian="Batang" style:font-size-complex="12pt"/>
    </style:style>
    <style:style style:name="P1515" style:parent-style-name="Normal" style:family="paragraph">
      <style:paragraph-properties fo:text-align="justify" fo:margin-left="4.1347in" fo:margin-right="0.3541in">
        <style:tab-stops/>
      </style:paragraph-properties>
      <style:text-properties style:font-size-complex="12pt"/>
    </style:style>
    <style:style style:name="P1516" style:parent-style-name="Normal" style:family="paragraph">
      <style:paragraph-properties fo:text-align="center" fo:margin-left="0.5909in">
        <style:tab-stops>
          <style:tab-stop style:type="left" style:position="0.534in"/>
        </style:tab-stops>
      </style:paragraph-properties>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fo:margin-left="0.5909in">
        <style:tab-stops>
          <style:tab-stop style:type="left" style:position="0.534in"/>
        </style:tab-stops>
      </style:paragraph-properties>
      <style:text-properties fo:font-weight="bold" style:font-weight-asian="bold" style:font-size-complex="12pt"/>
    </style:style>
    <style:style style:name="TableColumn1520" style:family="table-column">
      <style:table-column-properties style:column-width="0.7881in" style:use-optimal-column-width="false"/>
    </style:style>
    <style:style style:name="TableColumn1521" style:family="table-column">
      <style:table-column-properties style:column-width="2.559in" style:use-optimal-column-width="false"/>
    </style:style>
    <style:style style:name="TableColumn1522" style:family="table-column">
      <style:table-column-properties style:column-width="0.052in" style:use-optimal-column-width="false"/>
    </style:style>
    <style:style style:name="TableColumn1523" style:family="table-column">
      <style:table-column-properties style:column-width="0.7354in" style:use-optimal-column-width="false"/>
    </style:style>
    <style:style style:name="TableColumn1524" style:family="table-column">
      <style:table-column-properties style:column-width="2.6569in" style:use-optimal-column-width="false"/>
    </style:style>
    <style:style style:name="Table1519" style:family="table">
      <style:table-properties style:width="6.7916in" fo:margin-left="0.075in" table:align="left"/>
    </style:style>
    <style:style style:name="TableRow1525" style:family="table-row">
      <style:table-row-properties style:min-row-height="0.3423in" style:use-optimal-row-height="false" fo:keep-together="alway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weight-complex="bold" style:font-size-complex="12pt"/>
    </style:style>
    <style:style style:name="TableRow1530" style:family="table-row">
      <style:table-row-properties style:min-row-height="0.1381in" style:use-optimal-row-height="false" fo:keep-together="alway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fo:font-weight="bold" style:font-weight-asian="bold" style:font-weight-complex="bold"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fo:font-weight="bold" style:font-weight-asian="bold" style:font-weight-complex="bold"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fo:font-weight="bold" style:font-weight-asian="bold" style:font-weight-complex="bold"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font-weight="bold" style:font-weight-asian="bold" style:font-weight-complex="bold" style:font-size-complex="12pt"/>
    </style:style>
    <style:style style:name="TableRow1539" style:family="table-row">
      <style:table-row-properties style:min-row-height="0.2402in" style:use-optimal-row-height="false" fo:keep-together="alway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style:font-weight-complex="bold"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style:font-weight-complex="bold"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style:font-weight-complex="bold"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weight-complex="bold" style:font-size-complex="12pt"/>
    </style:style>
    <style:style style:name="TableRow1548" style:family="table-row">
      <style:table-row-properties style:min-row-height="0.184in" style:use-optimal-row-height="false" fo:keep-together="alway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weight-complex="bold"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style:font-weight-complex="bold"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weight-complex="bold"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style:font-weight-complex="bold" style:font-size-complex="12pt"/>
    </style:style>
    <style:style style:name="TableRow1557" style:family="table-row">
      <style:table-row-properties style:min-row-height="0.0909in" style:use-optimal-row-height="false" fo:keep-together="alway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style:font-weight-complex="bold"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style:font-weight-complex="bold"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style:font-weight-complex="bold"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style:font-weight-complex="bold" style:font-size-complex="12pt"/>
    </style:style>
    <style:style style:name="TableRow1566" style:family="table-row">
      <style:table-row-properties style:min-row-height="0.0909in" style:use-optimal-row-height="false" fo:keep-together="alway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style:font-weight-complex="bold"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style:font-weight-complex="bold"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weight-complex="bold"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style:font-weight-complex="bold" style:font-size-complex="12pt"/>
    </style:style>
    <style:style style:name="TableRow1575" style:family="table-row">
      <style:table-row-properties style:min-row-height="0.1819in" style:use-optimal-row-height="false" fo:keep-together="alway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weight-complex="bold"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weight-complex="bold"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style:font-weight-complex="bold"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weight-complex="bold" style:font-size-complex="12pt"/>
    </style:style>
    <style:style style:name="TableRow1584" style:family="table-row">
      <style:table-row-properties style:min-row-height="0.0868in" style:use-optimal-row-height="false" fo:keep-together="alway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style:font-weight-complex="bold"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style:font-weight-complex="bold"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style:font-weight-complex="bold"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style:font-weight-complex="bold" style:font-size-complex="12pt"/>
    </style:style>
    <style:style style:name="TableRow1593" style:family="table-row">
      <style:table-row-properties style:min-row-height="0.3833in" style:use-optimal-row-height="false" fo:keep-together="alway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weight-complex="bold"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style:font-weight-complex="bold"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style:font-weight-complex="bold"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style:font-weight-complex="bold" style:font-size-complex="12pt"/>
    </style:style>
    <style:style style:name="TableRow1602" style:family="table-row">
      <style:table-row-properties style:min-row-height="0.0944in" style:use-optimal-row-height="false" fo:keep-together="alway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style:font-weight-complex="bold"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weight-complex="bold"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style:font-weight-complex="bold"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style:font-weight-complex="bold" style:font-size-complex="12pt"/>
    </style:style>
    <style:style style:name="TableRow1611" style:family="table-row">
      <style:table-row-properties style:min-row-height="0.0875in" style:use-optimal-row-height="false" fo:keep-together="alway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weight-complex="bold"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weight-complex="bold"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style:font-weight-complex="bold"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weight-complex="bold" style:font-size-complex="12pt"/>
    </style:style>
    <style:style style:name="TableRow1620" style:family="table-row">
      <style:table-row-properties style:min-row-height="0.0902in" style:use-optimal-row-height="false" fo:keep-together="alway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style:font-weight-complex="bold"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style:font-weight-complex="bold"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weight-complex="bold"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weight-complex="bold" style:font-size-complex="12pt"/>
    </style:style>
    <style:style style:name="TableRow1629" style:family="table-row">
      <style:table-row-properties style:min-row-height="0.093in" style:use-optimal-row-height="false" fo:keep-together="alway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style:font-weight-complex="bold"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style:font-weight-complex="bold"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style:font-weight-complex="bold"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style:font-weight-complex="bold" style:font-size-complex="12pt"/>
    </style:style>
    <style:style style:name="TableRow1638" style:family="table-row">
      <style:table-row-properties style:min-row-height="0.0763in" style:use-optimal-row-height="false" fo:keep-together="alway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style:font-weight-complex="bold"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style:font-weight-complex="bold"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style:font-weight-complex="bold"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style:font-weight-complex="bold" style:font-size-complex="12pt"/>
    </style:style>
    <style:style style:name="TableRow1647" style:family="table-row">
      <style:table-row-properties style:min-row-height="0.0791in" style:use-optimal-row-height="false" fo:keep-together="alway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style:font-weight-complex="bold"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style:font-weight-complex="bold"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style:font-weight-complex="bold"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style:font-weight-complex="bold" style:font-size-complex="12pt"/>
    </style:style>
    <style:style style:name="TableRow1656" style:family="table-row">
      <style:table-row-properties style:min-row-height="0.2576in" style:use-optimal-row-height="false" fo:keep-together="alway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style:font-size-complex="12pt"/>
    </style:style>
    <style:style style:name="TableRow1660" style:family="table-row">
      <style:table-row-properties style:min-row-height="0.2138in" style:use-optimal-row-height="false" fo:keep-together="alway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fo:font-weight="bold" style:font-weight-asian="bold" style:font-weight-complex="bold"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fo:font-weight="bold" style:font-weight-asian="bold" style:font-weight-complex="bold"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fo:font-weight="bold" style:font-weight-asian="bold" style:font-weight-complex="bold"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fo:font-weight="bold" style:font-weight-asian="bold" style:font-weight-complex="bold" style:font-size-complex="12pt"/>
    </style:style>
    <style:style style:name="TableRow1669" style:family="table-row">
      <style:table-row-properties style:min-row-height="0.0486in" style:use-optimal-row-height="false" fo:keep-together="alway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text-properties style:font-size-complex="12pt"/>
    </style:style>
    <style:style style:name="TableRow1678" style:family="table-row">
      <style:table-row-properties style:min-row-height="0.1027in" style:use-optimal-row-height="false" fo:keep-together="alway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font-size-complex="12pt"/>
    </style:style>
    <style:style style:name="TableRow1687" style:family="table-row">
      <style:table-row-properties style:min-row-height="0.1083in" style:use-optimal-row-height="false" fo:keep-together="always"/>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min-row-height="0.3833in" style:use-optimal-row-height="false" fo:keep-together="alway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style:font-size-complex="12pt"/>
    </style:style>
    <style:style style:name="TableRow1705" style:family="table-row">
      <style:table-row-properties style:min-row-height="0.0486in" style:use-optimal-row-height="false" fo:keep-together="alway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style:font-size-complex="12pt"/>
    </style:style>
    <style:style style:name="TableRow1714" style:family="table-row">
      <style:table-row-properties style:min-row-height="0.0486in" style:use-optimal-row-height="false" fo:keep-together="alway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style:font-size-complex="12pt"/>
    </style:style>
    <style:style style:name="TableRow1723" style:family="table-row">
      <style:table-row-properties style:min-row-height="0.0486in" style:use-optimal-row-height="false" fo:keep-together="alway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style:font-size-complex="12pt"/>
    </style:style>
    <style:style style:name="TableRow1732" style:family="table-row">
      <style:table-row-properties style:min-row-height="0.0486in" style:use-optimal-row-height="false" fo:keep-together="always"/>
    </style:style>
    <style:style style:name="TableCell1733" style:family="table-cell">
      <style:table-cell-properties fo:border="0.0069in solid #000000" style:writing-mode="lr-tb" style:vertical-align="middle" fo:padding-top="0in" fo:padding-left="0.075in" fo:padding-bottom="0in" fo:padding-right="0.075in"/>
    </style:style>
    <style:style style:name="T1734" style:parent-style-name="DefaultParagraphFont" style:family="text">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min-row-height="0.284in" style:use-optimal-row-height="false" fo:keep-together="alway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style:font-size-complex="12pt"/>
    </style:style>
    <style:style style:name="TableRow1745" style:family="table-row">
      <style:table-row-properties style:min-row-height="0.3347in" style:use-optimal-row-height="false" fo:keep-together="alway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fo:font-weight="bold" style:font-weight-asian="bold" style:font-weight-complex="bold"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fo:font-weight="bold" style:font-weight-asian="bold" style:font-weight-complex="bold"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fo:font-weight="bold" style:font-weight-asian="bold" style:font-weight-complex="bold"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text-properties fo:font-weight="bold" style:font-weight-asian="bold" style:font-weight-complex="bold" style:font-size-complex="12pt"/>
    </style:style>
    <style:style style:name="TableRow1754" style:family="table-row">
      <style:table-row-properties style:min-row-height="0.1541in" style:use-optimal-row-height="false" fo:keep-together="alway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style:font-size-complex="12pt"/>
    </style:style>
    <style:style style:name="TableRow1763" style:family="table-row">
      <style:table-row-properties style:min-row-height="0.0583in" style:use-optimal-row-height="false" fo:keep-together="alway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style:font-size-complex="12pt"/>
    </style:style>
    <style:style style:name="TableRow1772" style:family="table-row">
      <style:table-row-properties style:min-row-height="0.0611in" style:use-optimal-row-height="false" fo:keep-together="alway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T1778" style:parent-style-name="DefaultParagraphFont" style:family="text">
      <style:text-properties style:font-weight-complex="bold"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T1780" style:parent-style-name="DefaultParagraphFont" style:family="text">
      <style:text-properties style:font-weight-complex="bold" style:font-size-complex="12pt"/>
    </style:style>
    <style:style style:name="TableRow1781" style:family="table-row">
      <style:table-row-properties style:min-row-height="0.2159in" style:use-optimal-row-height="false" fo:keep-together="alway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T1787" style:parent-style-name="DefaultParagraphFont" style:family="text">
      <style:text-properties style:font-weight-complex="bold"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T1789" style:parent-style-name="DefaultParagraphFont" style:family="text">
      <style:text-properties style:font-weight-complex="bold" style:font-size-complex="12pt"/>
    </style:style>
    <style:style style:name="TableRow1790" style:family="table-row">
      <style:table-row-properties style:min-row-height="0.3201in" style:use-optimal-row-height="false" fo:keep-together="alway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T1796" style:parent-style-name="DefaultParagraphFont" style:family="text">
      <style:text-properties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T1798" style:parent-style-name="DefaultParagraphFont" style:family="text">
      <style:text-properties style:font-size-complex="12pt"/>
    </style:style>
    <style:style style:name="TableRow1799" style:family="table-row">
      <style:table-row-properties style:min-row-height="0.3201in" style:use-optimal-row-height="false" fo:keep-together="alway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text-properties style:font-size-complex="12pt"/>
    </style:style>
    <style:style style:name="TableRow1808" style:family="table-row">
      <style:table-row-properties style:min-row-height="0.3875in" style:use-optimal-row-height="false" fo:keep-together="always"/>
    </style:style>
    <style:style style:name="TableCell1809" style:family="table-cell">
      <style:table-cell-properties fo:border="0.0069in solid #000000" style:writing-mode="lr-tb" style:vertical-align="middle" fo:padding-top="0in" fo:padding-left="0.075in" fo:padding-bottom="0in" fo:padding-right="0.075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weight-complex="bold" style:font-size-complex="12pt"/>
    </style:style>
    <style:style style:name="TableRow1812" style:family="table-row">
      <style:table-row-properties style:min-row-height="0.2944in" style:use-optimal-row-height="false" fo:keep-together="alway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text-properties fo:font-weight="bold" style:font-weight-asian="bold" style:font-weight-complex="bold"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text-properties fo:font-weight="bold" style:font-weight-asian="bold" style:font-weight-complex="bold"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fo:font-weight="bold" style:font-weight-asian="bold" style:font-weight-complex="bold"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fo:font-weight="bold" style:font-weight-asian="bold" style:font-weight-complex="bold" style:font-size-complex="12pt"/>
    </style:style>
    <style:style style:name="TableRow1821" style:family="table-row">
      <style:table-row-properties style:min-row-height="0.2784in" style:use-optimal-row-height="false" fo:keep-together="alway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weight-complex="bold"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text-properties style:font-weight-complex="bold"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style:font-weight-complex="bold"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style:font-weight-complex="bold" style:font-size-complex="12pt"/>
    </style:style>
    <style:style style:name="TableRow1830" style:family="table-row">
      <style:table-row-properties style:min-row-height="0.3833in" style:use-optimal-row-height="false" fo:keep-together="alway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style:font-weight-complex="bold"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T1834" style:parent-style-name="DefaultParagraphFont" style:family="text">
      <style:text-properties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style:font-weight-complex="bold"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weight-complex="bold" style:font-size-complex="12pt"/>
    </style:style>
    <style:style style:name="TableRow1839" style:family="table-row">
      <style:table-row-properties style:min-row-height="0.4708in" style:use-optimal-row-height="false" fo:keep-together="alway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style:font-size-complex="12pt"/>
    </style:style>
    <style:style style:name="TableRow1842" style:family="table-row">
      <style:table-row-properties style:min-row-height="0.3138in" style:use-optimal-row-height="false" fo:keep-together="alway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fo:font-weight="bold" style:font-weight-asian="bold" style:font-weight-complex="bold"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text-properties fo:font-weight="bold" style:font-weight-asian="bold" style:font-weight-complex="bold"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fo:font-weight="bold" style:font-weight-asian="bold" style:font-weight-complex="bold"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text-properties fo:font-weight="bold" style:font-weight-asian="bold" style:font-weight-complex="bold" style:font-size-complex="12pt"/>
    </style:style>
    <style:style style:name="TableRow1851" style:family="table-row">
      <style:table-row-properties style:min-row-height="0.3784in" style:use-optimal-row-height="false" fo:keep-together="alway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style:font-weight-complex="bold"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T1855" style:parent-style-name="DefaultParagraphFont" style:family="text">
      <style:text-properties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style:font-weight-complex="bold"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style:font-weight-complex="bold" style:font-size-complex="12pt"/>
    </style:style>
    <style:style style:name="TableRow1860" style:family="table-row">
      <style:table-row-properties style:min-row-height="0.0916in" style:use-optimal-row-height="false" fo:keep-together="alway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style:font-weight-complex="bold"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T1864" style:parent-style-name="DefaultParagraphFont" style:family="text">
      <style:text-properties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text-properties style:font-weight-complex="bold"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style:font-weight-complex="bold" style:font-size-complex="12pt"/>
    </style:style>
    <style:style style:name="TableRow1869" style:family="table-row">
      <style:table-row-properties style:min-row-height="0.3923in" style:use-optimal-row-height="false" fo:keep-together="alway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style:font-weight-complex="bold"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style:font-weight-complex="bold"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style:font-weight-complex="bold" style:font-size-complex="12pt"/>
    </style:style>
    <style:style style:name="TableRow1880" style:family="table-row">
      <style:table-row-properties style:min-row-height="0.3833in" style:use-optimal-row-height="false" fo:keep-together="alway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style:font-weight-complex="bold"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style:font-weight-complex="bold"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style:font-weight-complex="bold" style:font-size-complex="12pt"/>
    </style:style>
    <style:style style:name="TableRow1889" style:family="table-row">
      <style:table-row-properties style:min-row-height="0.3833in" style:use-optimal-row-height="false" fo:keep-together="alway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style:font-weight-complex="bold"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text-properties style:font-weight-complex="bold"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style:font-weight-complex="bold"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4pt"/>
    </style:style>
    <style:style style:name="P1903" style:parent-style-name="Normal" style:family="paragraph">
      <style:paragraph-properties style:snap-to-layout-grid="false" fo:margin-left="3.5437in">
        <style:tab-stops/>
      </style:paragraph-properties>
    </style:style>
    <style:style style:name="P1904" style:parent-style-name="Normal" style:family="paragraph">
      <style:paragraph-properties>
        <style:tab-stops>
          <style:tab-stop style:type="center" style:position="3.25in"/>
          <style:tab-stop style:type="right" style:position="6.5in"/>
        </style:tab-stops>
      </style:paragraph-properties>
    </style:style>
    <style:style style:name="P1905" style:parent-style-name="Normal" style:master-page-name="MPF5" style:family="paragraph">
      <style:paragraph-properties fo:break-before="page" style:snap-to-layout-grid="false" fo:margin-left="3.5437in" style:page-number="1">
        <style:tab-stops/>
      </style:paragraph-properties>
      <style:text-properties style:font-name-asian="Batang" style:font-size-complex="12pt"/>
    </style:style>
    <style:style style:name="P1910" style:parent-style-name="Normal" style:family="paragraph">
      <style:paragraph-properties style:snap-to-layout-grid="false" fo:margin-left="3.5437in">
        <style:tab-stops/>
      </style:paragraph-properties>
    </style:style>
    <style:style style:name="T1911" style:parent-style-name="DefaultParagraphFont" style:family="text">
      <style:text-properties style:font-name-asian="Batang" style:font-size-complex="12pt" fo:language="pt" fo:country="BR"/>
    </style:style>
    <style:style style:name="T1912" style:parent-style-name="DefaultParagraphFont" style:family="text">
      <style:text-properties style:font-name-asian="Batang" style:font-size-complex="12pt" fo:language="pt" fo:country="BR"/>
    </style:style>
    <style:style style:name="P1913" style:parent-style-name="Normal" style:family="paragraph">
      <style:paragraph-properties style:snap-to-layout-grid="false" fo:margin-left="3.5437in">
        <style:tab-stops/>
      </style:paragraph-properties>
      <style:text-properties style:font-name-asian="Batang" style:font-size-complex="12pt"/>
    </style:style>
    <style:style style:name="P1914" style:parent-style-name="Normal" style:family="paragraph">
      <style:paragraph-properties style:snap-to-layout-grid="false" fo:margin-left="3.5437in">
        <style:tab-stops/>
      </style:paragraph-properties>
      <style:text-properties style:font-name-asian="Batang" style:font-size-complex="12pt"/>
    </style:style>
    <style:style style:name="P1915" style:parent-style-name="Normal" style:family="paragraph">
      <style:paragraph-properties style:snap-to-layout-grid="false" fo:margin-left="3.5437in">
        <style:tab-stops/>
      </style:paragraph-properties>
      <style:text-properties style:font-name-asian="Batang" style:font-size-complex="12pt"/>
    </style:style>
    <style:style style:name="P1916" style:parent-style-name="Normal" style:family="paragraph">
      <style:paragraph-properties style:snap-to-layout-grid="false" fo:margin-left="3.5437in">
        <style:tab-stops/>
      </style:paragraph-properties>
      <style:text-properties style:font-name-asian="Batang" style:font-size-complex="12pt"/>
    </style:style>
    <style:style style:name="P1917"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1918" style:parent-style-name="Normal" style:family="paragraph">
      <style:paragraph-properties fo:text-align="center">
        <style:tab-stops>
          <style:tab-stop style:type="left" style:position="1.125in"/>
        </style:tab-stops>
      </style:paragraph-properties>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TableColumn1922" style:family="table-column">
      <style:table-column-properties style:column-width="0.7881in" style:use-optimal-column-width="false"/>
    </style:style>
    <style:style style:name="TableColumn1923" style:family="table-column">
      <style:table-column-properties style:column-width="2.3611in" style:use-optimal-column-width="false"/>
    </style:style>
    <style:style style:name="TableColumn1924" style:family="table-column">
      <style:table-column-properties style:column-width="0.7875in" style:use-optimal-column-width="false"/>
    </style:style>
    <style:style style:name="TableColumn1925" style:family="table-column">
      <style:table-column-properties style:column-width="2.459in" style:use-optimal-column-width="false"/>
    </style:style>
    <style:style style:name="Table1921" style:family="table">
      <style:table-properties style:width="6.3958in" fo:margin-left="0.1736in" table:align="left"/>
    </style:style>
    <style:style style:name="TableRow1926" style:family="table-row">
      <style:table-row-properties style:min-row-height="0.2548in" style:use-optimal-row-height="false" fo:keep-together="always"/>
    </style:style>
    <style:style style:name="TableCell1927" style:family="table-cell">
      <style:table-cell-properties fo:border="0.0069in solid #000000" style:writing-mode="lr-tb" style:vertical-align="middle" fo:padding-top="0in" fo:padding-left="0.075in" fo:padding-bottom="0in" fo:padding-right="0.075in"/>
    </style:style>
    <style:style style:name="T1928" style:parent-style-name="DefaultParagraphFont" style:family="text">
      <style:text-properties fo:font-weight="bold" style:font-weight-asian="bold" style:font-weight-complex="bold"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T1930" style:parent-style-name="DefaultParagraphFont" style:family="text">
      <style:text-properties fo:font-weight="bold" style:font-weight-asian="bold" style:font-weight-complex="bold"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T1932" style:parent-style-name="DefaultParagraphFont" style:family="text">
      <style:text-properties fo:font-weight="bold" style:font-weight-asian="bold" style:font-weight-complex="bold"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T1934" style:parent-style-name="DefaultParagraphFont" style:family="text">
      <style:text-properties fo:font-weight="bold" style:font-weight-asian="bold" style:font-weight-complex="bold" style:font-size-complex="12pt"/>
    </style:style>
    <style:style style:name="TableRow1935" style:family="table-row">
      <style:table-row-properties style:min-row-height="0.2548in" style:use-optimal-row-height="false" fo:keep-together="always"/>
    </style:style>
    <style:style style:name="TableCell1936" style:family="table-cell">
      <style:table-cell-properties fo:border="0.0069in solid #000000" style:writing-mode="lr-tb" style:vertical-align="middle" fo:padding-top="0in" fo:padding-left="0.075in" fo:padding-bottom="0in" fo:padding-right="0.075in"/>
    </style:style>
    <style:style style:name="T1937" style:parent-style-name="DefaultParagraphFont" style:family="text">
      <style:text-properties fo:color="#000000"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T1939" style:parent-style-name="DefaultParagraphFont" style:family="text">
      <style:text-properties fo:color="#000000"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T1941" style:parent-style-name="DefaultParagraphFont" style:family="text">
      <style:text-properties fo:color="#000000"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T1943" style:parent-style-name="DefaultParagraphFont" style:family="text">
      <style:text-properties fo:color="#000000" style:font-size-complex="12pt"/>
    </style:style>
    <style:style style:name="TableRow1944" style:family="table-row">
      <style:table-row-properties style:min-row-height="0.2548in" style:use-optimal-row-height="false" fo:keep-together="always"/>
    </style:style>
    <style:style style:name="TableCell1945" style:family="table-cell">
      <style:table-cell-properties fo:border="0.0069in solid #000000" style:writing-mode="lr-tb" style:vertical-align="middle" fo:padding-top="0in" fo:padding-left="0.075in" fo:padding-bottom="0in" fo:padding-right="0.075in"/>
    </style:style>
    <style:style style:name="T1946" style:parent-style-name="DefaultParagraphFont" style:family="text">
      <style:text-properties fo:color="#000000"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T1948" style:parent-style-name="DefaultParagraphFont" style:family="text">
      <style:text-properties fo:color="#000000"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T1950" style:parent-style-name="DefaultParagraphFont" style:family="text">
      <style:text-properties fo:color="#000000"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T1952" style:parent-style-name="DefaultParagraphFont" style:family="text">
      <style:text-properties fo:color="#000000" style:font-size-complex="12pt"/>
    </style:style>
    <style:style style:name="TableRow1953" style:family="table-row">
      <style:table-row-properties style:min-row-height="0.2548in" style:use-optimal-row-height="false" fo:keep-together="always"/>
    </style:style>
    <style:style style:name="TableCell1954" style:family="table-cell">
      <style:table-cell-properties fo:border="0.0069in solid #000000" style:writing-mode="lr-tb" style:vertical-align="middle" fo:padding-top="0in" fo:padding-left="0.075in" fo:padding-bottom="0in" fo:padding-right="0.075in"/>
    </style:style>
    <style:style style:name="T1955" style:parent-style-name="DefaultParagraphFont" style:family="text">
      <style:text-properties fo:color="#000000"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T1957" style:parent-style-name="DefaultParagraphFont" style:family="text">
      <style:text-properties fo:color="#000000"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T1959" style:parent-style-name="DefaultParagraphFont" style:family="text">
      <style:text-properties fo:color="#000000"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T1961" style:parent-style-name="DefaultParagraphFont" style:family="text">
      <style:text-properties fo:color="#000000" style:font-size-complex="12pt"/>
    </style:style>
    <style:style style:name="TableRow1962" style:family="table-row">
      <style:table-row-properties style:min-row-height="0.2548in" style:use-optimal-row-height="false" fo:keep-together="always"/>
    </style:style>
    <style:style style:name="TableCell1963" style:family="table-cell">
      <style:table-cell-properties fo:border="0.0069in solid #000000" style:writing-mode="lr-tb" style:vertical-align="middle" fo:padding-top="0in" fo:padding-left="0.075in" fo:padding-bottom="0in" fo:padding-right="0.075in"/>
    </style:style>
    <style:style style:name="T1964" style:parent-style-name="DefaultParagraphFont" style:family="text">
      <style:text-properties fo:color="#000000"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T1966" style:parent-style-name="DefaultParagraphFont" style:family="text">
      <style:text-properties fo:color="#000000"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T1968" style:parent-style-name="DefaultParagraphFont" style:family="text">
      <style:text-properties fo:color="#000000"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T1970" style:parent-style-name="DefaultParagraphFont" style:family="text">
      <style:text-properties fo:color="#000000" style:font-size-complex="12pt"/>
    </style:style>
    <style:style style:name="TableRow1971" style:family="table-row">
      <style:table-row-properties style:min-row-height="0.2548in" style:use-optimal-row-height="false" fo:keep-together="always"/>
    </style:style>
    <style:style style:name="TableCell1972" style:family="table-cell">
      <style:table-cell-properties fo:border="0.0069in solid #000000" style:writing-mode="lr-tb" style:vertical-align="middle" fo:padding-top="0in" fo:padding-left="0.075in" fo:padding-bottom="0in" fo:padding-right="0.075in"/>
    </style:style>
    <style:style style:name="T1973" style:parent-style-name="DefaultParagraphFont" style:family="text">
      <style:text-properties fo:color="#000000"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T1975" style:parent-style-name="DefaultParagraphFont" style:family="text">
      <style:text-properties fo:color="#000000"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T1977" style:parent-style-name="DefaultParagraphFont" style:family="text">
      <style:text-properties fo:color="#000000"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T1979" style:parent-style-name="DefaultParagraphFont" style:family="text">
      <style:text-properties fo:color="#000000" style:font-size-complex="12pt"/>
    </style:style>
    <style:style style:name="TableRow1980" style:family="table-row">
      <style:table-row-properties style:min-row-height="0.2548in" style:use-optimal-row-height="false" fo:keep-together="always"/>
    </style:style>
    <style:style style:name="TableCell1981" style:family="table-cell">
      <style:table-cell-properties fo:border="0.0069in solid #000000" style:writing-mode="lr-tb" style:vertical-align="middle" fo:padding-top="0in" fo:padding-left="0.075in" fo:padding-bottom="0in" fo:padding-right="0.075in"/>
    </style:style>
    <style:style style:name="T1982" style:parent-style-name="DefaultParagraphFont" style:family="text">
      <style:text-properties fo:color="#000000"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T1984" style:parent-style-name="DefaultParagraphFont" style:family="text">
      <style:text-properties fo:color="#000000"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T1986" style:parent-style-name="DefaultParagraphFont" style:family="text">
      <style:text-properties fo:color="#000000"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T1988" style:parent-style-name="DefaultParagraphFont" style:family="text">
      <style:text-properties fo:color="#000000" style:font-size-complex="12pt"/>
    </style:style>
    <style:style style:name="TableRow1989" style:family="table-row">
      <style:table-row-properties style:min-row-height="0.2548in" style:use-optimal-row-height="false" fo:keep-together="always"/>
    </style:style>
    <style:style style:name="TableCell1990" style:family="table-cell">
      <style:table-cell-properties fo:border="0.0069in solid #000000" style:writing-mode="lr-tb" style:vertical-align="middle" fo:padding-top="0in" fo:padding-left="0.075in" fo:padding-bottom="0in" fo:padding-right="0.075in"/>
    </style:style>
    <style:style style:name="T1991" style:parent-style-name="DefaultParagraphFont" style:family="text">
      <style:text-properties fo:color="#000000"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T1993" style:parent-style-name="DefaultParagraphFont" style:family="text">
      <style:text-properties fo:color="#000000"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T1995" style:parent-style-name="DefaultParagraphFont" style:family="text">
      <style:text-properties fo:color="#000000"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T1997" style:parent-style-name="DefaultParagraphFont" style:family="text">
      <style:text-properties fo:color="#000000" style:font-size-complex="12pt"/>
    </style:style>
    <style:style style:name="TableRow1998" style:family="table-row">
      <style:table-row-properties style:min-row-height="0.2548in" style:use-optimal-row-height="false" fo:keep-together="always"/>
    </style:style>
    <style:style style:name="TableCell1999" style:family="table-cell">
      <style:table-cell-properties fo:border="0.0069in solid #000000" style:writing-mode="lr-tb" style:vertical-align="middle" fo:padding-top="0in" fo:padding-left="0.075in" fo:padding-bottom="0in" fo:padding-right="0.075in"/>
    </style:style>
    <style:style style:name="T2000" style:parent-style-name="DefaultParagraphFont" style:family="text">
      <style:text-properties fo:color="#000000"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T2002" style:parent-style-name="DefaultParagraphFont" style:family="text">
      <style:text-properties fo:color="#000000"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T2004" style:parent-style-name="DefaultParagraphFont" style:family="text">
      <style:text-properties fo:color="#000000"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T2006" style:parent-style-name="DefaultParagraphFont" style:family="text">
      <style:text-properties fo:color="#000000" style:font-size-complex="12pt"/>
    </style:style>
    <style:style style:name="TableRow2007" style:family="table-row">
      <style:table-row-properties style:min-row-height="0.2548in" style:use-optimal-row-height="false" fo:keep-together="always"/>
    </style:style>
    <style:style style:name="TableCell2008" style:family="table-cell">
      <style:table-cell-properties fo:border="0.0069in solid #000000" style:writing-mode="lr-tb" style:vertical-align="middle" fo:padding-top="0in" fo:padding-left="0.075in" fo:padding-bottom="0in" fo:padding-right="0.075in"/>
    </style:style>
    <style:style style:name="T2009" style:parent-style-name="DefaultParagraphFont" style:family="text">
      <style:text-properties fo:color="#000000"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T2011" style:parent-style-name="DefaultParagraphFont" style:family="text">
      <style:text-properties fo:color="#000000"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T2013" style:parent-style-name="DefaultParagraphFont" style:family="text">
      <style:text-properties fo:color="#000000"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T2015" style:parent-style-name="DefaultParagraphFont" style:family="text">
      <style:text-properties fo:color="#000000" style:font-size-complex="12pt"/>
    </style:style>
    <style:style style:name="TableRow2016" style:family="table-row">
      <style:table-row-properties style:min-row-height="0.2548in" style:use-optimal-row-height="false" fo:keep-together="always"/>
    </style:style>
    <style:style style:name="TableCell2017" style:family="table-cell">
      <style:table-cell-properties fo:border="0.0069in solid #000000" style:writing-mode="lr-tb" style:vertical-align="middle" fo:padding-top="0in" fo:padding-left="0.075in" fo:padding-bottom="0in" fo:padding-right="0.075in"/>
    </style:style>
    <style:style style:name="T2018" style:parent-style-name="DefaultParagraphFont" style:family="text">
      <style:text-properties fo:color="#000000"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T2020" style:parent-style-name="DefaultParagraphFont" style:family="text">
      <style:text-properties fo:color="#000000"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T2022" style:parent-style-name="DefaultParagraphFont" style:family="text">
      <style:text-properties fo:color="#000000"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T2024" style:parent-style-name="DefaultParagraphFont" style:family="text">
      <style:text-properties fo:color="#000000" style:font-size-complex="12pt"/>
    </style:style>
    <style:style style:name="TableRow2025" style:family="table-row">
      <style:table-row-properties style:min-row-height="0.2548in" style:use-optimal-row-height="false" fo:keep-together="always"/>
    </style:style>
    <style:style style:name="TableCell2026" style:family="table-cell">
      <style:table-cell-properties fo:border="0.0069in solid #000000" style:writing-mode="lr-tb" style:vertical-align="middle" fo:padding-top="0in" fo:padding-left="0.075in" fo:padding-bottom="0in" fo:padding-right="0.075in"/>
    </style:style>
    <style:style style:name="T2027" style:parent-style-name="DefaultParagraphFont" style:family="text">
      <style:text-properties fo:color="#000000"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T2029" style:parent-style-name="DefaultParagraphFont" style:family="text">
      <style:text-properties fo:color="#000000"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T2031" style:parent-style-name="DefaultParagraphFont" style:family="text">
      <style:text-properties fo:color="#000000"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T2033" style:parent-style-name="DefaultParagraphFont" style:family="text">
      <style:text-properties fo:color="#000000" style:font-size-complex="12pt"/>
    </style:style>
    <style:style style:name="TableRow2034" style:family="table-row">
      <style:table-row-properties style:min-row-height="0.2548in" style:use-optimal-row-height="false" fo:keep-together="always"/>
    </style:style>
    <style:style style:name="TableCell2035" style:family="table-cell">
      <style:table-cell-properties fo:border="0.0069in solid #000000" style:writing-mode="lr-tb" style:vertical-align="middle" fo:padding-top="0in" fo:padding-left="0.075in" fo:padding-bottom="0in" fo:padding-right="0.075in"/>
    </style:style>
    <style:style style:name="T2036" style:parent-style-name="DefaultParagraphFont" style:family="text">
      <style:text-properties fo:color="#000000"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T2038" style:parent-style-name="DefaultParagraphFont" style:family="text">
      <style:text-properties fo:color="#000000"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T2040" style:parent-style-name="DefaultParagraphFont" style:family="text">
      <style:text-properties fo:color="#000000"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T2042" style:parent-style-name="DefaultParagraphFont" style:family="text">
      <style:text-properties fo:color="#000000" style:font-size-complex="12pt"/>
    </style:style>
    <style:style style:name="TableRow2043" style:family="table-row">
      <style:table-row-properties style:min-row-height="0.2548in" style:use-optimal-row-height="false" fo:keep-together="always"/>
    </style:style>
    <style:style style:name="TableCell2044" style:family="table-cell">
      <style:table-cell-properties fo:border="0.0069in solid #000000" style:writing-mode="lr-tb" style:vertical-align="middle" fo:padding-top="0in" fo:padding-left="0.075in" fo:padding-bottom="0in" fo:padding-right="0.075in"/>
    </style:style>
    <style:style style:name="T2045" style:parent-style-name="DefaultParagraphFont" style:family="text">
      <style:text-properties fo:color="#000000"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T2047" style:parent-style-name="DefaultParagraphFont" style:family="text">
      <style:text-properties fo:color="#000000"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T2049" style:parent-style-name="DefaultParagraphFont" style:family="text">
      <style:text-properties fo:color="#000000"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T2051" style:parent-style-name="DefaultParagraphFont" style:family="text">
      <style:text-properties fo:color="#000000" style:font-size-complex="12pt"/>
    </style:style>
    <style:style style:name="TableRow2052" style:family="table-row">
      <style:table-row-properties style:min-row-height="0.2548in" style:use-optimal-row-height="false" fo:keep-together="always"/>
    </style:style>
    <style:style style:name="TableCell2053" style:family="table-cell">
      <style:table-cell-properties fo:border="0.0069in solid #000000" style:writing-mode="lr-tb" style:vertical-align="middle" fo:padding-top="0in" fo:padding-left="0.075in" fo:padding-bottom="0in" fo:padding-right="0.075in"/>
    </style:style>
    <style:style style:name="T2054" style:parent-style-name="DefaultParagraphFont" style:family="text">
      <style:text-properties fo:color="#000000"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T2056" style:parent-style-name="DefaultParagraphFont" style:family="text">
      <style:text-properties fo:color="#000000"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T2058" style:parent-style-name="DefaultParagraphFont" style:family="text">
      <style:text-properties fo:color="#000000"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T2060" style:parent-style-name="DefaultParagraphFont" style:family="text">
      <style:text-properties fo:color="#000000" style:font-size-complex="12pt"/>
    </style:style>
    <style:style style:name="TableRow2061" style:family="table-row">
      <style:table-row-properties style:min-row-height="0.2548in" style:use-optimal-row-height="false" fo:keep-together="always"/>
    </style:style>
    <style:style style:name="TableCell2062" style:family="table-cell">
      <style:table-cell-properties fo:border="0.0069in solid #000000" style:writing-mode="lr-tb" style:vertical-align="middle" fo:padding-top="0in" fo:padding-left="0.075in" fo:padding-bottom="0in" fo:padding-right="0.075in"/>
    </style:style>
    <style:style style:name="T2063" style:parent-style-name="DefaultParagraphFont" style:family="text">
      <style:text-properties fo:color="#000000"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T2065" style:parent-style-name="DefaultParagraphFont" style:family="text">
      <style:text-properties fo:color="#000000"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T2067" style:parent-style-name="DefaultParagraphFont" style:family="text">
      <style:text-properties fo:color="#000000"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T2069" style:parent-style-name="DefaultParagraphFont" style:family="text">
      <style:text-properties fo:color="#000000" style:font-size-complex="12pt"/>
    </style:style>
    <style:style style:name="TableRow2070" style:family="table-row">
      <style:table-row-properties style:min-row-height="0.2548in" style:use-optimal-row-height="false" fo:keep-together="always"/>
    </style:style>
    <style:style style:name="TableCell2071" style:family="table-cell">
      <style:table-cell-properties fo:border="0.0069in solid #000000" style:writing-mode="lr-tb" style:vertical-align="middle" fo:padding-top="0in" fo:padding-left="0.075in" fo:padding-bottom="0in" fo:padding-right="0.075in"/>
    </style:style>
    <style:style style:name="T2072" style:parent-style-name="DefaultParagraphFont" style:family="text">
      <style:text-properties fo:color="#000000"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T2074" style:parent-style-name="DefaultParagraphFont" style:family="text">
      <style:text-properties fo:color="#000000"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T2076" style:parent-style-name="DefaultParagraphFont" style:family="text">
      <style:text-properties fo:color="#000000"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T2078" style:parent-style-name="DefaultParagraphFont" style:family="text">
      <style:text-properties fo:color="#000000" style:font-size-complex="12pt"/>
    </style:style>
    <style:style style:name="TableRow2079" style:family="table-row">
      <style:table-row-properties style:min-row-height="0.2548in" style:use-optimal-row-height="false" fo:keep-together="always"/>
    </style:style>
    <style:style style:name="TableCell2080" style:family="table-cell">
      <style:table-cell-properties fo:border="0.0069in solid #000000" style:writing-mode="lr-tb" style:vertical-align="middle" fo:padding-top="0in" fo:padding-left="0.075in" fo:padding-bottom="0in" fo:padding-right="0.075in"/>
    </style:style>
    <style:style style:name="T2081" style:parent-style-name="DefaultParagraphFont" style:family="text">
      <style:text-properties fo:color="#000000"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T2083" style:parent-style-name="DefaultParagraphFont" style:family="text">
      <style:text-properties fo:color="#000000"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T2085" style:parent-style-name="DefaultParagraphFont" style:family="text">
      <style:text-properties fo:color="#000000"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T2087" style:parent-style-name="DefaultParagraphFont" style:family="text">
      <style:text-properties fo:color="#000000" style:font-size-complex="12pt"/>
    </style:style>
    <style:style style:name="TableRow2088" style:family="table-row">
      <style:table-row-properties style:min-row-height="0.2548in" style:use-optimal-row-height="false" fo:keep-together="always"/>
    </style:style>
    <style:style style:name="TableCell2089" style:family="table-cell">
      <style:table-cell-properties fo:border="0.0069in solid #000000" style:writing-mode="lr-tb" style:vertical-align="middle" fo:padding-top="0in" fo:padding-left="0.075in" fo:padding-bottom="0in" fo:padding-right="0.075in"/>
    </style:style>
    <style:style style:name="T2090" style:parent-style-name="DefaultParagraphFont" style:family="text">
      <style:text-properties fo:color="#000000"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T2092" style:parent-style-name="DefaultParagraphFont" style:family="text">
      <style:text-properties fo:color="#000000"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T2094" style:parent-style-name="DefaultParagraphFont" style:family="text">
      <style:text-properties fo:color="#000000"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T2096" style:parent-style-name="DefaultParagraphFont" style:family="text">
      <style:text-properties fo:color="#000000" style:font-size-complex="12pt"/>
    </style:style>
    <style:style style:name="TableRow2097" style:family="table-row">
      <style:table-row-properties style:min-row-height="0.2548in" style:use-optimal-row-height="false" fo:keep-together="always"/>
    </style:style>
    <style:style style:name="TableCell2098" style:family="table-cell">
      <style:table-cell-properties fo:border="0.0069in solid #000000" style:writing-mode="lr-tb" style:vertical-align="middle" fo:padding-top="0in" fo:padding-left="0.075in" fo:padding-bottom="0in" fo:padding-right="0.075in"/>
    </style:style>
    <style:style style:name="T2099" style:parent-style-name="DefaultParagraphFont" style:family="text">
      <style:text-properties fo:color="#000000"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T2101" style:parent-style-name="DefaultParagraphFont" style:family="text">
      <style:text-properties fo:color="#000000"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T2103" style:parent-style-name="DefaultParagraphFont" style:family="text">
      <style:text-properties fo:color="#000000"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T2105" style:parent-style-name="DefaultParagraphFont" style:family="text">
      <style:text-properties fo:color="#000000" style:font-size-complex="12pt"/>
    </style:style>
    <style:style style:name="TableRow2106" style:family="table-row">
      <style:table-row-properties style:min-row-height="0.2548in" style:use-optimal-row-height="false" fo:keep-together="always"/>
    </style:style>
    <style:style style:name="TableCell2107" style:family="table-cell">
      <style:table-cell-properties fo:border="0.0069in solid #000000" style:writing-mode="lr-tb" style:vertical-align="middle" fo:padding-top="0in" fo:padding-left="0.075in" fo:padding-bottom="0in" fo:padding-right="0.075in"/>
    </style:style>
    <style:style style:name="T2108" style:parent-style-name="DefaultParagraphFont" style:family="text">
      <style:text-properties fo:color="#000000"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T2110" style:parent-style-name="DefaultParagraphFont" style:family="text">
      <style:text-properties fo:color="#000000"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T2112" style:parent-style-name="DefaultParagraphFont" style:family="text">
      <style:text-properties fo:color="#000000"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T2114" style:parent-style-name="DefaultParagraphFont" style:family="text">
      <style:text-properties fo:color="#000000" style:font-size-complex="12pt"/>
    </style:style>
    <style:style style:name="TableRow2115" style:family="table-row">
      <style:table-row-properties style:min-row-height="0.2548in" style:use-optimal-row-height="false" fo:keep-together="always"/>
    </style:style>
    <style:style style:name="TableCell2116" style:family="table-cell">
      <style:table-cell-properties fo:border="0.0069in solid #000000" style:writing-mode="lr-tb" style:vertical-align="middle" fo:padding-top="0in" fo:padding-left="0.075in" fo:padding-bottom="0in" fo:padding-right="0.075in"/>
    </style:style>
    <style:style style:name="T2117" style:parent-style-name="DefaultParagraphFont" style:family="text">
      <style:text-properties fo:color="#000000"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T2119" style:parent-style-name="DefaultParagraphFont" style:family="text">
      <style:text-properties fo:color="#000000"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T2121" style:parent-style-name="DefaultParagraphFont" style:family="text">
      <style:text-properties fo:color="#000000"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T2123" style:parent-style-name="DefaultParagraphFont" style:family="text">
      <style:text-properties fo:color="#000000" style:font-size-complex="12pt"/>
    </style:style>
    <style:style style:name="TableRow2124" style:family="table-row">
      <style:table-row-properties style:min-row-height="0.2548in" style:use-optimal-row-height="false" fo:keep-together="always"/>
    </style:style>
    <style:style style:name="TableCell2125" style:family="table-cell">
      <style:table-cell-properties fo:border="0.0069in solid #000000" style:writing-mode="lr-tb" style:vertical-align="middle" fo:padding-top="0in" fo:padding-left="0.075in" fo:padding-bottom="0in" fo:padding-right="0.075in"/>
    </style:style>
    <style:style style:name="T2126" style:parent-style-name="DefaultParagraphFont" style:family="text">
      <style:text-properties fo:color="#000000"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T2128" style:parent-style-name="DefaultParagraphFont" style:family="text">
      <style:text-properties fo:color="#000000"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T2130" style:parent-style-name="DefaultParagraphFont" style:family="text">
      <style:text-properties fo:color="#000000"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T2132" style:parent-style-name="DefaultParagraphFont" style:family="text">
      <style:text-properties fo:color="#000000" style:font-size-complex="12pt"/>
    </style:style>
    <style:style style:name="TableRow2133" style:family="table-row">
      <style:table-row-properties style:min-row-height="0.2548in" style:use-optimal-row-height="false" fo:keep-together="always"/>
    </style:style>
    <style:style style:name="TableCell2134" style:family="table-cell">
      <style:table-cell-properties fo:border="0.0069in solid #000000" style:writing-mode="lr-tb" style:vertical-align="middle" fo:padding-top="0in" fo:padding-left="0.075in" fo:padding-bottom="0in" fo:padding-right="0.075in"/>
    </style:style>
    <style:style style:name="T2135" style:parent-style-name="DefaultParagraphFont" style:family="text">
      <style:text-properties fo:color="#000000"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T2137" style:parent-style-name="DefaultParagraphFont" style:family="text">
      <style:text-properties fo:color="#000000"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T2139" style:parent-style-name="DefaultParagraphFont" style:family="text">
      <style:text-properties fo:color="#000000"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T2141" style:parent-style-name="DefaultParagraphFont" style:family="text">
      <style:text-properties fo:color="#000000" style:font-size-complex="12pt"/>
    </style:style>
    <style:style style:name="TableRow2142" style:family="table-row">
      <style:table-row-properties style:min-row-height="0.2548in" style:use-optimal-row-height="false" fo:keep-together="always"/>
    </style:style>
    <style:style style:name="TableCell2143" style:family="table-cell">
      <style:table-cell-properties fo:border="0.0069in solid #000000" style:writing-mode="lr-tb" style:vertical-align="middle" fo:padding-top="0in" fo:padding-left="0.075in" fo:padding-bottom="0in" fo:padding-right="0.075in"/>
    </style:style>
    <style:style style:name="T2144" style:parent-style-name="DefaultParagraphFont" style:family="text">
      <style:text-properties fo:color="#000000"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T2146" style:parent-style-name="DefaultParagraphFont" style:family="text">
      <style:text-properties fo:color="#000000"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T2148" style:parent-style-name="DefaultParagraphFont" style:family="text">
      <style:text-properties fo:color="#000000"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T2150" style:parent-style-name="DefaultParagraphFont" style:family="text">
      <style:text-properties fo:color="#000000" style:font-size-complex="12pt"/>
    </style:style>
    <style:style style:name="TableRow2151" style:family="table-row">
      <style:table-row-properties style:min-row-height="0.2548in" style:use-optimal-row-height="false" fo:keep-together="always"/>
    </style:style>
    <style:style style:name="TableCell2152" style:family="table-cell">
      <style:table-cell-properties fo:border="0.0069in solid #000000" style:writing-mode="lr-tb" style:vertical-align="middle" fo:padding-top="0in" fo:padding-left="0.075in" fo:padding-bottom="0in" fo:padding-right="0.075in"/>
    </style:style>
    <style:style style:name="T2153" style:parent-style-name="DefaultParagraphFont" style:family="text">
      <style:text-properties fo:color="#000000"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T2155" style:parent-style-name="DefaultParagraphFont" style:family="text">
      <style:text-properties fo:color="#000000"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T2157" style:parent-style-name="DefaultParagraphFont" style:family="text">
      <style:text-properties fo:color="#000000"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T2159" style:parent-style-name="DefaultParagraphFont" style:family="text">
      <style:text-properties fo:color="#000000" style:font-size-complex="12pt"/>
    </style:style>
    <style:style style:name="TableRow2160" style:family="table-row">
      <style:table-row-properties style:min-row-height="0.2548in" style:use-optimal-row-height="false" fo:keep-together="always"/>
    </style:style>
    <style:style style:name="TableCell2161" style:family="table-cell">
      <style:table-cell-properties fo:border="0.0069in solid #000000" style:writing-mode="lr-tb" style:vertical-align="middle" fo:padding-top="0in" fo:padding-left="0.075in" fo:padding-bottom="0in" fo:padding-right="0.075in"/>
    </style:style>
    <style:style style:name="T2162" style:parent-style-name="DefaultParagraphFont" style:family="text">
      <style:text-properties fo:color="#000000"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T2164" style:parent-style-name="DefaultParagraphFont" style:family="text">
      <style:text-properties fo:color="#000000"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T2166" style:parent-style-name="DefaultParagraphFont" style:family="text">
      <style:text-properties fo:color="#000000"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T2168" style:parent-style-name="DefaultParagraphFont" style:family="text">
      <style:text-properties fo:color="#000000" style:font-size-complex="12pt"/>
    </style:style>
    <style:style style:name="TableRow2169" style:family="table-row">
      <style:table-row-properties style:min-row-height="0.2548in" style:use-optimal-row-height="false" fo:keep-together="always"/>
    </style:style>
    <style:style style:name="TableCell2170" style:family="table-cell">
      <style:table-cell-properties fo:border="0.0069in solid #000000" style:writing-mode="lr-tb" style:vertical-align="middle" fo:padding-top="0in" fo:padding-left="0.075in" fo:padding-bottom="0in" fo:padding-right="0.075in"/>
    </style:style>
    <style:style style:name="T2171" style:parent-style-name="DefaultParagraphFont" style:family="text">
      <style:text-properties fo:color="#000000"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T2173" style:parent-style-name="DefaultParagraphFont" style:family="text">
      <style:text-properties fo:color="#000000"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T2175" style:parent-style-name="DefaultParagraphFont" style:family="text">
      <style:text-properties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T2177" style:parent-style-name="DefaultParagraphFont" style:family="text">
      <style:text-properties fo:color="#000000" style:font-size-complex="12pt"/>
    </style:style>
    <style:style style:name="TableRow2178" style:family="table-row">
      <style:table-row-properties style:min-row-height="0.2548in" style:use-optimal-row-height="false" fo:keep-together="always"/>
    </style:style>
    <style:style style:name="TableCell2179" style:family="table-cell">
      <style:table-cell-properties fo:border="0.0069in solid #000000" style:writing-mode="lr-tb" style:vertical-align="middle" fo:padding-top="0in" fo:padding-left="0.075in" fo:padding-bottom="0in" fo:padding-right="0.075in"/>
    </style:style>
    <style:style style:name="T2180" style:parent-style-name="DefaultParagraphFont" style:family="text">
      <style:text-properties fo:color="#000000"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T2182" style:parent-style-name="DefaultParagraphFont" style:family="text">
      <style:text-properties fo:color="#000000"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T2184" style:parent-style-name="DefaultParagraphFont" style:family="text">
      <style:text-properties fo:color="#000000"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T2186" style:parent-style-name="DefaultParagraphFont" style:family="text">
      <style:text-properties fo:color="#000000" style:font-size-complex="12pt"/>
    </style:style>
    <style:style style:name="TableRow2187" style:family="table-row">
      <style:table-row-properties style:min-row-height="0.2548in" style:use-optimal-row-height="false" fo:keep-together="always"/>
    </style:style>
    <style:style style:name="TableCell2188" style:family="table-cell">
      <style:table-cell-properties fo:border="0.0069in solid #000000" style:writing-mode="lr-tb" style:vertical-align="middle" fo:padding-top="0in" fo:padding-left="0.075in" fo:padding-bottom="0in" fo:padding-right="0.075in"/>
    </style:style>
    <style:style style:name="T2189" style:parent-style-name="DefaultParagraphFont" style:family="text">
      <style:text-properties fo:color="#000000"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T2191" style:parent-style-name="DefaultParagraphFont" style:family="text">
      <style:text-properties fo:color="#000000"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T2193" style:parent-style-name="DefaultParagraphFont" style:family="text">
      <style:text-properties fo:color="#000000"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T2195" style:parent-style-name="DefaultParagraphFont" style:family="text">
      <style:text-properties fo:color="#000000" style:font-size-complex="12pt"/>
    </style:style>
    <style:style style:name="TableRow2196" style:family="table-row">
      <style:table-row-properties style:min-row-height="0.2548in" style:use-optimal-row-height="false" fo:keep-together="always"/>
    </style:style>
    <style:style style:name="TableCell2197" style:family="table-cell">
      <style:table-cell-properties fo:border="0.0069in solid #000000" style:writing-mode="lr-tb" style:vertical-align="middle" fo:padding-top="0in" fo:padding-left="0.075in" fo:padding-bottom="0in" fo:padding-right="0.075in"/>
    </style:style>
    <style:style style:name="T2198" style:parent-style-name="DefaultParagraphFont" style:family="text">
      <style:text-properties fo:color="#000000"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T2200" style:parent-style-name="DefaultParagraphFont" style:family="text">
      <style:text-properties fo:color="#000000"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T2202" style:parent-style-name="DefaultParagraphFont" style:family="text">
      <style:text-properties fo:color="#000000"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T2204" style:parent-style-name="DefaultParagraphFont" style:family="text">
      <style:text-properties fo:color="#000000" style:font-size-complex="12pt"/>
    </style:style>
    <style:style style:name="P2205" style:parent-style-name="Normal" style:family="paragraph">
      <style:paragraph-properties fo:text-align="center">
        <style:tab-stops>
          <style:tab-stop style:type="left" style:position="1.125in"/>
        </style:tab-stops>
      </style:paragraph-properties>
    </style:style>
    <style:style style:name="T2206" style:parent-style-name="DefaultParagraphFont" style:family="text">
      <style:text-properties style:font-size-complex="12pt"/>
    </style:style>
    <style:style style:name="P2207" style:parent-style-name="Normal" style:family="paragraph">
      <style:paragraph-properties>
        <style:tab-stops>
          <style:tab-stop style:type="center" style:position="3.25in"/>
          <style:tab-stop style:type="right" style:position="6.5in"/>
        </style:tab-stops>
      </style:paragraph-properties>
    </style:style>
    <style:style style:name="P2208" style:parent-style-name="Normal" style:master-page-name="MPF6" style:family="paragraph">
      <style:paragraph-properties fo:break-before="page" style:snap-to-layout-grid="false" fo:margin-left="3.4458in" style:page-number="1">
        <style:tab-stops/>
      </style:paragraph-properties>
      <style:text-properties style:font-name-asian="Batang" style:font-size-complex="12pt"/>
    </style:style>
    <style:style style:name="P2213" style:parent-style-name="Normal" style:family="paragraph">
      <style:paragraph-properties fo:text-align="justify" fo:margin-left="3.4458in" fo:margin-right="0.3541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snap-to-layout-grid="false" fo:margin-left="3.4458in">
        <style:tab-stops/>
      </style:paragraph-properties>
      <style:text-properties style:font-name-asian="Batang" style:font-size-complex="12pt"/>
    </style:style>
    <style:style style:name="P2217" style:parent-style-name="Normal" style:family="paragraph">
      <style:paragraph-properties style:snap-to-layout-grid="false" fo:margin-left="3.4458in">
        <style:tab-stops/>
      </style:paragraph-properties>
      <style:text-properties style:font-name-asian="Batang" style:font-size-complex="12pt"/>
    </style:style>
    <style:style style:name="P2218" style:parent-style-name="Normal" style:family="paragraph">
      <style:paragraph-properties style:snap-to-layout-grid="false" fo:margin-left="3.4458in">
        <style:tab-stops/>
      </style:paragraph-properties>
      <style:text-properties style:font-name-asian="Batang" style:font-size-complex="12pt"/>
    </style:style>
    <style:style style:name="P2219" style:parent-style-name="Normal" style:family="paragraph">
      <style:paragraph-properties style:snap-to-layout-grid="false" fo:margin-left="3.4458in">
        <style:tab-stops/>
      </style:paragraph-properties>
      <style:text-properties style:font-name-asian="Batang" style:font-size-complex="12pt"/>
    </style:style>
    <style:style style:name="P2220" style:parent-style-name="Normal" style:family="paragraph">
      <style:paragraph-properties fo:text-align="center" fo:margin-left="3.4458in">
        <style:tab-stops>
          <style:tab-stop style:type="left" style:position="-2.3208in"/>
        </style:tab-stops>
      </style:paragraph-properties>
      <style:text-properties style:font-size-complex="12pt"/>
    </style:style>
    <style:style style:name="P2221" style:parent-style-name="Normal" style:family="paragraph">
      <style:paragraph-properties fo:text-align="center">
        <style:tab-stops>
          <style:tab-stop style:type="left" style:position="1.125in"/>
        </style:tab-stops>
      </style:paragraph-properties>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TableColumn2225" style:family="table-column">
      <style:table-column-properties style:column-width="0.5902in"/>
    </style:style>
    <style:style style:name="TableColumn2226" style:family="table-column">
      <style:table-column-properties style:column-width="2.0444in"/>
    </style:style>
    <style:style style:name="TableColumn2227" style:family="table-column">
      <style:table-column-properties style:column-width="3.052in"/>
    </style:style>
    <style:style style:name="TableColumn2228" style:family="table-column">
      <style:table-column-properties style:column-width="0.984in"/>
    </style:style>
    <style:style style:name="Table2224" style:family="table">
      <style:table-properties style:width="6.6708in" fo:margin-left="0.1736in" table:align="lef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weight="bold" style:font-weight-asian="bold" style:font-weight-complex="bold"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weight="bold" style:font-weight-asian="bold" style:font-weight-complex="bold"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weight="bold" style:font-weight-asian="bold" style:font-weight-complex="bold"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weight="bold" style:font-weight-asian="bold" style:font-weight-complex="bold" style:font-size-complex="12pt" style:language-asian="lt" style:country-asian="L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weight-complex="bold"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weight-complex="bold"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Row2247" style:family="table-row">
      <style:table-row-properties/>
    </style:style>
    <style:style style:name="P2248" style:parent-style-name="Normal" style:family="paragraph">
      <style:text-properties style:font-weight-complex="bold" style:font-size-complex="12pt" style:language-asian="lt" style:country-asian="LT"/>
    </style:style>
    <style:style style:name="P2249" style:parent-style-name="Normal" style:family="paragraph">
      <style:text-properties style:font-weight-complex="bold"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Row2254" style:family="table-row">
      <style:table-row-properties/>
    </style:style>
    <style:style style:name="P2255" style:parent-style-name="Normal" style:family="paragraph">
      <style:text-properties style:font-weight-complex="bold" style:font-size-complex="12pt" style:language-asian="lt" style:country-asian="LT"/>
    </style:style>
    <style:style style:name="P2256" style:parent-style-name="Normal" style:family="paragraph">
      <style:text-properties style:font-weight-complex="bold"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Row2261" style:family="table-row">
      <style:table-row-properties/>
    </style:style>
    <style:style style:name="P2262" style:parent-style-name="Normal" style:family="paragraph">
      <style:text-properties style:font-weight-complex="bold" style:font-size-complex="12pt" style:language-asian="lt" style:country-asian="LT"/>
    </style:style>
    <style:style style:name="P2263" style:parent-style-name="Normal" style:family="paragraph">
      <style:text-properties style:font-weight-complex="bold"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weight-complex="bold"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weight-complex="bold"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Row2277" style:family="table-row">
      <style:table-row-properties/>
    </style:style>
    <style:style style:name="P2278" style:parent-style-name="Normal" style:family="paragraph">
      <style:text-properties style:font-weight-complex="bold" style:font-size-complex="12pt" style:language-asian="lt" style:country-asian="LT"/>
    </style:style>
    <style:style style:name="P2279" style:parent-style-name="Normal" style:family="paragraph">
      <style:text-properties style:font-weight-complex="bold"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weight-complex="bold"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weight-complex="bold"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Row2293" style:family="table-row">
      <style:table-row-properties/>
    </style:style>
    <style:style style:name="P2294" style:parent-style-name="Normal" style:family="paragraph">
      <style:text-properties style:font-weight-complex="bold" style:font-size-complex="12pt" style:language-asian="lt" style:country-asian="LT"/>
    </style:style>
    <style:style style:name="P2295" style:parent-style-name="Normal" style:family="paragraph">
      <style:text-properties style:font-weight-complex="bold"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weight-complex="bold"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weight-complex="bold"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Row2309" style:family="table-row">
      <style:table-row-properties/>
    </style:style>
    <style:style style:name="P2310" style:parent-style-name="Normal" style:family="paragraph">
      <style:text-properties style:font-weight-complex="bold" style:font-size-complex="12pt" style:language-asian="lt" style:country-asian="LT"/>
    </style:style>
    <style:style style:name="P2311" style:parent-style-name="Normal" style:family="paragraph">
      <style:text-properties style:font-weight-complex="bold"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weight-complex="bold"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weight-complex="bold"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Row2325" style:family="table-row">
      <style:table-row-properties/>
    </style:style>
    <style:style style:name="P2326" style:parent-style-name="Normal" style:family="paragraph">
      <style:text-properties style:font-weight-complex="bold" style:font-size-complex="12pt" style:language-asian="lt" style:country-asian="LT"/>
    </style:style>
    <style:style style:name="P2327" style:parent-style-name="Normal" style:family="paragraph">
      <style:text-properties style:font-weight-complex="bold"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Row2332" style:family="table-row">
      <style:table-row-properties/>
    </style:style>
    <style:style style:name="P2333" style:parent-style-name="Normal" style:family="paragraph">
      <style:text-properties style:font-weight-complex="bold" style:font-size-complex="12pt" style:language-asian="lt" style:country-asian="LT"/>
    </style:style>
    <style:style style:name="P2334" style:parent-style-name="Normal" style:family="paragraph">
      <style:text-properties style:font-weight-complex="bold"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weight-complex="bold"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weight-complex="bold"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Row2348" style:family="table-row">
      <style:table-row-properties/>
    </style:style>
    <style:style style:name="P2349" style:parent-style-name="Normal" style:family="paragraph">
      <style:text-properties style:font-weight-complex="bold" style:font-size-complex="12pt" style:language-asian="lt" style:country-asian="LT"/>
    </style:style>
    <style:style style:name="P2350" style:parent-style-name="Normal" style:family="paragraph">
      <style:text-properties style:font-weight-complex="bold"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Row2355" style:family="table-row">
      <style:table-row-properties/>
    </style:style>
    <style:style style:name="P2356" style:parent-style-name="Normal" style:family="paragraph">
      <style:text-properties style:font-weight-complex="bold" style:font-size-complex="12pt" style:language-asian="lt" style:country-asian="LT"/>
    </style:style>
    <style:style style:name="P2357" style:parent-style-name="Normal" style:family="paragraph">
      <style:text-properties style:font-weight-complex="bold"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weight-complex="bold"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weight-complex="bold"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weight-complex="bold"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weight-complex="bold"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style:font-weight-complex="bold"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weight-complex="bold" style:font-size-complex="12pt"/>
    </style:style>
    <style:style style:name="TableRow2380" style:family="table-row">
      <style:table-row-properties/>
    </style:style>
    <style:style style:name="P2381" style:parent-style-name="Normal" style:family="paragraph">
      <style:text-properties style:font-weight-complex="bold" style:font-size-complex="12pt" style:language-asian="lt" style:country-asian="LT"/>
    </style:style>
    <style:style style:name="P2382" style:parent-style-name="Normal" style:family="paragraph">
      <style:text-properties style:font-weight-complex="bold"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weight-complex="bold"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weight-complex="bold" style:font-size-complex="12p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weight-complex="bold"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weight-complex="bold"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Row2396" style:family="table-row">
      <style:table-row-properties/>
    </style:style>
    <style:style style:name="P2397" style:parent-style-name="Normal" style:family="paragraph">
      <style:text-properties style:font-weight-complex="bold" style:font-size-complex="12pt" style:language-asian="lt" style:country-asian="LT"/>
    </style:style>
    <style:style style:name="P2398" style:parent-style-name="Normal" style:family="paragraph">
      <style:text-properties style:font-weight-complex="bold"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Row2403" style:family="table-row">
      <style:table-row-properties/>
    </style:style>
    <style:style style:name="P2404" style:parent-style-name="Normal" style:family="paragraph">
      <style:text-properties style:font-weight-complex="bold" style:font-size-complex="12pt" style:language-asian="lt" style:country-asian="LT"/>
    </style:style>
    <style:style style:name="P2405" style:parent-style-name="Normal" style:family="paragraph">
      <style:text-properties style:font-weight-complex="bold"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Row2410" style:family="table-row">
      <style:table-row-properties/>
    </style:style>
    <style:style style:name="P2411" style:parent-style-name="Normal" style:family="paragraph">
      <style:text-properties style:font-weight-complex="bold" style:font-size-complex="12pt" style:language-asian="lt" style:country-asian="LT"/>
    </style:style>
    <style:style style:name="P2412" style:parent-style-name="Normal" style:family="paragraph">
      <style:text-properties style:font-weight-complex="bold"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Row2417" style:family="table-row">
      <style:table-row-properties/>
    </style:style>
    <style:style style:name="P2418" style:parent-style-name="Normal" style:family="paragraph">
      <style:text-properties style:font-weight-complex="bold" style:font-size-complex="12pt" style:language-asian="lt" style:country-asian="LT"/>
    </style:style>
    <style:style style:name="P2419" style:parent-style-name="Normal" style:family="paragraph">
      <style:text-properties style:font-weight-complex="bold"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Row2424" style:family="table-row">
      <style:table-row-properties/>
    </style:style>
    <style:style style:name="P2425" style:parent-style-name="Normal" style:family="paragraph">
      <style:text-properties style:font-weight-complex="bold" style:font-size-complex="12pt" style:language-asian="lt" style:country-asian="LT"/>
    </style:style>
    <style:style style:name="P2426" style:parent-style-name="Normal" style:family="paragraph">
      <style:text-properties style:font-weight-complex="bold"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weight-complex="bold"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weight-complex="bold"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Row2440" style:family="table-row">
      <style:table-row-properties/>
    </style:style>
    <style:style style:name="P2441" style:parent-style-name="Normal" style:family="paragraph">
      <style:text-properties style:font-weight-complex="bold" style:font-size-complex="12pt" style:language-asian="lt" style:country-asian="LT"/>
    </style:style>
    <style:style style:name="P2442" style:parent-style-name="Normal" style:family="paragraph">
      <style:text-properties style:font-weight-complex="bold"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Row2447" style:family="table-row">
      <style:table-row-properties/>
    </style:style>
    <style:style style:name="P2448" style:parent-style-name="Normal" style:family="paragraph">
      <style:text-properties style:font-weight-complex="bold" style:font-size-complex="12pt" style:language-asian="lt" style:country-asian="LT"/>
    </style:style>
    <style:style style:name="P2449" style:parent-style-name="Normal" style:family="paragraph">
      <style:text-properties style:font-weight-complex="bold"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weight-complex="bold"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weight-complex="bold"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Row2463" style:family="table-row">
      <style:table-row-properties/>
    </style:style>
    <style:style style:name="P2464" style:parent-style-name="Normal" style:family="paragraph">
      <style:text-properties style:font-weight-complex="bold" style:font-size-complex="12pt" style:language-asian="lt" style:country-asian="LT"/>
    </style:style>
    <style:style style:name="P2465" style:parent-style-name="Normal" style:family="paragraph">
      <style:text-properties style:font-weight-complex="bold"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Row2470" style:family="table-row">
      <style:table-row-properties/>
    </style:style>
    <style:style style:name="P2471" style:parent-style-name="Normal" style:family="paragraph">
      <style:text-properties style:font-weight-complex="bold" style:font-size-complex="12pt" style:language-asian="lt" style:country-asian="LT"/>
    </style:style>
    <style:style style:name="P2472" style:parent-style-name="Normal" style:family="paragraph">
      <style:text-properties style:font-weight-complex="bold"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weight-complex="bold"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weight-complex="bold"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weight-complex="bold"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weight-complex="bold"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Row2495" style:family="table-row">
      <style:table-row-properties/>
    </style:style>
    <style:style style:name="P2496" style:parent-style-name="Normal" style:family="paragraph">
      <style:text-properties style:font-weight-complex="bold" style:font-size-complex="12pt" style:language-asian="lt" style:country-asian="LT"/>
    </style:style>
    <style:style style:name="P2497" style:parent-style-name="Normal" style:family="paragraph">
      <style:text-properties style:font-weight-complex="bold"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weight-complex="bold"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weight-complex="bold"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weight-complex="bold"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weight-complex="bold"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Row2520" style:family="table-row">
      <style:table-row-properties/>
    </style:style>
    <style:style style:name="P2521" style:parent-style-name="Normal" style:family="paragraph">
      <style:text-properties style:font-weight-complex="bold" style:font-size-complex="12pt" style:language-asian="lt" style:country-asian="LT"/>
    </style:style>
    <style:style style:name="P2522" style:parent-style-name="Normal" style:family="paragraph">
      <style:text-properties style:font-weight-complex="bold"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weight-complex="bold"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weight-complex="bold"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Row2536" style:family="table-row">
      <style:table-row-properties/>
    </style:style>
    <style:style style:name="P2537" style:parent-style-name="Normal" style:family="paragraph">
      <style:text-properties style:font-weight-complex="bold" style:font-size-complex="12pt" style:language-asian="lt" style:country-asian="LT"/>
    </style:style>
    <style:style style:name="P2538" style:parent-style-name="Normal" style:family="paragraph">
      <style:text-properties style:font-weight-complex="bold"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weight-complex="bold"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weight-complex="bold"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weight-complex="bold"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weight-complex="bold"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weight-complex="bold"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weight-complex="bold"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Row2570" style:family="table-row">
      <style:table-row-properties style:min-row-height="0.1965in"/>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weight-complex="bold"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weight-complex="bold"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language-asian="lt" style:country-asian="LT"/>
    </style:style>
    <style:style style:name="P2579" style:parent-style-name="Normal" style:family="paragraph">
      <style:paragraph-properties fo:text-align="center">
        <style:tab-stops>
          <style:tab-stop style:type="left" style:position="1.125in"/>
        </style:tab-stops>
      </style:paragraph-properties>
    </style:style>
    <style:style style:name="T2580" style:parent-style-name="DefaultParagraphFont" style:family="text">
      <style:text-properties style:font-size-complex="12pt"/>
    </style:style>
    <style:style style:name="P2581" style:parent-style-name="Normal" style:family="paragraph">
      <style:paragraph-properties>
        <style:tab-stops>
          <style:tab-stop style:type="center" style:position="3.25in"/>
          <style:tab-stop style:type="right" style:position="6.5in"/>
        </style:tab-stops>
      </style:paragraph-properties>
    </style:style>
    <style:style style:name="P2582" style:parent-style-name="Normal" style:master-page-name="MPF7" style:family="paragraph">
      <style:paragraph-properties fo:break-before="page" style:snap-to-layout-grid="false" fo:margin-left="3.5437in" style:page-number="1">
        <style:tab-stops/>
      </style:paragraph-properties>
      <style:text-properties style:font-name-asian="Batang" style:font-size-complex="12pt"/>
    </style:style>
    <style:style style:name="P2587" style:parent-style-name="Normal" style:family="paragraph">
      <style:paragraph-properties fo:text-align="justify" fo:margin-left="3.5437in" fo:margin-right="0.3541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style:snap-to-layout-grid="false" fo:margin-left="3.5437in">
        <style:tab-stops/>
      </style:paragraph-properties>
      <style:text-properties style:font-name-asian="Batang" style:font-size-complex="12pt"/>
    </style:style>
    <style:style style:name="P2591" style:parent-style-name="Normal" style:family="paragraph">
      <style:paragraph-properties style:snap-to-layout-grid="false" fo:margin-left="3.5437in">
        <style:tab-stops/>
      </style:paragraph-properties>
      <style:text-properties style:font-name-asian="Batang" style:font-size-complex="12pt"/>
    </style:style>
    <style:style style:name="P2592" style:parent-style-name="Normal" style:family="paragraph">
      <style:paragraph-properties style:snap-to-layout-grid="false" fo:margin-left="3.5437in">
        <style:tab-stops/>
      </style:paragraph-properties>
      <style:text-properties style:font-name-asian="Batang" style:font-size-complex="12pt"/>
    </style:style>
    <style:style style:name="P2593" style:parent-style-name="Normal" style:family="paragraph">
      <style:paragraph-properties style:snap-to-layout-grid="false" fo:margin-left="3.5437in">
        <style:tab-stops/>
      </style:paragraph-properties>
      <style:text-properties style:font-name-asian="Batang" style:font-size-complex="12pt"/>
    </style:style>
    <style:style style:name="P2594" style:parent-style-name="Normal" style:family="paragraph">
      <style:paragraph-properties fo:text-align="center">
        <style:tab-stops>
          <style:tab-stop style:type="left" style:position="1.125in"/>
        </style:tab-stops>
      </style:paragraph-properties>
      <style:text-properties style:font-name="TimesLT" style:font-size-complex="12pt"/>
    </style:style>
    <style:style style:name="P2595" style:parent-style-name="Normal" style:family="paragraph">
      <style:paragraph-properties fo:text-align="center">
        <style:tab-stops>
          <style:tab-stop style:type="left" style:position="1.125in"/>
        </style:tab-stops>
      </style:paragraph-properties>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center">
        <style:tab-stops>
          <style:tab-stop style:type="left" style:position="4.8236in"/>
        </style:tab-stops>
      </style:paragraph-properties>
      <style:text-properties style:font-size-complex="12pt"/>
    </style:style>
    <style:style style:name="TableColumn2599" style:family="table-column">
      <style:table-column-properties style:column-width="0.1736in"/>
    </style:style>
    <style:style style:name="TableColumn2600" style:family="table-column">
      <style:table-column-properties style:column-width="4.8666in"/>
    </style:style>
    <style:style style:name="TableColumn2601" style:family="table-column">
      <style:table-column-properties style:column-width="1.2798in"/>
    </style:style>
    <style:style style:name="Table2598" style:family="table">
      <style:table-properties style:width="6.3201in" fo:margin-left="0.1736in" table:align="left"/>
    </style:style>
    <style:style style:name="TableRow2602" style:family="table-row">
      <style:table-row-properties style:min-row-height="0.3715in"/>
    </style:style>
    <style:style style:name="TableCell2603" style:family="table-cell">
      <style:table-cell-properties fo:border="0.0069in solid #000000" style:writing-mode="lr-tb" style:vertical-align="middle" fo:padding-top="0in" fo:padding-left="0.075in" fo:padding-bottom="0in" fo:padding-right="0.075in"/>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ableRow2607" style:family="table-row">
      <style:table-row-properties style:min-row-height="0.2597in"/>
    </style:style>
    <style:style style:name="TableCell2608" style:family="table-cell">
      <style:table-cell-properties fo:border="0.0069in solid #000000" style:writing-mode="lr-tb" style:vertical-align="middle" fo:padding-top="0in" fo:padding-left="0.075in" fo:padding-bottom="0in" fo:padding-right="0.075in"/>
    </style:style>
    <style:style style:name="T2609" style:parent-style-name="DefaultParagraphFont" style:family="text">
      <style:text-properties style:font-weight-complex="bold"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T2611" style:parent-style-name="DefaultParagraphFont" style:family="text">
      <style:text-properties style:font-weight-complex="bold" style:font-size-complex="12pt" style:language-asian="lt" style:country-asian="LT"/>
    </style:style>
    <style:style style:name="TableRow2612" style:family="table-row">
      <style:table-row-properties style:min-row-height="0.2597in"/>
    </style:style>
    <style:style style:name="TableCell2613" style:family="table-cell">
      <style:table-cell-properties fo:border="0.0069in solid #000000" style:writing-mode="lr-tb" style:vertical-align="middle" fo:padding-top="0in" fo:padding-left="0.075in" fo:padding-bottom="0in" fo:padding-right="0.075in"/>
    </style:style>
    <style:style style:name="T2614" style:parent-style-name="DefaultParagraphFont" style:family="text">
      <style:text-properties style:font-weight-complex="bold"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T2616" style:parent-style-name="DefaultParagraphFont" style:family="text">
      <style:text-properties style:font-weight-complex="bold" style:font-size-complex="12pt"/>
    </style:style>
    <style:style style:name="TableRow2617" style:family="table-row">
      <style:table-row-properties style:min-row-height="0.2597in"/>
    </style:style>
    <style:style style:name="TableCell2618" style:family="table-cell">
      <style:table-cell-properties fo:border="0.0069in solid #000000" style:writing-mode="lr-tb" style:vertical-align="middle" fo:padding-top="0in" fo:padding-left="0.075in" fo:padding-bottom="0in" fo:padding-right="0.075in"/>
    </style:style>
    <style:style style:name="T2619" style:parent-style-name="DefaultParagraphFont" style:family="text">
      <style:text-properties style:font-weight-complex="bold"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T2621" style:parent-style-name="DefaultParagraphFont" style:family="text">
      <style:text-properties style:font-weight-complex="bold" style:font-size-complex="12pt"/>
    </style:style>
    <style:style style:name="TableRow2622" style:family="table-row">
      <style:table-row-properties style:min-row-height="0.2597in"/>
    </style:style>
    <style:style style:name="TableCell26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2624" style:parent-style-name="DefaultParagraphFont" style:family="text">
      <style:text-properties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T2626" style:parent-style-name="DefaultParagraphFont" style:family="text">
      <style:text-properties style:font-weight-complex="bold" style:font-size-complex="12pt"/>
    </style:style>
    <style:style style:name="TableRow2627" style:family="table-row">
      <style:table-row-properties style:min-row-height="0.0909in"/>
    </style:style>
    <style:style style:name="TableCell26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29" style:parent-style-name="Normal" style:family="paragraph">
      <style:text-properties style:font-name="TimesLT" style:font-size-complex="12pt"/>
    </style:style>
    <style:style style:name="TableCell2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631" style:parent-style-name="DefaultParagraphFont" style:family="text">
      <style:text-properties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T2633" style:parent-style-name="DefaultParagraphFont" style:family="text">
      <style:text-properties style:font-weight-complex="bold" style:font-size-complex="12pt"/>
    </style:style>
    <style:style style:name="TableRow2634" style:family="table-row">
      <style:table-row-properties style:min-row-height="0.0986in"/>
    </style:style>
    <style:style style:name="P2635" style:parent-style-name="Normal" style:family="paragraph">
      <style:text-properties style:font-name="TimesLT" style:font-size-complex="12pt"/>
    </style:style>
    <style:style style:name="TableCell2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637" style:parent-style-name="DefaultParagraphFont" style:family="text">
      <style:text-properties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T2639" style:parent-style-name="DefaultParagraphFont" style:family="text">
      <style:text-properties style:font-weight-complex="bold" style:font-size-complex="12pt"/>
    </style:style>
    <style:style style:name="TableRow2640" style:family="table-row">
      <style:table-row-properties style:min-row-height="0.0986in"/>
    </style:style>
    <style:style style:name="P2641" style:parent-style-name="Normal" style:family="paragraph">
      <style:text-properties style:font-name="TimesLT" style:font-size-complex="12pt"/>
    </style:style>
    <style:style style:name="TableCell2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643" style:parent-style-name="DefaultParagraphFont" style:family="text">
      <style:text-properties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T2645" style:parent-style-name="DefaultParagraphFont" style:family="text">
      <style:text-properties style:font-weight-complex="bold" style:font-size-complex="12pt"/>
    </style:style>
    <style:style style:name="TableRow2646" style:family="table-row">
      <style:table-row-properties style:min-row-height="0.0986in"/>
    </style:style>
    <style:style style:name="P2647" style:parent-style-name="Normal" style:family="paragraph">
      <style:text-properties style:font-name="TimesLT" style:font-size-complex="12pt"/>
    </style:style>
    <style:style style:name="TableCell2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T2655" style:parent-style-name="DefaultParagraphFont" style:family="text">
      <style:text-properties style:font-weight-complex="bold" style:font-size-complex="12pt"/>
    </style:style>
    <style:style style:name="TableRow2656" style:family="table-row">
      <style:table-row-properties style:min-row-height="0.0986in"/>
    </style:style>
    <style:style style:name="P2657" style:parent-style-name="Normal" style:family="paragraph">
      <style:text-properties style:font-name="TimesLT" style:font-size-complex="12pt"/>
    </style:style>
    <style:style style:name="TableCell2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T2663" style:parent-style-name="DefaultParagraphFont" style:family="text">
      <style:text-properties style:font-weight-complex="bold" style:font-size-complex="12pt"/>
    </style:style>
    <style:style style:name="TableRow2664" style:family="table-row">
      <style:table-row-properties style:min-row-height="0.0986in"/>
    </style:style>
    <style:style style:name="P2665" style:parent-style-name="Normal" style:family="paragraph">
      <style:text-properties style:font-name="TimesLT" style:font-size-complex="12pt"/>
    </style:style>
    <style:style style:name="TableCell2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667" style:parent-style-name="DefaultParagraphFont" style:family="text">
      <style:text-properties style:font-weight-complex="bold"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T2669" style:parent-style-name="DefaultParagraphFont" style:family="text">
      <style:text-properties style:font-weight-complex="bold" style:font-size-complex="12pt"/>
    </style:style>
    <style:style style:name="TableRow2670" style:family="table-row">
      <style:table-row-properties style:min-row-height="0.0986in"/>
    </style:style>
    <style:style style:name="P2671" style:parent-style-name="Normal" style:family="paragraph">
      <style:text-properties style:font-name="TimesLT" style:font-size-complex="12pt"/>
    </style:style>
    <style:style style:name="TableCell2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673" style:parent-style-name="DefaultParagraphFont" style:family="text">
      <style:text-properties style:font-weight-complex="bold"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T2675" style:parent-style-name="DefaultParagraphFont" style:family="text">
      <style:text-properties style:font-weight-complex="bold" style:font-size-complex="12pt"/>
    </style:style>
    <style:style style:name="TableRow2676" style:family="table-row">
      <style:table-row-properties style:min-row-height="0.0986in"/>
    </style:style>
    <style:style style:name="P2677" style:parent-style-name="Normal" style:family="paragraph">
      <style:text-properties style:font-name="TimesLT" style:font-size-complex="12pt"/>
    </style:style>
    <style:style style:name="TableCell2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679" style:parent-style-name="DefaultParagraphFont" style:family="text">
      <style:text-properties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center">
        <style:tab-stops>
          <style:tab-stop style:type="left" style:position="4.8236in"/>
        </style:tab-stops>
      </style:paragraph-properties>
    </style:style>
    <style:style style:name="T2683" style:parent-style-name="DefaultParagraphFont" style:family="text">
      <style:text-properties style:font-size-complex="12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MAISTO IR VETERINARIJOS TARNYBOS</text:p>
      <text:p text:style-name="P10"><text:span text:style-name="T11">DIREKTORIUS</text:span></text:p>
      <text:p text:style-name="P12"/>
      <text:p text:style-name="P13"><text:span text:style-name="T14">ĮSAKYMAS</text:span></text:p>
      <text:p text:style-name="P15"><text:span text:style-name="T16">DĖL VALSTYBINĖS MAISTO IR VETERINARIJOS TARNYBOS DIREKTORIAUS 2005 M. GRUODŽIO 30 D. ĮSAKYMO NR. B1-738 „DĖL GYVŪNINIO MAISTO TVARKYMO SUBJEKTŲ VETERINARINIO PATVIRTINIMO IR REGISTRAVIMO TVARKOS APRAŠO PATVIRTINIMO“ PAKEITIMO</text:span></text:p>
      <text:p text:style-name="P17"/>
      <text:p text:style-name="P18">2024 m. sausio 31 d. Nr. B1-152</text:p>
      <text:p text:style-name="P19">Vilnius</text:p>
      <text:p text:style-name="P20"/>
      <text:p text:style-name="P21"><text:span text:style-name="T22">Vadovaudamasis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3"><text:span text:style-name="T24">1</text:span><text:span text:style-name="T25">.</text:span><text:span text:style-name="T26"><text:tab/></text:span><text:span text:style-name="T27">Pakeiči</text:span><text:span text:style-name="T28">u<text:s/></text:span><text:span text:style-name="T29">Valstybinės maisto ir veterinarijos tarnybos direktoriaus 2005 m. gruodžio 30 d. įsakymą Nr. B1-738 „Dėl Gyvūninio maisto tvarkymo subjektų patvirtinimo ir registravimo tvarkos aprašo patvirtinimo“ ir jį išdėstau nauja redakcija:</text:span></text:p>
      <text:p text:style-name="P30"/>
      <text:p text:style-name="P31"><text:span text:style-name="T32">„VALSTYBINĖS MAISTO IR VETERINARIJOS TARNYBOS<text:s/></text:span></text:p>
      <text:p text:style-name="P33"><text:span text:style-name="T34">DIREKTORIUS</text:span></text:p>
      <text:p text:style-name="P35"/>
      <text:soft-page-break/>
      <text:p text:style-name="P36">ĮSAKYMAS</text:p>
      <text:p text:style-name="P37">DĖL GYVŪNINIO MAISTO TVARKYMO SUBJEKTŲ PATVIRTINIMO IR REGISTRAVIMO TVARKOS APRAŠO PATVIRTINIMO</text:p>
      <text:p text:style-name="P38"/>
      <text:p text:style-name="P39"><text:span text:style-name="T40">Vadovaudamasis Lietuvos Respublikos veterinarijos įstatymo 6 straipsnio 3 dalimi, įgyvendindamas Lietuvos Respublikos maisto įstatymo 4</text:span><text:span text:style-name="T41">1</text:span><text:span text:style-name="T42"><text:s/>ir 4</text:span><text:span text:style-name="T43">2</text:span><text:span text:style-name="T44"><text:s/>straipsnių ir 2017 m. kovo 15 d. Europos Parlamento ir Tarybos reglamento (ES) Nr. 2017/625<text:s/></text:span><text:span text:style-name="T45">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 2001, (EB) Nr. 396/2005, (EB) Nr. 1069/2009, (EB) Nr. 1107/2009, (ES) Nr. 1151/2012, (ES) Nr. 652/ 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 EB bei Tarybos sprendimas 92/438/EEB (Oficialios kontrolės reglamentas), 148 straipsnio</text:span><text:span text:style-name="T46"><text:s/>reikalavimus ir siekdamas užtikrinti vienodą gyvūninio maisto tvarkymo subjektų</text:span><text:span text:style-name="T47"><text:s/>patvirtinimo, patvirtinimo sustabdymo, panaikinimo, registravimo, registravimo sustabdymo ir registravimo panaikinimo tvarką:</text:span></text:p>
      <text:p text:style-name="P48"><text:span text:style-name="T49">1</text:span><text:span text:style-name="T50">.</text:span><text:span text:style-name="T51"><text:tab/></text:span><text:span text:style-name="T52">Tvirtin</text:span><text:span text:style-name="T53">u Gyvūninio maisto tvarkymo subjektų patvirtinimo ir registravimo tvarkos aprašą (pridedama).</text:span></text:p>
      <text:p text:style-name="P54"><text:span text:style-name="T55">2</text:span><text:span text:style-name="T56">.</text:span><text:span text:style-name="T57"><text:tab/></text:span><text:span text:style-name="T58">Paved</text:span><text:span text:style-name="T59">u</text:span><text:span text:style-name="T60">:</text:span></text:p>
      <text:p text:style-name="P61"><text:span text:style-name="T62">2.1</text:span><text:span text:style-name="T63">.</text:span><text:span text:style-name="T64"><text:tab/></text:span><text:span text:style-name="T65">įsakymo vykdymą pagal kompetenciją Valstybinės maisto ir veterinarijos tarnybos Paslaugų departamentui, Paslaugų departamento<text:s/></text:span><text:span text:style-name="T66">Centralizuotam leidimų išdavimo skyriui</text:span><text:span text:style-name="T67"><text:s/>ir apygardų paslaugų skyriams;</text:span></text:p>
      <text:p text:style-name="P68"><text:span text:style-name="T69">2.2</text:span><text:span text:style-name="T70">.</text:span><text:span text:style-name="T71"><text:tab/>įsakymo vykdymo kontrolę Valstybinės maisto ir veterinarijos tarnybos direktoriaus pavaduotojui pagal administruojamą sritį.“</text:span></text:p>
      <text:p text:style-name="P72">2.<text:s/><text:span text:style-name="T73">Nustatau,<text:s/></text:span><text:span text:style-name="T74">kad šis įsakymas įsigalioja 2024 m. vasario 15 d.</text:span></text:p>
      <text:p text:style-name="P75"/>
      <text:p text:style-name="P76"/>
      <text:p text:style-name="P77"/>
      <text:p text:style-name="P78">Direktoriaus pavaduotojas,</text:p>
      <text:p text:style-name="P79"><text:span text:style-name="T80">pavaduojantis direktorių</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 text:c="9"/></text:span><text:span text:style-name="T88">Paulius Bušauskas</text:span></text:p>
      <text:p text:style-name="P89"/>
      <text:p text:style-name="P90"><text:span text:style-name="T95">PATVIRTINTA<text:s/></text:span></text:p>
      <text:p text:style-name="P96">Valstybinės maisto ir veterinarijos tarnybos<text:s/></text:p>
      <text:p text:style-name="P97">direktoriaus 2005 m. gruodžio 30 d. įsakymu<text:s/></text:p>
      <text:p text:style-name="P98"><text:span text:style-name="T99">Nr. B1-738</text:span></text:p>
      <text:p text:style-name="P100">(Valstybinės maisto ir veterinarijos tarnybos<text:s/></text:p>
      <text:p text:style-name="P101">direktoriaus 2024 m. sausio 31 d.<text:s/></text:p>
      <text:p text:style-name="P102">įsakymo Nr. B1-152<text:s/><text:s/></text:p>
      <text:p text:style-name="P103"><text:span text:style-name="T104">redakcija)</text:span></text:p>
      <text:p text:style-name="P105"/>
      <text:p text:style-name="P106"><text:span text:style-name="T107">GYVŪNINIO MAISTO TVARKYMO SUBJEKTŲ PATVIRTINIMO IR REGISTRAVIMO TVARKOS<text:s/></text:span><text:span text:style-name="T108">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pan><text:span text:style-name="T119"><text:tab/>Gyvūninio maisto tvarkymo subjektų patvirtinimo ir registravimo tvarkos aprašas (toliau – Tvarkos aprašas)<text:s/></text:span><text:span text:style-name="T120">nustato gyvūninio maisto tvarkymo subjektų<text:s/></text:span><text:span text:style-name="T121">(toliau – subjektai)</text:span><text:span text:style-name="T122"><text:s/>patvirtinimo, atsisakymo suteikti patvirtinimą, laikinojo patvirtinimo, patvirtinimo ir laikinojo patvirtinimo panaikinimo, registravimo, atsisakymo registruoti, registravimo galiojimo sustabdymo, registravimo galiojimo sustabdymo panaikinimo ir registravimo panaikinimo tvarką</text:span><text:span text:style-name="T123">.</text:span></text:p>
      <text:p text:style-name="P124"><text:span text:style-name="T125">2</text:span><text:span text:style-name="T126">.</text:span><text:span text:style-name="T127"><text:tab/>Tvarkos aprašas taikomas subjektams, tvarkantiems ir (ar) tiekiantiems rinkai gyvūninį maistą.<text:s/></text:span></text:p>
      <text:p text:style-name="P128"><text:span text:style-name="T129">3</text:span><text:span text:style-name="T130">.</text:span><text:span text:style-name="T131"><text:tab/></text:span><text:span text:style-name="T132">Gyvūninio maisto tvarkymo subjekto registravimu</text:span><text:span text:style-name="T133"><text:s/></text:span><text:span text:style-name="T134">(toliau – registravimas) laikomas teisės vykdyti gyvūninio maisto tvarkymo veiklą suteikimas gyvūninio maisto tvarkymo subjektui ir jo įtraukiamas į<text:s/></text:span><text:span text:style-name="T135">Gyvūninio maisto kontrolės informacinę sistemą</text:span><text:span text:style-name="T136">, suteikiant atpažinimo numerį</text:span><text:span text:style-name="T137">.<text:s/></text:span></text:p>
      <text:p text:style-name="P138"><text:span text:style-name="T139">4</text:span><text:span text:style-name="T140">.</text:span><text:span text:style-name="T141"><text:tab/>Gyvūninio maisto tvarkymo subjekto patvirtinimu</text:span><text:span text:style-name="T142"><text:s/></text:span><text:span text:style-name="T143">(toliau – patvirtinimas) laikomas</text:span><text:span text:style-name="T144"><text:s/>teisės vykdyti gyvūninio maisto tvarkymo veiklą suteikimas gyvūninio maisto tvarkymo subjektui ir jo įtraukimas į<text:s/></text:span><text:span text:style-name="T145">Gyvūninio maisto kontrolės informacinę sistemą ir</text:span><text:span text:style-name="T146"><text:s/>Valstybinės maisto ir veterinarijos tarnybos tvarkomą<text:s/></text:span><text:span text:style-name="T147">Patvirtintų gyvūninio maisto tvarkymo subjektų sąrašą</text:span><text:span text:style-name="T148">, suteikiant patvirtinimo numerį.</text:span></text:p>
      <text:p text:style-name="P149"><text:span text:style-name="T150">5</text:span><text:span text:style-name="T151">.</text:span><text:span text:style-name="T152"><text:tab/></text:span><text:span text:style-name="T153">Tvarkos apraše vartojamos sąvokos atitinka sąvokas, vartojamas 2002 m. sausio 28 d. Europos Parlamento ir Tarybos reglamente<text:s/></text:span><text:span text:style-name="T154">(EB) Nr. 178/2002, nustatančiame maistui skirtų teisės aktų bendruosius principus ir reikalavimus, įsteigiančiame Europos maisto saugos tarnybą ir nustatančiame su maisto saugos klausimais susijusias procedūras, 2004 m. balandžio 29 d. Europos Parlamento ir Tarybos reglamente (EB) Nr. 852/2004</text:span><text:span text:style-name="T155"><text:s/>dėl maisto produktų higienos (toliau – Reglamentas<text:s/></text:span><text:span text:style-name="T156">(EB) Nr. 852/2004), 2004 m. balandžio 29 d. Europos Parlamento ir Tarybos reglamente (EB) Nr. 853/2004, nustatančiame konkrečius gyvūninės kilmės maisto produktų higienos reikalavimus (toliau –<text:s/></text:span><text:span text:style-name="T157">Reglamentas<text:s/></text:span><text:span text:style-name="T158">(EB) Nr. 853/2004) ir 2019 m. kovo 15 d. Komisijos įgyvendinimo reglamente (ES) 2019/627, kuriuo pagal Europos Parlamento ir Tarybos reglamentą (ES) 2017/625 nustatoma vienoda žmonėms vartoti skirtų gyvūninių produktų oficialios kontrolės praktinė tvarka ir dėl oficialios kontrolės iš dalies keičiamas Komisijos reglamentas (EB) Nr. 2074/2005, Lietuvos Respublikos maisto įstatyme ir kituose teisės aktuose.<text:s/></text:span></text:p>
      <text:p text:style-name="P159"><text:span text:style-name="T160">6</text:span><text:span text:style-name="T161">.</text:span><text:span text:style-name="T162"><text:tab/></text:span><text:span text:style-name="T163">Subjektui patvirtinimas ar laikinasis patvirtinimas yra suteikiamas ir panaikinamas, subjekto duomenų keitimas ar papildymas įforminamas Valstybinės maisto ir veterinarijos tarnybos (toliau – VMVT) Paslaugų departamento Centralizuoto leidimų išdavimo skyriaus vadovo įsakymu pagal Tvarkos aprašo II ir IV skyrių reikalavimus.<text:s/></text:span></text:p>
      <text:p text:style-name="P164"><text:span text:style-name="T165">7</text:span><text:span text:style-name="T166">. Patvirtinimas privalomas subjektams, tvarkantiems Reglamento (EB) Nr. 853/2004 I priedo 8.1 papunktyje nurodytus gyvūninius produktus, ir subjektams, vykdantiems veiklą, nurodytą Tvarkos aprašo 5 priede</text:span>.<text:s/></text:p>
      <text:p text:style-name="P167"><text:span text:style-name="T168">8</text:span><text:span text:style-name="T169">.</text:span><text:span text:style-name="T170"><text:tab/>Jeigu subjekto patikrinimo metu nustatoma, kad subjekto infrastruktūra ir įranga atitinka pagrindinių maistą reglamentuojančių teisės aktų reikalavimus, tačiau subjektas negali įrodyti, kad bus laikomasi kitų Reglamente (EB) Nr. 852/2004 ir Reglamente (EB) Nr. 853/2004 nustatytų reikalavimų, subjektui suteikiamas laikinasis patvirtinimas, kuris galioja ne ilgiau kaip 6 (šešis) mėnesius. Žuvų perdirbimo laivams ir laivams šaldytuvams, plaukiojantiems su Lietuvos Respublikos vėliava, suteiktas laikinasis patvirtinimas galioja ne ilgiau kaip 12 (dvylika) mėnesių.</text:span></text:p>
      <text:p text:style-name="P171"><text:span text:style-name="T172">9</text:span><text:span text:style-name="T173">.</text:span><text:span text:style-name="T174"><text:tab/>Ne vėliau kaip per 3 (tris) mėnesius nuo laikinojo patvirtinimo suteikimo patikrinus subjektą ir nustačius, kad jis atitinka maisto srities teisės aktų reikalavimus, subjektui suteikiamas patvirtinimas.<text:s/></text:span></text:p>
      <text:p text:style-name="P175"><text:span text:style-name="T176">10</text:span><text:span text:style-name="T177">.</text:span><text:span text:style-name="T178"><text:tab/>Jeigu Tvarkos aprašo 9 punkte nurodyto patikrinimo metu nustatoma, kad laikinąjį patvirtinimą turintis subjektas padarė akivaizdžią pažangą, tačiau vis dar neatitinka ar negali įrodyti, kad bus laikomasi kitų Reglamente (EB) Nr. 852/2004 ir Reglamente (EB) Nr. 853/2004 nustatytų reikalavimų, laikinasis patvirtinimas paliekamas galioti iki jo galiojimo pabaigos.<text:s/></text:span></text:p>
      <text:p text:style-name="P179"><text:span text:style-name="T180">11</text:span><text:span text:style-name="T181">.</text:span><text:span text:style-name="T182"><text:tab/></text:span><text:span text:style-name="T183">Kiekvienam patvirtintam subjektui, įskaitant ir tuos, kurie buvo patvirtinti laikinai, suteikiamas patvirtinimo numeris, kurį sudaro 4 skaičių derinys: pirmieji du skaičiai reiškia administracinės teritorijos kodą, nurodytą Tvarkos aprašo 4 priede, kiti du skaičiai –<text:s/></text:span><text:span text:style-name="T184">patvirtinimo eilės numerį, kuris<text:s/></text:span><text:span text:style-name="T185">nuo administracinės teritorijos kodo atskiriamas brūkšneliu ir suteikiamas eilės tvarka nuo 01 iki 99 (pvz., Anykščių r. sav. esančio subjekto patvirtinimo numeris būtų 34-01, kito subjekto – 34-02 ir t. t.). Pieno supirkimo punktui suteikiamas patvirtinimo numeris, kurį sudaro 5 skaičių derinys: pirmieji du skaičiai reiškia administracinės teritorijos kodą, kiti trys skaičiai –<text:s/></text:span><text:span text:style-name="T186">patvirtinimo eilės numerį, kuris</text:span><text:span text:style-name="T187"><text:s/>nuo administracinės teritorijos kodo atskiriamas brūkšneliu ir suteikiamas eilės tvarka nuo 001 iki 999. To paties subjekto skirtingu adresu esančioms gyvūninio maisto tvarkymo patalpoms (pastatams) suteikiamas atskiras patvirtinimas ir patvirtinimo numeris, išskyrus atvejus, kai patalpos (pastatai) yra toje pačioje subjektui priklausančioje uždaroje teritorijoje.</text:span></text:p>
      <text:p text:style-name="P188">12.<text:tab/>Subjektas registruojamas, jo registravimas sustabdomas ar panaikinamas, subjekto duomenų keitimas ar papildymas įforminamas VMVT Paslaugų departamento apygardos paslaugų skyriaus vadovo įsakymu pagal Tvarkos aprašo III ir IV skyrių reikalavimus. Registravimas privalomas subjektams, vykdantiems veiklą, nurodytą Tvarkos aprašo 6 priede.<text:s/></text:p>
      <text:p text:style-name="P189"><text:span text:style-name="T190">13</text:span><text:span text:style-name="T191">.</text:span><text:span text:style-name="T192"><text:tab/>Kiekvienam registruotam subjektui suteikiamas atpažinimo numeris, kurį sudaro 5 skaičių derinys: pirmieji du skaičiai reiškia administracinės teritorijos kodą, nurodytą Tvarkos aprašo 4 priede, kiti trys skaičiai<text:s/></text:span><text:span text:style-name="T193">–<text:s/></text:span><text:span text:style-name="T194">registravimo eilės numerį, kuris</text:span><text:span text:style-name="T195"><text:s/>atskiriamas brūkšneliu ir suteikiamas eilės tvarka nuo 001 iki 999 (pvz., Anykščių r. sav. esančio subjekto atpažinimo numeris būtų 34-001, kito subjekto – 34-002 ir t. t.).</text:span></text:p>
      <text:p text:style-name="P196">14.<text:tab/>Subjektai patvirtinami ir registruojami neterminuotam laikui.<text:s/></text:p>
      <text:p text:style-name="P197"><text:span text:style-name="T198">15</text:span><text:span text:style-name="T199">.</text:span><text:span text:style-name="T200"><text:tab/></text:span><text:span text:style-name="T201">VMVT Paslaugų<text:s/></text:span><text:span text:style-name="T202">departamento</text:span><text:span text:style-name="T203"><text:s/>Centralizuotas leidimų išdavimo skyrius patvirtintus, o Paslaugų departamento apygardų paslaugų skyriai registruotus subjektus įtraukia į Gyvūninio maisto kontrolės informacinę sistemą (toliau – GMKIS). Paslaugų<text:s/></text:span><text:span text:style-name="T204">departamento</text:span><text:span text:style-name="T205"><text:s/>Centralizuotas leidimų išdavimo skyrius patvirtintus subjektus papildomai įtraukia ir į VMVT tvarkomą Patvirtintų gyvūninio maisto tvarkymo subjektų sąrašą (toliau –Sąrašas). Sąraše ir GMKIS subjektų veiklos nurodomos, remiantis Tvarkos aprašo 3 priedu.</text:span><text:span text:style-name="T206"><text:s/></text:span></text:p>
      <text:p text:style-name="P207"><text:span text:style-name="T208">16</text:span><text:span text:style-name="T209">.</text:span><text:span text:style-name="T210"><text:tab/>Sąrašas skelbiamas viešai VMVT interneto svetainėje, svetainės adresas nurodomas Europos Komisijai.<text:s/></text:span></text:p>
      <text:p text:style-name="P211"/>
      <text:p text:style-name="P212"><text:span text:style-name="T213">II</text:span><text:span text:style-name="T214"><text:s/>SKYRIUS</text:span></text:p>
      <text:p text:style-name="P215"><text:span text:style-name="T216">REIKALAVIMAI PATVIRTINIMUI</text:span></text:p>
      <text:p text:style-name="P217"/>
      <text:p text:style-name="P218">17.<text:tab/>Subjektas, siekiantis patvirtinimo, turi atitikti Reglamento (EB) Nr. 852/2004 ir Reglamento (EB) Nr. 853/2004 reikalavimus ir VMVT<text:s/><text:span text:style-name="T219">per atstumą (paštu, elektroninėmis priemonėmis, per kontaktinį centrą, nurodytą Paslaugų įstatyme) arba kreipdamasis tiesiogiai į VMVT Paslaugų departamento Centralizuotą leidimų išdavimo skyrių ir (ar) Paslaugų departamento apygardų paslaugų skyrius, pateikti:</text:span></text:p>
      <text:p text:style-name="P220"><text:span text:style-name="T221">17.1</text:span><text:span text:style-name="T222">.</text:span><text:span text:style-name="T223"><text:tab/>subjekto vadovo (jo įgalioto asmens) pasirašytą Tvarkos aprašo 1 priede nustatytos formos prašymą dėl gyvūninio maisto tvarkymo subjekto patvirtinimo;</text:span></text:p>
      <text:p text:style-name="P224"><text:span text:style-name="T225">17.2</text:span><text:span text:style-name="T226">.</text:span><text:span text:style-name="T227"><text:tab/>maisto tvarkymo vietos (patalpų, pastatų) projektą (planą) su įrenginių išdėstymu;</text:span></text:p>
      <text:p text:style-name="P228"><text:span text:style-name="T229">17.3</text:span><text:span text:style-name="T230">. gamybinio proceso aprašymą, nurodant projektinį pajėgumą, skerdyklose – numatomą paskersti gyvūnų skaičių per laiko vienetą (savaitę), personalo skaičių, pamainų skaičių.</text:span></text:p>
      <text:p text:style-name="P231">18.<text:tab/>VMVT per 3 (tris) darbo dienas nuo prašymo<text:s/><text:span text:style-name="T232">dėl gyvūninio maisto tvarkymo subjekto patvirtinimo</text:span><text:s/>gavimo dienos informuoja subjektą, kad jo prašymas yra gautas, nurodant prašymo gavimo datą, terminą, per kurį dokumentai turi būti išnagrinėti, galimas subjekto teisių gynimo priemones, kuriomis galima naudotis, jeigu kiltų ginčų dėl patvirtinimo, ir apie tai, kad atsakymo dėl patvirtinimo nepateikimas per teisės aktų nustatytą terminą nelaikomas patvirtinimu.<text:s/></text:p>
      <text:p text:style-name="P233">19.<text:tab/>VMVT ne vėliau kaip per 5 (penkias) darbo dienas įvertina pateiktus dokumentus. Jei pateikti ne visi reikiami dokumentai ar jie neteisingai įforminti, VMVT apie tai raštu arba elektroninėmis priemonėmis informuoja subjektą, nurodydama trūkstamus dokumentus ir informaciją. Šios informacijos subjektui VMVT neteikia tais atvejais, jei, išnagrinėjusi pateiktus duomenis ir dokumentus, nustato, kad subjektas visus duomenis ir dokumentus pateikė tinkamai, išskyrus atvejus, kai gauna rašytinį subjekto prašymą informuoti apie dokumentų gavimą.</text:p>
      <text:p text:style-name="P234"><text:span text:style-name="T235">20</text:span><text:span text:style-name="T236">.</text:span><text:span text:style-name="T237"><text:tab/>Subjektas VMVT jo patikrinimo metu turi pateikti parengtus dokumentus:</text:span></text:p>
      <text:p text:style-name="P238"><text:span text:style-name="T239">20.1</text:span><text:span text:style-name="T240">.</text:span><text:span text:style-name="T241"><text:tab/>vandens tiekimo (su nurodytais vandens naudojimo taškais) ir panaudoto vandens (nuotekų) šalinimo sistemos planą ir aprašymą;</text:span></text:p>
      <text:p text:style-name="P242"><text:span text:style-name="T243">20.2</text:span><text:span text:style-name="T244">.</text:span><text:span text:style-name="T245"><text:tab/>šalutinių gyvūninių produktų tvarkymo aprašymą;</text:span></text:p>
      <text:p text:style-name="P246"><text:span text:style-name="T247">20.3</text:span><text:span text:style-name="T248">.</text:span><text:span text:style-name="T249"><text:tab/>procedūrų, paremtų rizikos veiksnių analizės ir svarbiųjų valdymo taškų (toliau – RVASVT) sistemos principais, aprašymą;</text:span></text:p>
      <text:p text:style-name="P250"><text:span text:style-name="T251">20.4</text:span><text:span text:style-name="T252">.</text:span><text:span text:style-name="T253"><text:tab/>geros higienos praktikos laikymosi subjekte aprašymą;</text:span></text:p>
      <text:p text:style-name="P254"><text:span text:style-name="T255">20.5</text:span><text:span text:style-name="T256">.</text:span><text:span text:style-name="T257"><text:tab/>dokumentą, kuriuo patvirtinama subjekto teisė naudotis maisto tvarkymo vieta (įskaitant bendraturčio (-ių), jeigu jis (jie) yra, sutikimą (-us)), ir transporto priemonių, jei jos naudojamos maisto tvarkymui, nuosavybę įrodančius dokumentus.</text:span></text:p>
      <text:p text:style-name="P258">21.<text:tab/>VMVT ne vėliau kaip per 10 (dešimt) darbo dienų nuo visų tinkamai įformintų dokumentų gavimo dienos:</text:p>
      <text:p text:style-name="P259"><text:span text:style-name="T260">21.1</text:span><text:span text:style-name="T261">.</text:span><text:span text:style-name="T262"><text:tab/>patikrina ir įvertina subjekto atitiktį teisės aktų reikalavimams ir Tvarkos aprašo 20 punkte nurodytus dokumentus, surašo atitinkamą gyvūninio maisto tvarkymo subjekto patikrinimo aktą ir ne vėliau kaip per 3 (tris) darbo dienas nuo subjekto patikrinimo:</text:span></text:p>
      <text:p text:style-name="P263">21.1.1.<text:tab/>priima sprendimą dėl gyvūninio maisto tvarkymo subjekto laikinojo patvirtinimo / patvirtinimo, arba</text:p>
      <text:p text:style-name="P264"><text:span text:style-name="T265">21.1.2</text:span><text:span text:style-name="T266">.</text:span><text:span text:style-name="T267"><text:tab/>išsiunčia subjektui motyvuotą pranešimą apie atsisakymą patvirtinti subjektą, nurodant galimas teisių gynimo priemones, kuriomis galima naudotis, jeigu kiltų ginčų dėl patvirtinimo;</text:span></text:p>
      <text:p text:style-name="P268">22.<text:tab/>VMVT netvirtina subjekto, jei:</text:p>
      <text:p text:style-name="P269"><text:span text:style-name="T270">22.1</text:span><text:span text:style-name="T271">.</text:span><text:span text:style-name="T272"><text:tab/>subjektas jo veiklos patikrinimo metu nepateikia Tvarkos aprašo 20 punkte nurodytų dokumentų ar pateikia neatitinkančius tikrovės ar suklastotus, ne iki galo arba netinkamai įformintus dokumentus ir (ar) duomenis ir neištaiso VMVT nurodytų trūkumų,</text:span></text:p>
      <text:p text:style-name="P273"><text:span text:style-name="T274">22.2</text:span><text:span text:style-name="T275">.</text:span><text:span text:style-name="T276"><text:tab/>įvertinus subjekto patvirtinimui pateiktus dokumentus ar patikrinus subjekto maisto tvarkymo vietą, nustatoma, kad subjekto veiklos sąlygos neatitinka maisto tvarkymą reglamentuojančių ar kitų teisės aktų reikalavimų.<text:s/></text:span></text:p>
      <text:p text:style-name="P277"/>
      <text:p text:style-name="P278"><text:span text:style-name="T279">III</text:span><text:span text:style-name="T280"><text:s/>SKYRIUS</text:span></text:p>
      <text:p text:style-name="P281"><text:span text:style-name="T282">REIKALAVIMAI REGISTRAVIMUI</text:span></text:p>
      <text:p text:style-name="P283"/>
      <text:p text:style-name="P284">23.<text:span text:style-name="T285"><text:tab/></text:span>Subjektas, siekiantis<text:s/><text:span text:style-name="T286">įgyti teisę vykdyti</text:span><text:span text:style-name="T287"><text:s/>gyvūninio<text:s/></text:span><text:span text:style-name="T288">maisto tvarkymo veiklą, nurodytą</text:span><text:s/>Tvarkos aprašo 6 priede, turi atitikti teisės aktų, reglamentuojančių atitinkamą registruojamo subjekto maisto tvarkymo veiklą, reikalavimus ir VMVT per atstumą (paštu, elektroninėmis priemonėmis, per kontaktinį centrą, nurodytą Paslaugų įstatyme) arba kreipdamasis tiesiogiai į VMVT Paslaugų departamento Centralizuotą leidimų išdavimo skyrių ir (ar) Paslaugų departamento apygardos paslaugų skyrių pateikti:</text:p>
      <text:p text:style-name="P289">23.1. Tvarkos aprašo 2 priede nustatytos formos prašymą dėl gyvūninio maisto tvarkymo subjekto registravimo, nurodant, kokiu būdu jis pageidauja gauti atsakymą;<text:s/></text:p>
      <text:p text:style-name="P290">23.2.<text:s/><text:span text:style-name="T291">maisto tvarkymo vietos (patalpų) projektą (planą) su įrenginių išdėstymu</text:span>;<text:s/></text:p>
      <text:p text:style-name="P292">23.3. maisto tvarkymo proceso aprašymą, nurodant projektines gamybos apimtis ir darbuotojų skaičių;<text:s/></text:p>
      <text:p text:style-name="P293">23.4. geros higienos praktikos laikymosi subjekte aprašymą;<text:s/></text:p>
      <text:p text:style-name="P294">23.5. temperatūros registravimo ir kontrolės aprašymą;<text:s/></text:p>
      <text:p text:style-name="P295">23.6.<text:s/><text:span text:style-name="T296">dokumentą, kuriuo patvirtinama subjekto teisė naudotis maisto tvarkymo vieta (įskaitant bendraturčio (-ių), jeigu jis (jie) yra, sutikimą (-us));<text:s/></text:span></text:p>
      <text:p text:style-name="P297">23.7.<text:s/><text:span text:style-name="T298">transporto priemonių, jei jos naudojamos maisto tvarkymui, nuosavybę įrodančius dokumentus.</text:span></text:p>
      <text:p text:style-name="P299">24.<text:tab/>VMVT per 3 (tris) darbo dienas nuo prašymo dėl gyvūninio maisto tvarkymo subjekto registravimo gavimo dienos informuoja subjektą, kad jo prašymas yra gautas, nurodant prašymo gavimo datą, terminą, per kurį dokumentai turi būti išnagrinėti, galimas subjekto teisių gynimo priemones, kuriomis galima naudotis, jeigu kiltų ginčų dėl registravimo, ir apie tai, kad atsakymo dėl registravimo nepateikimas per teisės aktų nustatytą terminą nelaikomas registravimu.</text:p>
      <text:p text:style-name="P300">25.<text:tab/>VMVT ne vėliau kaip per 10 (dešimt) darbo dienų nuo prašymo dėl gyvūninio maisto tvarkymo subjekto registravimo dienos įvertina subjekto prašymą ir kitus Tvarkos aprašo 23 punkte nurodytus dokumentus, patikrina subjektą, surašo atitinkamą gyvūninio maisto tvarkymo subjekto patikrinimo aktą ir:</text:p>
      <text:p text:style-name="P301"><text:span text:style-name="T302">25.1</text:span><text:span text:style-name="T303">.</text:span><text:span text:style-name="T304"><text:tab/>priima sprendimą dėl subjekto registravimo bei apie tai informuoja subjektą raštu arba elektroninėmis priemonėmis; arba</text:span></text:p>
      <text:p text:style-name="P305"><text:span text:style-name="T306">25.2</text:span><text:span text:style-name="T307">.</text:span><text:span text:style-name="T308"><text:tab/>išsiunčia subjektui motyvuotą pranešimą apie atsisakymą registruoti subjektą, nurodant galimas teisių gynimo priemones, kuriomis galima naudotis, jeigu kiltų ginčų dėl registravimo;</text:span></text:p>
      <text:p text:style-name="P309"><text:span text:style-name="T310">25.3</text:span><text:span text:style-name="T311">.</text:span><text:span text:style-name="T312"><text:tab/>neregistruoja subjekto, jeigu:</text:span></text:p>
      <text:p text:style-name="P313"><text:span text:style-name="T314">25.3.1</text:span><text:span text:style-name="T315">.</text:span><text:span text:style-name="T316"><text:tab/>subjektas nepateikia visų Tvarkos aprašo 23 punkte nurodytų dokumentų ar pateikia neatitinkančius tikrovės ar suklastotus, ne iki galo arba netinkamai įformintus dokumentus ir neištaiso VMVT nurodytų trūkumų ir neatitikimų,</text:span></text:p>
      <text:p text:style-name="P317"><text:span text:style-name="T318">25.3.2</text:span><text:span text:style-name="T319">.</text:span><text:span text:style-name="T320"><text:tab/>įvertinus registruoti pateiktus dokumentus ar patikrinus maisto tvarkymo vietą, nustatoma, kad subjekto veiklos sąlygos neatitinka maisto tvarkymą reglamentuojančių ar kitų teisės aktuose nustatytų maisto tvarkymo reikalavimų.</text:span></text:p>
      <text:p text:style-name="P321"/>
      <text:p text:style-name="P322"><text:span text:style-name="T323">IV</text:span><text:span text:style-name="T324"><text:s/>SKYRIUS</text:span></text:p>
      <text:p text:style-name="P325"><text:span text:style-name="T326">SUBJEKTO PATVIRTINIMO, LAIKINOJO PATVIRTINIMO, REGISTRAVIMO PANAIKINIMO, REGISTRAVIMO GALIOJIMO SUSTABDYMO IR REGISTRAVIMO GALIOJIMO SUSTABDYMO PANAIKINIMO TVARKA</text:span></text:p>
      <text:p text:style-name="P327"/>
      <text:p text:style-name="P328"><text:span text:style-name="T329">26</text:span><text:span text:style-name="T330">.</text:span><text:span text:style-name="T331"><text:tab/>Subjekto patvirtinimas, laikinasis patvirtinimas ir registravimas panaikinamas ne vėliau kaip per 3 (tris) darbo dienas, kai:</text:span></text:p>
      <text:p text:style-name="P332"><text:span text:style-name="T333">26.1</text:span><text:span text:style-name="T334">.</text:span><text:span text:style-name="T335"><text:tab/>subjekto vadovas ar jo įgaliotas asmuo pateikia prašymą panaikinti gyvūninio maisto tvarkymo subjekto patvirtinimą, laikinąjį patvirtinimą ar registravimą;</text:span></text:p>
      <text:p text:style-name="P336"><text:span text:style-name="T337">26.2</text:span><text:span text:style-name="T338">.</text:span><text:span text:style-name="T339"><text:tab/>subjektas nevykdo veiklos ilgiau negu 4 (keturis) mėnesius, o kai suteiktas laikinasis patvirtinimas, – ilgiau negu 3 (tris) mėnesius (kai tai nesusiję su subjekto gamybos patalpų rekonstravimu, atnaujinimu (modernizavimu), remontu ar darbo sezoniškumu), arba subjekto vykdyta veikla pasibaigė kitais teisės aktų nustatytais pagrindais. Kai įtariama, kad subjektas nevykdo maisto tvarkymo veiklos, tačiau Tvarkos aprašo 26.1 papunktyje nurodytas prašymas nebuvo pateiktas, VMVT atlieka subjekto veiklos patikrinimą ir, nustačiusi, kad veiklos vykdymas galimai nutrauktas, raštu (registruotąja pašto siunta) ir (ar) elektroninių ryšių priemonėmis kreipiasi į subjektą, informuodama apie ketinimą panaikinti patvirtinimą, laikinąjį patvirtinimą ar registravimo galiojimą ir apie nustatytą 20 (dvidešimties) darbo dienų terminą informacijai apie vykdomą maisto tvarkymo veiklą pateikti. Per šį terminą negavusi informacijos apie vykdomą maisto tvarkymo veiklą, VMVT subjekto patvirtinimą, laikinąjį patvirtinimą ar registravimo galiojimą panaikina. Jeigu dokumentą, kuriuo subjektas informuojamas apie ketinimą panaikinti subjekto patvirtinimą, pristatantis asmuo patvirtintoje maisto tvarkymo vietoje neranda subjekto atsakingo arba įgalioto asmens, šis dokumentas įteikiamas bet kuriam kitam įteikimo vietoje esančiam subjekto darbuotojui. Jeigu šiame papunktyje nustatyta tvarka įteikti dokumento nepavyksta, jis siunčiamas patvirtintos maisto tvarkymo vietos adresu ir laikomas įteiktu praėjus 10 (dešimt) dienų nuo išsiuntimo dienos;</text:span></text:p>
      <text:p text:style-name="P340"><text:span text:style-name="T341">26.3</text:span><text:span text:style-name="T342">.</text:span><text:span text:style-name="T343"><text:tab/>subjektas pažeidė teisės aktų reikalavimus ir dėl to buvo</text:span><text:span text:style-name="T344"><text:s/>priimtas VMVT sprendimas dėl subjekto veiklos uždraudimo</text:span><text:span text:style-name="T345">;</text:span></text:p>
      <text:p text:style-name="P346"><text:span text:style-name="T347">26.4</text:span><text:span text:style-name="T348">.</text:span><text:span text:style-name="T349"><text:tab/></text:span><text:span text:style-name="T350">nustatoma, kad subjektas buvo pateikęs tikrovės neatitinkančius ar suklastotus duomenis ir (ar) dokumentus</text:span><text:span text:style-name="T351">;</text:span></text:p>
      <text:p text:style-name="P352"><text:span text:style-name="T353">26.5</text:span><text:span text:style-name="T354">.</text:span><text:span text:style-name="T355"><text:tab/>subjektas neteko teisės naudotis maisto tvarkymo vieta, kurioje buvo vykdoma maisto tvarkymo veikla.</text:span></text:p>
      <text:p text:style-name="P356"><text:span text:style-name="T357">27</text:span><text:span text:style-name="T358">.</text:span><text:span text:style-name="T359"><text:tab/>Subjekto registravimo galiojimas sustabdomas ne ilgesniam kaip 1 (vienerių) metų laikotarpiui ir apie tai informuojamas subjektas raštu (registruotąja pašto siunta) arba elektroninėmis priemonėmis:</text:span></text:p>
      <text:p text:style-name="P360"><text:span text:style-name="T361">27.1</text:span><text:span text:style-name="T362">.</text:span><text:span text:style-name="T363"><text:tab/>kai subjekto veikla sustabdyta<text:s/></text:span><text:span text:style-name="T364">VMVT sprendimu dėl ūkio subjekto veiklos sustabdymo, kai subjektas pažeidė teisės aktų reikalavimus, dėl kurių buvo priimtas šis sprendimas</text:span><text:span text:style-name="T365">;</text:span></text:p>
      <text:p text:style-name="P366"><text:span text:style-name="T367">27.2</text:span><text:span text:style-name="T368">.</text:span><text:span text:style-name="T369"><text:tab/>ne vėliau kaip per 3 (tris) darbo dienas,<text:s/></text:span><text:span text:style-name="T370">gavus subjekto vadovo ar jo įgalioto asmens prašymą sustabdyti registravimo galiojimą.</text:span></text:p>
      <text:p text:style-name="P371"><text:span text:style-name="T372">28</text:span><text:span text:style-name="T373">.</text:span><text:span text:style-name="T374"><text:tab/>Subjekto registravimo galiojimo sustabdymas panaikinamas:</text:span></text:p>
      <text:p text:style-name="P375"><text:span text:style-name="T376">28.1</text:span><text:span text:style-name="T377">.</text:span><text:span text:style-name="T378"><text:tab/>kai subjekto veikla atnaujinta VMVT sprendimu dėl subjekto veiklos atnaujinimo, subjektui pašalinus visus teisės aktų reikalavimų pažeidimus;<text:s/></text:span></text:p>
      <text:p text:style-name="P379"><text:span text:style-name="T380">28.2</text:span><text:span text:style-name="T381">.</text:span><text:span text:style-name="T382"><text:tab/>ne vėliau kaip per 3 (tris) darbo dienas, gavus subjekto vadovo ar jo įgalioto asmens prašymą dėl registravimo galiojimo sustabdymo panaikinimo, kai registravimo galiojimas buvo sustabdytas, gavus maisto tvarkymo subjekto vadovo ar jo įgalioto asmens prašymą sustabdyti registravimo galiojimą arba suėjus maisto tvarkymo subjekto vadovo ar jo įgalioto asmens prašyme nurodytam registravimo galiojimo sustabdymo terminui.<text:s/></text:span></text:p>
      <text:p text:style-name="P383"/>
      <text:p text:style-name="P384"><text:span text:style-name="T385">V</text:span><text:span text:style-name="T386"><text:s/>SKYRIUS</text:span></text:p>
      <text:p text:style-name="P387"><text:span text:style-name="T388">BAIGIAMOSIOS NUOSTATOS</text:span></text:p>
      <text:p text:style-name="P389"/>
      <text:p text:style-name="P390"><text:span text:style-name="T391">29</text:span><text:span text:style-name="T392">.</text:span><text:span text:style-name="T393"><text:tab/>Subjektai Tvarkos apraše nurodytą informaciją ir dokumentus VMVT gali pateikti per atstumą (paštu, elektroninėmis priemonėmis, per kontaktinį centrą, nurodytą Paslaugų įstatyme) arba kreipdamasis tiesiogiai į VMVT Paslaugų departamento Centralizuotą leidimų išdavimo skyrių ir (ar) apygardų paslaugų skyrius. Siekiant nustatyti prašymą pateikusio fizinio asmens tapatybę, kai kreipiamasi tiesiogiai atvykus į VMVT Paslaugų departamento Centralizuotą leidimų išdavimo skyrių arba apygardų paslaugų skyrius, kartu su Apraše nurodytais duomenimis ir dokumentais turi būti pateikiamas dokumentas, kuriuo patvirtinama asmens tapatybė, o siekiant nustatyti prašymą pateikusio juridinį asmenį atstovaujančio asmens tapatybę, kartu su Apraše nurodytais duomenimis ir dokumentais turi būti pateikiamas dokumentas, kuriuo patvirtinama asmens tapatybė, ir dokumentas, kuriuo patvirtinamas juridinio asmens vadovo statusas, arba įstatymų nustatyta tvarka subjekto vadovo išduotas įgaliojimas ar kitas dokumentas, kuriuo suteikiama teisė atstovauti subjektui.</text:span></text:p>
      <text:p text:style-name="P394">30.<text:tab/>Tvarkos apraše nurodytą informaciją<text:s/><text:span text:style-name="T395">apie dokumentų gavimą, trūkstamus duomenis ar dokumentus, patvirtinimą, laikinąjį patvirtinimą ar registravimą arba tai, kad ūkio subjektas nebus patvirtinamas ar registruojamas<text:s/></text:span>VMVT subjektams<text:s/><text:span text:style-name="T396">pateikia elektroninėmis priemonėmis, išskyrus atvejus, kai subjekto prašyme nurodytas kitas būdas, informacija<text:s/></text:span>pateikiama subjekto pageidaujamu būdu<text:span text:style-name="T397"><text:s/>(tiesiogiai arba per atstumą (paštu,</text:span><text:span text:style-name="T398"><text:s/>elektroninėmis priemonėmis, per kontaktinį centrą, nurodytą Paslaugų įstatyme</text:span><text:span text:style-name="T399">)</text:span>.</text:p>
      <text:p text:style-name="P400"><text:span text:style-name="T401">31</text:span><text:span text:style-name="T402">.</text:span><text:span text:style-name="T403"><text:tab/>VMVT sprendimai dėl patvirtinimo, laikinojo patvirtinimo suteikimo ir panaikinimo ar sprendimai dėl atsisakymo suteikti patvirtinimą ar laikinąjį patvirtinimą, dėl subjektų registravimo, registravimo panaikinimo ir atsisakymo registruoti subjektą, registravimo sustabdymo gali būti skundžiami<text:s/></text:span><text:span text:style-name="T404">Lietuvos Respublikos administracinių bylų teisenos įstatymo nustatyta tvarka</text:span><text:span text:style-name="T405">.</text:span></text:p>
      <text:p text:style-name="P406"><text:span text:style-name="T407">_________________</text:span><text:span text:style-name="T408">_____</text:span></text:p>
      <text:p text:style-name="P409"/>
      <text:p text:style-name="P410">Gyvūninio maisto tvarkymo subjektų<text:s/></text:p>
      <text:p text:style-name="P415">patvirtinimo ir registravimo tvarkos aprašo</text:p>
      <text:p text:style-name="P416"><text:span text:style-name="T417">1</text:span><text:span text:style-name="T418"><text:s/>priedas</text:span></text:p>
      <text:p text:style-name="P419">(Valstybinės maisto ir veterinarijos tarnybos<text:s/></text:p>
      <text:p text:style-name="P420">direktoriaus 2024 m. sausio 31 d.<text:s/></text:p>
      <text:p text:style-name="P421">įsakymo Nr. B1-152<text:s/></text:p>
      <text:p text:style-name="P422">redakcija)</text:p>
      <text:p text:style-name="P423"/>
      <text:p text:style-name="P424"><text:span text:style-name="T425">(Prašymo dėl gyvūninio maisto tvarkymo subjekto patvirtinimo formos pavyzdys)</text:span></text:p>
      <text:p text:style-name="P426"/>
      <text:p text:style-name="Normal">_______________________________________________________________________________<text:s/></text:p>
      <text:p text:style-name="Normal"><text:span text:style-name="T427">(</text:span><text:span text:style-name="T428">gyvūninio maisto tvarkymo subjekto<text:s/></text:span><text:span text:style-name="T429">pavadinimas, kodas / fizinio asmens vardas, pavardė didžiosiomis raidėmis)</text:span></text:p>
      <text:p text:style-name="P430">_______________________________________________________________________________,</text:p>
      <text:p text:style-name="P431"><text:span text:style-name="T432">(maisto tvarkymo vietos adresas)</text:span></text:p>
      <text:p text:style-name="P433"/>
      <text:p text:style-name="P434">Valstybinės maisto ir veterinarijos tarnybos<text:s/></text:p>
      <text:p text:style-name="P435">Paslaugų departamento<text:s/></text:p>
      <text:p text:style-name="P436">_______________________________________<text:s/></text:p>
      <text:p text:style-name="P437">(apygardos paslaugų skyriaus pavadinimas)</text:p>
      <text:p text:style-name="P438"/>
      <text:p text:style-name="P439">PRAŠYMAS<text:s/></text:p>
      <text:p text:style-name="P440">DĖL GYVŪNINIO MAISTO TVARKYMO SUBJEKTO PATVIRTINIMO</text:p>
      <text:p text:style-name="P441">__________________</text:p>
      <text:p text:style-name="P442">(data)</text:p>
      <text:p text:style-name="P443"/>
      <text:p text:style-name="P444"><text:span text:style-name="T445">Prašau<text:s/></text:span><text:span text:style-name="T446">patvirtinti / papildyti</text:span><text:span text:style-name="T447"><text:s/>gyvūninio maisto tvarkymo veiklą (</text:span><text:span text:style-name="T448">kas nereikalinga, išbraukti</text:span><text:span text:style-name="T449">) šiai (šioms) veiklai (-oms):<text:s/></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Veiklos kategorija</text:p>
          </table:table-cell>
          <table:table-cell table:style-name="TableCell460" table:number-columns-spanned="2">
            <text:p text:style-name="P461">Prašoma patvirtinti gyvūninio maisto tvarkymo veikla</text:p>
          </table:table-cell>
          <table:covered-table-cell/>
          <table:table-cell table:style-name="TableCell462">
            <text:p text:style-name="P463">Veiklos kodas</text:p>
          </table:table-cell>
          <table:table-cell table:style-name="TableCell464">
            <text:p text:style-name="P465"><text:span text:style-name="T466">Žymėti<text:s/></text:span><text:span text:style-name="T467"></text:span></text:p>
          </table:table-cell>
          <table:table-cell table:style-name="TableCell468">
            <text:p text:style-name="P469"><text:span text:style-name="T470">Veiklos apimtys</text:span><text:span text:style-name="T471">(1)</text:span></text:p>
          </table:table-cell>
        </table:table-row>
        <table:table-row table:style-name="TableRow472">
          <table:table-cell table:style-name="TableCell473" table:number-rows-spanned="4">
            <text:p text:style-name="P474">Bendros veiklos įmonės</text:p>
          </table:table-cell>
          <table:table-cell table:style-name="TableCell475" table:number-columns-spanned="2">
            <text:p text:style-name="P476">Gyvūninių maisto produktų šaltasis sandėliavimas<text:s/></text:p>
          </table:table-cell>
          <table:covered-table-cell/>
          <table:table-cell table:style-name="TableCell477">
            <text:p text:style-name="P478">CS</text:p>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able:number-columns-spanned="2">
            <text:p text:style-name="P486">Gyvūninių maisto produktų pervyniojimas, perpakavimas<text:s/></text:p>
          </table:table-cell>
          <table:covered-table-cell/>
          <table:table-cell table:style-name="TableCell487">
            <text:p text:style-name="P488">RW</text:p>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2">
            <text:p text:style-name="P496">Didmeninė prekyba</text:p>
          </table:table-cell>
          <table:covered-table-cell/>
          <table:table-cell table:style-name="TableCell497">
            <text:p text:style-name="P498">WM</text:p>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able:number-columns-spanned="2">
            <text:p text:style-name="P506">Laivas šaldytuvas (transportinis laivas)</text:p>
          </table:table-cell>
          <table:covered-table-cell/>
          <table:table-cell table:style-name="TableCell507">
            <text:p text:style-name="P508">RV</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rows-spanned="7">
            <text:p text:style-name="P515">Naminių kanopinių mėsa</text:p>
          </table:table-cell>
          <table:table-cell table:style-name="TableCell516" table:number-columns-spanned="2">
            <text:p text:style-name="P517">Skerdimas</text:p>
          </table:table-cell>
          <table:covered-table-cell/>
          <table:table-cell table:style-name="TableCell518">
            <text:p text:style-name="P519">SH</text:p>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able:number-rows-spanned="5">
            <text:p text:style-name="P527">Skerdžiamų gyvūnų rūšys</text:p>
          </table:table-cell>
          <table:table-cell table:style-name="TableCell528">
            <text:p text:style-name="P529">Galvijai</text:p>
          </table:table-cell>
          <table:table-cell table:style-name="TableCell530">
            <text:p text:style-name="P531">B</text:p>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table-cell table:style-name="TableCell539">
            <text:p text:style-name="P540">Avys</text:p>
          </table:table-cell>
          <table:table-cell table:style-name="TableCell541">
            <text:p text:style-name="P542">O</text:p>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ext:p text:style-name="P551">Ožkos</text:p>
          </table:table-cell>
          <table:table-cell table:style-name="TableCell552">
            <text:p text:style-name="P553">C</text:p>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covered-table-cell>
            <text:p text:style-name="P560"/>
          </table:covered-table-cell>
          <table:table-cell table:style-name="TableCell561">
            <text:p text:style-name="P562">Kiaulės</text:p>
          </table:table-cell>
          <table:table-cell table:style-name="TableCell563">
            <text:p text:style-name="P564">P</text:p>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Neporakanopiai (arkliniai)</text:p>
          </table:table-cell>
          <table:table-cell table:style-name="TableCell574">
            <text:p text:style-name="P575">S</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able:number-columns-spanned="2">
            <text:p text:style-name="Normal"><text:span text:style-name="T583">Naminių kanopinių mėsos išpjaustymas</text:span></text:p>
          </table:table-cell>
          <table:covered-table-cell/>
          <table:table-cell table:style-name="TableCell584">
            <text:p text:style-name="P585">CP</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rows-spanned="4">
            <text:p text:style-name="P592">Paukščių ir kiškinių mėsa</text:p>
          </table:table-cell>
          <table:table-cell table:style-name="TableCell593" table:number-columns-spanned="2">
            <text:p text:style-name="P594">Skerdimas</text:p>
          </table:table-cell>
          <table:covered-table-cell/>
          <table:table-cell table:style-name="TableCell595">
            <text:p text:style-name="P596">SH</text:p>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able:number-rows-spanned="2">
            <text:p text:style-name="P604">Skerdžiamų gyvūnų rūšys</text:p>
          </table:table-cell>
          <table:table-cell table:style-name="TableCell605">
            <text:p text:style-name="P606">Paukščiai</text:p>
          </table:table-cell>
          <table:table-cell table:style-name="TableCell607">
            <text:p text:style-name="P608">A</text:p>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table-cell table:style-name="TableCell616">
            <text:p text:style-name="P617">Kiškiniai</text:p>
          </table:table-cell>
          <table:table-cell table:style-name="TableCell618">
            <text:p text:style-name="P619">L</text:p>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able:number-columns-spanned="2">
            <text:p text:style-name="Normal"><text:span text:style-name="T627">Paukščių ir kiškinių mėsos išpjaustymas</text:span></text:p>
          </table:table-cell>
          <table:covered-table-cell/>
          <table:table-cell table:style-name="TableCell628">
            <text:p text:style-name="P629">CP</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rows-spanned="6">
            <text:p text:style-name="P636">Ūkyje auginamų laukinių gyvūnų mėsa</text:p>
          </table:table-cell>
          <table:table-cell table:style-name="TableCell637" table:number-columns-spanned="2">
            <text:p text:style-name="P638">Skerdimas</text:p>
          </table:table-cell>
          <table:covered-table-cell/>
          <table:table-cell table:style-name="TableCell639">
            <text:p text:style-name="P640">SH</text:p>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able:number-rows-spanned="4">
            <text:p text:style-name="Normal"><text:span text:style-name="T648">Ūkyje auginamų laukinių gyvūnų</text:span><text:span text:style-name="T649"><text:s/>rūšys</text:span></text:p>
          </table:table-cell>
          <table:table-cell table:style-name="TableCell650">
            <text:p text:style-name="Normal"><text:span text:style-name="T651">Ūkiuose auginami<text:s/></text:span><text:span text:style-name="T652">laukiniai žinduoliai</text:span></text:p>
          </table:table-cell>
          <table:table-cell table:style-name="TableCell653">
            <text:p text:style-name="P654">fG</text:p>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Stručiai</text:p>
          </table:table-cell>
          <table:table-cell table:style-name="TableCell664">
            <text:p text:style-name="P665">R</text:p>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table-cell table:style-name="TableCell673">
            <text:p text:style-name="Normal"><text:span text:style-name="T674">Ūkiuose auginami laukiniai paukščiai<text:s/></text:span></text:p>
          </table:table-cell>
          <table:table-cell table:style-name="TableCell675">
            <text:p text:style-name="Normal"><text:span text:style-name="T676">fA</text:span></text:p>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Ropliai<text:s/></text:p>
          </table:table-cell>
          <table:table-cell table:style-name="TableCell686">
            <text:p text:style-name="P687">Rp</text:p>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table-cell table:style-name="TableCell694" table:number-columns-spanned="2">
            <text:p text:style-name="Normal"><text:span text:style-name="T695">Ūkyje auginamų laukinių gyvūnų mėsos išpjaustymas</text:span></text:p>
          </table:table-cell>
          <table:covered-table-cell/>
          <table:table-cell table:style-name="TableCell696">
            <text:p text:style-name="P697">CP</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rows-spanned="7">
            <text:p text:style-name="P704">Laukinių gyvūnų mėsa</text:p>
          </table:table-cell>
          <table:table-cell table:style-name="TableCell705" table:number-columns-spanned="2">
            <text:p text:style-name="P706">Surinkimo centras (nepriklausantis įmonei)</text:p>
          </table:table-cell>
          <table:covered-table-cell/>
          <table:table-cell table:style-name="TableCell707">
            <text:p text:style-name="P708">CC</text:p>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2">
            <text:p text:style-name="P716">Laukinių gyvūnų tvarkymas</text:p>
          </table:table-cell>
          <table:covered-table-cell/>
          <table:table-cell table:style-name="TableCell717">
            <text:p text:style-name="P718">GHE</text:p>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able:number-rows-spanned="4">
            <text:p text:style-name="P726">Laukinių gyvūnų rūšys</text:p>
          </table:table-cell>
          <table:table-cell table:style-name="TableCell727">
            <text:p text:style-name="Normal"><text:span text:style-name="T728">Laukiniai kiškiniai gyvūnai</text:span></text:p>
          </table:table-cell>
          <table:table-cell table:style-name="TableCell729">
            <text:p text:style-name="Normal"><text:span text:style-name="T730">wL</text:span></text:p>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covered-table-cell>
            <text:p text:style-name="P737"/>
          </table:covered-table-cell>
          <table:table-cell table:style-name="TableCell738">
            <text:p text:style-name="Normal"><text:span text:style-name="T739">Laukiniai žinduoliai<text:s/></text:span><text:span text:style-name="T740">(išskyrus laukinius kanopinius)</text:span></text:p>
          </table:table-cell>
          <table:table-cell table:style-name="TableCell741">
            <text:p text:style-name="Normal"><text:span text:style-name="T742">wG</text:span></text:p>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covered-table-cell>
            <text:p text:style-name="P749"/>
          </table:covered-table-cell>
          <table:table-cell table:style-name="TableCell750">
            <text:p text:style-name="Normal"><text:span text:style-name="T751">Laukiniai kanopiniai</text:span></text:p>
          </table:table-cell>
          <table:table-cell table:style-name="TableCell752">
            <text:p text:style-name="Normal"><text:span text:style-name="T753">wU</text:span></text:p>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table-cell table:style-name="TableCell761">
            <text:p text:style-name="Normal"><text:span text:style-name="T762">Laukiniai paukščiai</text:span></text:p>
          </table:table-cell>
          <table:table-cell table:style-name="TableCell763">
            <text:p text:style-name="Normal"><text:span text:style-name="T764">wA</text:span></text:p>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able:number-columns-spanned="2">
            <text:p text:style-name="Normal"><text:span text:style-name="T772">Laukinių gyvūnų mėsos išpjaustymas</text:span></text:p>
          </table:table-cell>
          <table:covered-table-cell/>
          <table:table-cell table:style-name="TableCell773">
            <text:p text:style-name="P774">CP</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rows-spanned="3">
            <text:p text:style-name="P781">Malta mėsa, mėsos pusgaminiai ir mechaniškai atskirta mėsa</text:p>
          </table:table-cell>
          <table:table-cell table:style-name="TableCell782" table:number-columns-spanned="2">
            <text:p text:style-name="P783">Maltos mėsos gamyba</text:p>
          </table:table-cell>
          <table:covered-table-cell/>
          <table:table-cell table:style-name="TableCell784">
            <text:p text:style-name="P785">MM</text:p>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2">
            <text:p text:style-name="P793">Mėsos pusgaminių gamyba</text:p>
          </table:table-cell>
          <table:covered-table-cell/>
          <table:table-cell table:style-name="TableCell794">
            <text:p text:style-name="P795">MP</text:p>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able:number-columns-spanned="2">
            <text:p text:style-name="P803">Mechaniškai atskirtos mėsos gamyba</text:p>
          </table:table-cell>
          <table:covered-table-cell/>
          <table:table-cell table:style-name="TableCell804">
            <text:p text:style-name="P805">MSM</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Mėsos gaminiai</text:p>
          </table:table-cell>
          <table:table-cell table:style-name="TableCell813" table:number-columns-spanned="2">
            <text:p text:style-name="P814">Mėsos gaminių gamyba</text:p>
          </table:table-cell>
          <table:covered-table-cell/>
          <table:table-cell table:style-name="TableCell815">
            <text:p text:style-name="P816">PP</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rows-spanned="2">
            <text:p text:style-name="P823">Gyvi dvigeldžiai moliuskai</text:p>
          </table:table-cell>
          <table:table-cell table:style-name="TableCell824" table:number-columns-spanned="2">
            <text:p text:style-name="P825">Išsiuntimo centras</text:p>
          </table:table-cell>
          <table:covered-table-cell/>
          <table:table-cell table:style-name="TableCell826">
            <text:p text:style-name="P827">DC</text:p>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2">
            <text:p text:style-name="P835">Valymo centras</text:p>
          </table:table-cell>
          <table:covered-table-cell/>
          <table:table-cell table:style-name="TableCell836">
            <text:p text:style-name="P837">PC</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rows-spanned="6">
            <text:p text:style-name="P844">Žuvininkystės produktai</text:p>
          </table:table-cell>
          <table:table-cell table:style-name="TableCell845" table:number-columns-spanned="2">
            <text:p text:style-name="P846">Žuvų perdirbimo laivas</text:p>
          </table:table-cell>
          <table:covered-table-cell/>
          <table:table-cell table:style-name="TableCell847">
            <text:p text:style-name="P848">FV</text:p>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able:number-columns-spanned="2">
            <text:p text:style-name="P856">Žvejybos laivas šaldiklis</text:p>
          </table:table-cell>
          <table:covered-table-cell/>
          <table:table-cell table:style-name="TableCell857">
            <text:p text:style-name="P858">ZV</text:p>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able:number-columns-spanned="2">
            <text:p text:style-name="P866">Šviežių žuvininkystės produktų gamyba</text:p>
          </table:table-cell>
          <table:covered-table-cell/>
          <table:table-cell table:style-name="TableCell867">
            <text:p text:style-name="P868">FFPP</text:p>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2">
            <text:p text:style-name="P876">Žuvininkystės produktų gamyba</text:p>
          </table:table-cell>
          <table:covered-table-cell/>
          <table:table-cell table:style-name="TableCell877">
            <text:p text:style-name="P878">PP</text:p>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2">
            <text:p text:style-name="P886">Didmeninė prekyba</text:p>
          </table:table-cell>
          <table:covered-table-cell/>
          <table:table-cell table:style-name="TableCell887">
            <text:p text:style-name="P888">WM</text:p>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2">
            <text:p text:style-name="P896">Aukcionas</text:p>
          </table:table-cell>
          <table:covered-table-cell/>
          <table:table-cell table:style-name="TableCell897">
            <text:p text:style-name="P898">AH</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rows-spanned="3">
            <text:p text:style-name="P905">Pieno produktai</text:p>
          </table:table-cell>
          <table:table-cell table:style-name="TableCell906" table:number-columns-spanned="2">
            <text:p text:style-name="P907">Surinkimo centras</text:p>
          </table:table-cell>
          <table:covered-table-cell/>
          <table:table-cell table:style-name="TableCell908">
            <text:p text:style-name="P909">CC</text:p>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able:number-columns-spanned="2">
            <text:p text:style-name="P917">Pieno produktų gamyba</text:p>
          </table:table-cell>
          <table:covered-table-cell/>
          <table:table-cell table:style-name="TableCell918">
            <text:p text:style-name="P919">PP</text:p>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able:number-columns-spanned="2">
            <text:p text:style-name="P927">Pieno supirkimo punktas</text:p>
          </table:table-cell>
          <table:covered-table-cell/>
          <table:table-cell table:style-name="TableCell928">
            <text:p text:style-name="P929">MCP</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rows-spanned="3">
            <text:p text:style-name="P936">Kiaušiniai ir kiaušinių gaminiai</text:p>
          </table:table-cell>
          <table:table-cell table:style-name="TableCell937" table:number-columns-spanned="2">
            <text:p text:style-name="P938">Kiaušinių pakavimas</text:p>
          </table:table-cell>
          <table:covered-table-cell/>
          <table:table-cell table:style-name="TableCell939">
            <text:p text:style-name="P940">EPC</text:p>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able:number-columns-spanned="2">
            <text:p text:style-name="P948">Skystų kiaušinių gaminių gamyba</text:p>
          </table:table-cell>
          <table:covered-table-cell/>
          <table:table-cell table:style-name="TableCell949">
            <text:p text:style-name="P950">LEP</text:p>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able:number-columns-spanned="2">
            <text:p text:style-name="P958">Kiaušinių produktų gamyba</text:p>
          </table:table-cell>
          <table:covered-table-cell/>
          <table:table-cell table:style-name="TableCell959">
            <text:p text:style-name="P960">PP</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rows-spanned="3">
            <text:p text:style-name="P967">Varlių kojelių ir sraigių produktai</text:p>
          </table:table-cell>
          <table:table-cell table:style-name="TableCell968" table:number-columns-spanned="2">
            <text:p text:style-name="P969">Varlių kojelių, sraigių produktų gamyba</text:p>
          </table:table-cell>
          <table:covered-table-cell/>
          <table:table-cell table:style-name="TableCell970">
            <text:p text:style-name="P971">PP</text:p>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able:number-rows-spanned="2">
            <text:p text:style-name="P979">Gyvūnų rūšys</text:p>
          </table:table-cell>
          <table:table-cell table:style-name="TableCell980">
            <text:p text:style-name="P981">Varlės</text:p>
          </table:table-cell>
          <table:table-cell table:style-name="TableCell982">
            <text:p text:style-name="P983">F</text:p>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table-cell table:style-name="TableCell991">
            <text:p text:style-name="P992">Sraigės</text:p>
          </table:table-cell>
          <table:table-cell table:style-name="TableCell993">
            <text:p text:style-name="P994">SN</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rows-spanned="2">
            <text:p text:style-name="P1001">Perdirbti gyvūniniai riebalai ir spirgai</text:p>
          </table:table-cell>
          <table:table-cell table:style-name="TableCell1002" table:number-columns-spanned="2">
            <text:p text:style-name="P1003">Surinkimo centras</text:p>
          </table:table-cell>
          <table:covered-table-cell/>
          <table:table-cell table:style-name="TableCell1004">
            <text:p text:style-name="P1005">CC</text:p>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able:number-columns-spanned="2">
            <text:p text:style-name="Normal"><text:span text:style-name="T1013">Gyvūninių riebalų ir spirgų gamyba</text:span></text:p>
          </table:table-cell>
          <table:covered-table-cell/>
          <table:table-cell table:style-name="TableCell1014">
            <text:p text:style-name="P1015">PP</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Valyti skrandžiai, pūslės ir žarnos</text:p>
          </table:table-cell>
          <table:table-cell table:style-name="TableCell1023" table:number-columns-spanned="2">
            <text:p text:style-name="P1024">Skrandžių, pūslių ir žarnų tvarkymas (valymas, sūdymas, džiovinimas, kaitinimas)</text:p>
          </table:table-cell>
          <table:covered-table-cell/>
          <table:table-cell table:style-name="TableCell1025">
            <text:p text:style-name="P1026">PP</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rows-spanned="2">
            <text:p text:style-name="P1033">Želatina</text:p>
          </table:table-cell>
          <table:table-cell table:style-name="TableCell1034" table:number-columns-spanned="2">
            <text:p text:style-name="P1035">Maistinės želatinos gamybai skirtų žaliavų surinkimas, rauginimas (vykdoma ne želatinos gamybos įmonėje)<text:s/></text:p>
          </table:table-cell>
          <table:covered-table-cell/>
          <table:table-cell table:style-name="TableCell1036">
            <text:p text:style-name="P1037">CC</text:p>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able:number-columns-spanned="2">
            <text:p text:style-name="P1045">Želatinos gamyba</text:p>
          </table:table-cell>
          <table:covered-table-cell/>
          <table:table-cell table:style-name="TableCell1046">
            <text:p text:style-name="P1047">PP</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rows-spanned="2">
            <text:p text:style-name="P1054">Kolagenas</text:p>
          </table:table-cell>
          <table:table-cell table:style-name="TableCell1055" table:number-columns-spanned="2">
            <text:p text:style-name="P1056">Maistinio kolageno gamybai skirtų žaliavų surinkimas, rauginimas (vykdoma ne kolageno gamybos įmonėje)</text:p>
          </table:table-cell>
          <table:covered-table-cell/>
          <table:table-cell table:style-name="TableCell1057">
            <text:p text:style-name="P1058">CC</text:p>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table-cell table:style-name="TableCell1065" table:number-columns-spanned="2">
            <text:p text:style-name="P1066">Kolageno gamyba</text:p>
          </table:table-cell>
          <table:covered-table-cell/>
          <table:table-cell table:style-name="TableCell1067">
            <text:p text:style-name="P1068">PP</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Labai rafinuoti gyvūniniai produktai<text:s/></text:p>
          </table:table-cell>
          <table:table-cell table:style-name="TableCell1076" table:number-columns-spanned="2">
            <text:p text:style-name="P1077">Labai rafinuotų gyvūninių produktų gamyba</text:p>
          </table:table-cell>
          <table:covered-table-cell/>
          <table:table-cell table:style-name="TableCell1078">
            <text:p text:style-name="P1079">PP</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Vabzdžiai</text:p>
          </table:table-cell>
          <table:table-cell table:style-name="TableCell1087" table:number-columns-spanned="2">
            <text:p text:style-name="P1088">Vabzdžių produktų gamyba</text:p>
          </table:table-cell>
          <table:covered-table-cell/>
          <table:table-cell table:style-name="TableCell1089">
            <text:p text:style-name="P1090">PP</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Medus</text:p>
          </table:table-cell>
          <table:table-cell table:style-name="TableCell1098" table:number-columns-spanned="2">
            <text:p text:style-name="P1099">Medaus tvarkymas (vykdoma ne bityne)</text:p>
          </table:table-cell>
          <table:covered-table-cell/>
          <table:table-cell table:style-name="TableCell1100">
            <text:p text:style-name="P1101">PdP</text:p>
          </table:table-cell>
          <table:table-cell table:style-name="TableCell1102">
            <text:p text:style-name="P1103"/>
          </table:table-cell>
          <table:table-cell table:style-name="TableCell1104">
            <text:p text:style-name="P1105"/>
          </table:table-cell>
        </table:table-row>
      </table:table>
      <text:p text:style-name="P1106"><text:span text:style-name="T1107">(1)</text:span><text:span text:style-name="T1108"><text:s/>Nurodomos didžiausios planuojamos veiklos apimtys: gaminamų (tvarkomų) produktų tonomis, skerdžiamų gyvūnų, pakuojamų kiaušinių – vienetais per savaitę, sandėlio – talpa tonomis.</text:span></text:p>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text:span text:style-name="T1116">Patvirtinu,</text:span><text:span text:style-name="T1117"><text:s/>kad prašomas patvirtinti gyvūninio maisto tvarkymo subjektas:</text:span></text:p>
          </table:table-cell>
          <table:table-cell table:style-name="TableCell1118">
            <text:p text:style-name="P1119"><text:span text:style-name="T1120">Žymėti<text:s/></text:span><text:span text:style-name="T1121"></text:span></text:p>
          </table:table-cell>
        </table:table-row>
        <table:table-row table:style-name="TableRow1122">
          <table:table-cell table:style-name="TableCell1123">
            <text:p text:style-name="P1124"><text:span text:style-name="T1125">-</text:span><text:span text:style-name="T1126"><text:tab/>atitinka 2004 m. balandžio 29 d. Europos Parlamento ir Tarybos reglamente (EB) Nr. 852/2004</text:span><text:span text:style-name="T1127"><text:s/>dėl maisto produktų higienos,<text:s/></text:span><text:span text:style-name="T1128">2004 m. balandžio 29 d. Europos Parlamento ir Tarybos reglamente (EB) Nr. 853/2004, nustatančiame konkrečius gyvūninės kilmės maisto produktų higienos reikalavimus, nurodytus infrastruktūros ir įrangos reikalavimus;</text:span></text:p>
          </table:table-cell>
          <table:table-cell table:style-name="TableCell1129">
            <text:p text:style-name="P1130"/>
          </table:table-cell>
        </table:table-row>
        <table:table-row table:style-name="TableRow1131">
          <table:table-cell table:style-name="TableCell1132">
            <text:p text:style-name="P1133">-<text:tab/>teisėtai naudojasi maisto tvarkymo vieta, įskaitant maisto tvarkymui naudojamas transporto priemones (tai patvirtinantis dokumentas bus pateiktas gyvūninio maisto tvarkymo subjekto tikrinimo metu);</text:p>
          </table:table-cell>
          <table:table-cell table:style-name="TableCell1134">
            <text:p text:style-name="P1135"/>
          </table:table-cell>
        </table:table-row>
        <table:table-row table:style-name="TableRow1136">
          <table:table-cell table:style-name="TableCell1137">
            <text:p text:style-name="P1138">-<text:tab/>parengęs ir gyvūninio maisto tvarkymo subjekto tikrinimo metu pateiks: vandens tiekimo (su nurodytais vandens naudojimo taškais) ir panaudoto vandens (nuotekų) šalinimo sistemos planą ir aprašymą; šalutinių gyvūninių produktų tvarkymo aprašymą; procedūrų, paremtų rizikos veiksnių analizės ir svarbiųjų valdymo taškų sistemos principais, aprašymą; geros higienos praktikos laikymosi subjekte aprašymą;</text:p>
          </table:table-cell>
          <table:table-cell table:style-name="TableCell1139">
            <text:p text:style-name="P1140"/>
          </table:table-cell>
        </table:table-row>
        <table:table-row table:style-name="TableRow1141">
          <table:table-cell table:style-name="TableCell1142">
            <text:p text:style-name="P1143"><text:span text:style-name="T1144">-</text:span><text:span text:style-name="T1145"><text:tab/>įrengęs trichinelių aptikimo mėsoje tyrimo laboratoriją ir įtrauktas į Laboratorijų, atliekančių mėsos valstybinės kontrolės tyrimus dėl trichinelių nustatymo, sąrašą, patvirtintą Valstybinės maisto ir veterinarijos tarnybos direktoriaus 2015 m. lapkričio 30 d. įsakymu Nr.<text:s/></text:span><text:span text:style-name="T1146">B1-1059 „D</text:span><text:span text:style-name="T1147">ėl Laboratorijų, atliekančių mėsos valstybinės kontrolės tyrimus dėl trichinelių nustatymo, sąrašo patvirtinimo“ (taikoma subjektams, kurių veikla: kiaulių, arklių skerdimas, laukinių gyvūnų, galinčių sirgti trichinelioze, mėsos tvarkymas); kitais atvejais, kai netinkamos aukščiau nurodytos sąlygos, subjektas įsipareigoja trichinelių aptikimo mėsoje tyrimus atlikti kitoje į Laboratorijų, atliekančių mėsos valstybinės kontrolės tyrimus dėl trichinelių nustatymo, sąrašą įtrauktoje laboratorijoje ir padengti su šiais tyrimais susijusias išlaidas.</text:span></text:p>
          </table:table-cell>
          <table:table-cell table:style-name="TableCell1148">
            <text:p text:style-name="P1149"/>
          </table:table-cell>
        </table:table-row>
        <table:table-row table:style-name="TableRow1150">
          <table:table-cell table:style-name="TableCell1151">
            <text:p text:style-name="P1152">Įsipareigoju:<text:s/></text:p>
            <text:p text:style-name="P1153">- Laikytis mano vykdomą maisto tvarkymo veiklą reglamentuojančių teisės aktų reikalavimų;<text:s/></text:p>
            <text:p text:style-name="P1154">- Netvarkyti maisto, jei statiniai ir patalpos neatitinka statybą ir jos priežiūrą ir statinių naudojimą reglamentuojančių teisės aktų reikalavimų;<text:s/></text:p>
            <text:p text:style-name="P1155">- Apie ūkinės komercinės veiklos pasikeitimus nedelsiant informuoti<text:s/><text:span text:style-name="T1156">VMVT Paslaugų departamento Centralizuotą leidimų išdavimo skyrių ir (ar) <text:s/>__________ apygardos paslaugų skyrių, kurio veikimo teritorijoje vykdau maisto tvarkymo veiklą.</text:span></text:p>
          </table:table-cell>
          <table:table-cell table:style-name="TableCell1157">
            <text:p text:style-name="P1158"/>
          </table:table-cell>
        </table:table-row>
      </table:table>
      <text:p text:style-name="P1159"/>
      <text:p text:style-name="P1160">Pridedama:</text:p>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text:span text:style-name="T1168">Eil. Nr.</text:span></text:p>
          </table:table-cell>
          <table:table-cell table:style-name="TableCell1169">
            <text:p text:style-name="P1170"><text:span text:style-name="T1171">Priedo pavadinimas</text:span></text:p>
          </table:table-cell>
          <table:table-cell table:style-name="TableCell1172">
            <text:p text:style-name="P1173"><text:span text:style-name="T1174">Žymėti<text:s/></text:span><text:span text:style-name="T1175"></text:span></text:p>
          </table:table-cell>
        </table:table-row>
        <table:table-row table:style-name="TableRow1176">
          <table:table-cell table:style-name="TableCell1177">
            <text:p text:style-name="P1178"><text:span text:style-name="T1179">1.</text:span></text:p>
          </table:table-cell>
          <table:table-cell table:style-name="TableCell1180">
            <text:p text:style-name="P1181"><text:span text:style-name="T1182">Maisto tvarkymo vietos (patalpų) projektas (planas) su įrenginių išdėstymu</text:span></text:p>
          </table:table-cell>
          <table:table-cell table:style-name="TableCell1183">
            <text:p text:style-name="P1184"/>
          </table:table-cell>
        </table:table-row>
        <table:table-row table:style-name="TableRow1185">
          <table:table-cell table:style-name="TableCell1186">
            <text:p text:style-name="P1187"><text:span text:style-name="T1188">2.</text:span></text:p>
          </table:table-cell>
          <table:table-cell table:style-name="TableCell1189">
            <text:p text:style-name="P1190"><text:span text:style-name="T1191">Gamybinio proceso aprašymas su nurodomu projektiniu pajėgumu (skerdyklose – numatomu paskersti gyvūnų skaičiumi per laiko vienetą (valandą), personalo skaičiumi, pamainų skaičiumi</text:span></text:p>
          </table:table-cell>
          <table:table-cell table:style-name="TableCell1192">
            <text:p text:style-name="P1193"/>
          </table:table-cell>
        </table:table-row>
      </table:table>
      <text:p text:style-name="P1194"/>
      <text:p text:style-name="P1195"/>
      <text:p text:style-name="P1196">Atsakymą pageidauju gauti šiuo el. pašto adresu**: _____________________________________</text:p>
      <text:p text:style-name="P1197">** Tais atvejais, kai subjektas nesinaudoja el. paštu, pasirenkamas kitas atsakymo gavimo būdas (nurodyti vieną iš būdų):<text:s/></text:p>
      <text:p text:style-name="Normal"><text:span text:style-name="T1198">☐</text:span><text:span text:style-name="T1199"><text:s text:c="3"/>– paštu (nurodomas tikslus adresas): _____________________________________________________________,</text:span></text:p>
      <text:p text:style-name="Normal"><text:span text:style-name="T1200">☐</text:span><text:span text:style-name="T1201"><text:s text:c="3"/>– per Nacionalinę elektroninių siuntų pristatymo, naudojant pašto tinklą, informacinę sistemą.</text:span></text:p>
      <text:p text:style-name="Normal"><text:span text:style-name="T1202">☐</text:span><text:span text:style-name="T1203"><text:s text:c="3"/>– tiesiogiai.</text:span></text:p>
      <text:p text:style-name="P1204"/>
      <text:p text:style-name="Normal">_________________________________ <text:s text:c="6"/>______________ <text:s text:c="4"/>__________________________<text:s/></text:p>
      <text:p text:style-name="P1205">(atsakingo / įgalioto asmens pareigos) <text:s text:c="20"/>(parašas) <text:s text:c="27"/>(vardas ir pavardė)</text:p>
      <text:p text:style-name="P1206">_______________</text:p>
      <text:p text:style-name="P1207"/>
      <text:p text:style-name="P1208"/>
      <text:p text:style-name="P1209">Gyvūninio maisto tvarkymo subjektų<text:s/></text:p>
      <text:p text:style-name="P1214">patvirtinimo ir registravimo tvarkos aprašo</text:p>
      <text:p text:style-name="P1215"><text:span text:style-name="T1216">2</text:span><text:span text:style-name="T1217"><text:s/>priedas</text:span></text:p>
      <text:p text:style-name="P1218">(Valstybinės maisto ir veterinarijos tarnybos<text:s/></text:p>
      <text:p text:style-name="P1219">direktoriaus 2024 m. sausio 31 d.</text:p>
      <text:p text:style-name="P1220">įsakymo Nr. B1-152<text:s/></text:p>
      <text:p text:style-name="P1221">redakcija)</text:p>
      <text:p text:style-name="P1222"/>
      <text:p text:style-name="P1223"><text:span text:style-name="T1224">(Prašymo dėl gyvūninio maisto tvarkymo subjekto registravimo formos pavyzdys)</text:span></text:p>
      <text:p text:style-name="P1225"/>
      <text:p text:style-name="Normal">_______________________________________________________________________________<text:s/></text:p>
      <text:p text:style-name="Normal"><text:span text:style-name="T1226">(</text:span><text:span text:style-name="T1227">gyvūninio maisto tvarkymo subjekto<text:s/></text:span><text:span text:style-name="T1228">pavadinimas, kodas / fizinio asmens vardas, pavardė didžiosiomis raidėmis)</text:span></text:p>
      <text:p text:style-name="P1229">_______________________________________________________________________________,</text:p>
      <text:p text:style-name="P1230"><text:span text:style-name="T1231">(maisto tvarkymo vietos adresas)</text:span></text:p>
      <text:p text:style-name="P1232"/>
      <text:p text:style-name="P1233">Valstybinės maisto ir veterinarijos tarnybos<text:s/></text:p>
      <text:p text:style-name="P1234">Paslaugų departamento<text:s/></text:p>
      <text:p text:style-name="P1235">_______________________________________<text:s/></text:p>
      <text:p text:style-name="P1236">(apygardos paslaugų skyriaus pavadinimas)</text:p>
      <text:p text:style-name="P1237"/>
      <text:p text:style-name="P1238">PRAŠYMAS</text:p>
      <text:p text:style-name="P1239"><text:span text:style-name="T1240">DĖL GYVŪNINIO MAISTO TVARKYMO SUBJEKTO REGISTRAVIMO</text:span></text:p>
      <text:p text:style-name="P1241">__________________</text:p>
      <text:p text:style-name="P1242">(data)</text:p>
      <text:p text:style-name="P1243"/>
      <text:p text:style-name="P1244">Prašau registruoti / papildyti gyvūninio maisto tvarkymo veiklą (nereikalingą išbraukti) šiai (šioms) veiklai (-oms):</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Veiklos kategorija</text:p>
          </table:table-cell>
          <table:table-cell table:style-name="TableCell1255">
            <text:p text:style-name="P1256">Prašoma registruoti gyvūninio maisto tvarkymo veikla</text:p>
          </table:table-cell>
          <table:table-cell table:style-name="TableCell1257">
            <text:p text:style-name="P1258">Veiklos kodas</text:p>
          </table:table-cell>
          <table:table-cell table:style-name="TableCell1259">
            <text:p text:style-name="P1260"><text:span text:style-name="T1261">Žymėti<text:s/></text:span><text:span text:style-name="T1262"></text:span></text:p>
          </table:table-cell>
          <table:table-cell table:style-name="TableCell1263">
            <text:p text:style-name="P1264"><text:span text:style-name="T1265">Veiklos apim- tys</text:span><text:span text:style-name="T1266">(1)</text:span></text:p>
          </table:table-cell>
          <table:table-cell table:style-name="TableCell1267">
            <text:p text:style-name="P1268"><text:span text:style-name="T1269">Veiklos regulia -rumas</text:span><text:span text:style-name="T1270">(2)</text:span></text:p>
          </table:table-cell>
        </table:table-row>
        <table:table-row table:style-name="TableRow1271">
          <table:table-cell table:style-name="TableCell1272">
            <text:p text:style-name="P1273">Mėsinė</text:p>
          </table:table-cell>
          <table:table-cell table:style-name="TableCell1274">
            <text:p text:style-name="P1275">Šviežios mėsos tvarkymas (išpjaustymas, smulkintos mėsos, mėsos pusgaminių gamyba), tiekiant juos galutiniam vartotojui</text:p>
          </table:table-cell>
          <table:table-cell table:style-name="TableCell1276">
            <text:p text:style-name="P1277">MS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rows-spanned="2">
            <text:p text:style-name="Normal"><text:span text:style-name="T1286">Gyvų žuvų tvarkymas prekyboje</text:span></text:p>
          </table:table-cell>
          <table:table-cell table:style-name="TableCell1287">
            <text:p text:style-name="Normal"><text:span text:style-name="T1288">Gyvų žuvų tvarkymas prekyboje</text:span></text:p>
          </table:table-cell>
          <table:table-cell table:style-name="TableCell1289">
            <text:p text:style-name="P1290">GŽT</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Normal"><text:span text:style-name="T1300">Gyvų žuvų tvarkymas automobilinėse parduotuvėse</text:span></text:p>
          </table:table-cell>
          <table:table-cell table:style-name="TableCell1301">
            <text:p text:style-name="P1302">mtp</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Normal"><text:span text:style-name="T1311">Žvejybos laivai</text:span></text:p>
          </table:table-cell>
          <table:table-cell table:style-name="TableCell1312">
            <text:p text:style-name="P1313">Žvejyba</text:p>
          </table:table-cell>
          <table:table-cell table:style-name="TableCell1314">
            <text:p text:style-name="P1315">ŽL</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rows-spanned="8">
            <text:p text:style-name="P1324">Gyvūninių maisto produktų gamyba mažais kiekiais<text:s/></text:p>
          </table:table-cell>
          <table:table-cell table:style-name="TableCell1325">
            <text:p text:style-name="Normal"><text:span text:style-name="T1326">Žalio pieno ir pieno gaminių gamyba</text:span></text:p>
          </table:table-cell>
          <table:table-cell table:style-name="TableCell1327">
            <text:p text:style-name="Normal"><text:span text:style-name="T1328">pg</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Normal"><text:span text:style-name="T1338">Žuvininkystės produktų gamyba</text:span></text:p>
          </table:table-cell>
          <table:table-cell table:style-name="TableCell1339">
            <text:p text:style-name="Normal"><text:span text:style-name="T1340">žp</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Normal"><text:span text:style-name="T1350">Žvejyba</text:span></text:p>
          </table:table-cell>
          <table:table-cell table:style-name="TableCell1351">
            <text:p text:style-name="Normal"><text:span text:style-name="T1352">gž</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table-cell table:style-name="TableCell1361">
            <text:p text:style-name="Normal"><text:span text:style-name="T1362">Išpjaustytos, smulkintos mėsos, mėsos<text:s/></text:span><text:span text:style-name="T1363">pusgaminių ir gaminių gamyba</text:span></text:p>
          </table:table-cell>
          <table:table-cell table:style-name="TableCell1364">
            <text:p text:style-name="Normal"><text:span text:style-name="T1365">mg</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Normal"><text:span text:style-name="T1375">S</text:span><text:span text:style-name="T1376">umedžiotų medžiojamųjų gyvūnų šviežios mėsos<text:s/></text:span><text:span text:style-name="T1377">gamyba</text:span></text:p>
          </table:table-cell>
          <table:table-cell table:style-name="TableCell1378">
            <text:p text:style-name="Normal"><text:span text:style-name="T1379">mž</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Normal"><text:span text:style-name="T1389">Paukščių skerdimas, išpjaustymas</text:span></text:p>
          </table:table-cell>
          <table:table-cell table:style-name="TableCell1390">
            <text:p text:style-name="Normal"><text:span text:style-name="T1391">sp</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Normal"><text:span text:style-name="T1401">Triušių skerdimas, išpjaustymas</text:span></text:p>
          </table:table-cell>
          <table:table-cell table:style-name="TableCell1402">
            <text:p text:style-name="Normal"><text:span text:style-name="T1403">st</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Normal"><text:span text:style-name="T1413">Kiaušinių pakavimas</text:span></text:p>
          </table:table-cell>
          <table:table-cell table:style-name="TableCell1414">
            <text:p text:style-name="Normal"><text:span text:style-name="T1415">mk</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text:span text:style-name="T1423">(1)</text:span><text:span text:style-name="T1424"><text:s/>Nurodomos didžiausios planuojamos veiklos apimtys: gaminamų (tvarkomų) produktų tonomis, skerdžiamų gyvūnų, pakuojamų kiaušinių – vienetais per savaitę, sandėlio – talpa tonomis.</text:span></text:p>
      <text:p text:style-name="P1425"><text:span text:style-name="T1426">(2)</text:span><text:span text:style-name="T1427"><text:s/>Atvejais, kai veikla bus vykdoma:</text:span></text:p>
      <text:p text:style-name="P1428"><text:span text:style-name="T1429">- ne kiekvieną dieną,<text:s/></text:span><text:span text:style-name="T1430">–</text:span><text:span text:style-name="T1431"><text:s/>nurodoma savaitės veiklos dienos arabiškaisiais skaitmenimis, 1 reiškia pirmadienį, 2 – antradienį ir t. t.;</text:span></text:p>
      <text:p text:style-name="P1432"><text:span text:style-name="T1433">- ne visą darbo dieną,<text:s/></text:span><text:span text:style-name="T1434">–</text:span><text:span text:style-name="T1435"><text:s/>nurodoma, jei veikla pirmoje dienos pusėje, – AM, antroje<text:s/></text:span><text:span text:style-name="T1436">–</text:span><text:span text:style-name="T1437"><text:s/>PM;</text:span></text:p>
      <text:p text:style-name="P1438"><text:span text:style-name="T1439">- sezoniškai,<text:s/></text:span><text:span text:style-name="T1440">–<text:s/></text:span><text:span text:style-name="T1441">nurodomi romėniškaisiais skaitmenimis veiklos mėnesiai, I reiškia sausį, II – vasarį, III – kovą ir t. t.</text:span></text:p>
      <text:p text:style-name="P1442"/>
      <table:table table:style-name="Table1443">
        <table:table-columns>
          <table:table-column table:style-name="TableColumn1444"/>
          <table:table-column table:style-name="TableColumn1445"/>
        </table:table-columns>
        <table:table-row table:style-name="TableRow1446">
          <table:table-cell table:style-name="TableCell1447">
            <text:p text:style-name="P1448"><text:span text:style-name="T1449">Patvirtinu</text:span><text:span text:style-name="T1450">, kad esu susipažinęs su teisės aktais, reglamentuojančiais maisto tvarkymą, ir prašomas registruoti gyvūninio maisto tvarkymo subjektas:</text:span></text:p>
          </table:table-cell>
          <table:table-cell table:style-name="TableCell1451">
            <text:p text:style-name="P1452"><text:span text:style-name="T1453">Žymėti<text:s/></text:span><text:span text:style-name="T1454"></text:span></text:p>
          </table:table-cell>
        </table:table-row>
        <table:table-row table:style-name="TableRow1455">
          <table:table-cell table:style-name="TableCell1456">
            <text:p text:style-name="P1457">-<text:tab/>atitinka prašomą registruoti maisto tvarkymo veiklą reglamentuojančiuose teisės aktuose nustatytus infrastruktūros, higienos ir maisto saugos reikalavimus;</text:p>
          </table:table-cell>
          <table:table-cell table:style-name="TableCell1458">
            <text:p text:style-name="P1459"/>
          </table:table-cell>
        </table:table-row>
        <table:table-row table:style-name="TableRow1460">
          <table:table-cell table:style-name="TableCell1461">
            <text:p text:style-name="P1462">-<text:tab/>teisėtai naudojasi maisto tvarkymo vieta, įskaitant maisto tvarkymui naudojamas transporto priemones (tai patvirtinantis dokumentas bus pateiktas gyvūninio maisto tvarkymo subjekto tikrinimo metu);</text:p>
          </table:table-cell>
          <table:table-cell table:style-name="TableCell1463">
            <text:p text:style-name="P1464"/>
          </table:table-cell>
        </table:table-row>
        <table:table-row table:style-name="TableRow1465">
          <table:table-cell table:style-name="TableCell1466">
            <text:p text:style-name="P1467"><text:span text:style-name="T1468">-</text:span><text:span text:style-name="T1469"><text:tab/>yra parengęs ir gyvūninio maisto tvarkymo subjekto tikrinimo metu pateiks:<text:s/></text:span><text:span text:style-name="T1470">maisto tvarkymo vietos (patalpų) projektą (planą) su įrenginių išdėstymu</text:span><text:span text:style-name="T1471">; maisto tvarkymo proceso aprašymą su nurodytomis projektinėmis gamybos apimtimis ir darbuotojų skaičiumi; geros higienos praktikos laikymosi subjekte aprašymą; temperatūros registravimo ir kontrolės aprašymą.</text:span></text:p>
          </table:table-cell>
          <table:table-cell table:style-name="TableCell1472">
            <text:p text:style-name="P1473"/>
          </table:table-cell>
        </table:table-row>
        <table:table-row table:style-name="TableRow1474">
          <table:table-cell table:style-name="TableCell1475">
            <text:p text:style-name="P1476">Įsipareigoju:<text:s/></text:p>
            <text:p text:style-name="P1477">- Laikytis mano vykdomą maisto tvarkymo veiklą reglamentuojančių teisės aktų reikalavimų;<text:s/></text:p>
            <text:p text:style-name="P1478">- Netvarkyti maisto, jei statiniai ir patalpos neatitinka statybą ir jos priežiūrą ir statinių naudojimą reglamentuojančių teisės aktų reikalavimų;<text:s/></text:p>
            <text:p text:style-name="P1479">- Apie ūkinės komercinės veiklos pasikeitimus nedelsiant informuoti<text:s/><text:span text:style-name="T1480">VMVT Paslaugų departamento Centralizuotą leidimų išdavimo skyrių ir (ar) <text:s/>____________ apygardos paslaugų skyrių.</text:span></text:p>
          </table:table-cell>
          <table:table-cell table:style-name="TableCell1481">
            <text:p text:style-name="P1482"/>
          </table:table-cell>
        </table:table-row>
      </table:table>
      <text:p text:style-name="P1483"/>
      <text:p text:style-name="P1484">Pridedama:</text:p>
      <text:p text:style-name="P1485">1)<text:tab/><text:s/>_____________________________________________________________________________</text:p>
      <text:p text:style-name="P1486"><text:span text:style-name="T1487">(nurodyti dokumentus, jei pateikiami)</text:span></text:p>
      <text:p text:style-name="P1488">2) ______________________________________________________________________________</text:p>
      <text:p text:style-name="P1489">Atsakymą pageidauju gauti šiuo el. pašto adresu**: _____________________________________</text:p>
      <text:p text:style-name="P1490">** Tais atvejais, kai subjektas nesinaudoja el. paštu, pasirenkamas kitas atsakymo gavimo būdas (nurodyti vieną iš būdų):<text:s/></text:p>
      <text:p text:style-name="Normal"><text:span text:style-name="T1491">☐</text:span><text:span text:style-name="T1492"><text:s text:c="3"/>– paštu (nurodomas tikslus adresas): _____________________________________________________________,</text:span></text:p>
      <text:p text:style-name="Normal"><text:span text:style-name="T1493">☐</text:span><text:span text:style-name="T1494"><text:s text:c="3"/>– per Nacionalinę elektroninių siuntų pristatymo, naudojant pašto tinklą, informacinę sistemą,</text:span></text:p>
      <text:p text:style-name="Normal"><text:span text:style-name="T1495">☐</text:span><text:span text:style-name="T1496"><text:s text:c="3"/>– tiesiogiai.</text:span></text:p>
      <text:p text:style-name="P1497"/>
      <text:p text:style-name="Normal">_________________________________ <text:s text:c="6"/>______________ <text:s text:c="4"/>__________________________<text:s/></text:p>
      <text:p text:style-name="P1498">(atsakingo / įgalioto asmens pareigos) <text:s text:c="20"/>(parašas) <text:s text:c="27"/>(vardas ir pavardė)</text:p>
      <text:p text:style-name="P1499">_______________</text:p>
      <text:p text:style-name="P1500"/>
      <text:p text:style-name="P1501"/>
      <text:p text:style-name="P1502">Gyvūninio maisto tvarkymo subjektų<text:s/></text:p>
      <text:p text:style-name="P1507">patvirtinimo ir registravimo tvarkos aprašo</text:p>
      <text:p text:style-name="P1508"><text:span text:style-name="T1509">3</text:span><text:span text:style-name="T1510"><text:s/>priedas</text:span></text:p>
      <text:p text:style-name="P1511">(Valstybinės maisto ir veterinarijos tarnybos<text:s/></text:p>
      <text:p text:style-name="P1512">direktoriaus 2024 m. sausio 31 d.<text:s/></text:p>
      <text:p text:style-name="P1513">įsakymo Nr. B1-152<text:s/></text:p>
      <text:p text:style-name="P1514">redakcija)</text:p>
      <text:p text:style-name="P1515"/>
      <text:p text:style-name="P1516"><text:span text:style-name="T1517">PATVIRTINTŲ IR REGISTRUOTŲ GYVŪNINIO MAISTO TVARKYMO SUBJEKTŲ VEIKLŲ KODŲ, GYVŪNŲ RŪŠIŲ IR PRODUKTŲ KODŲ SĄRAŠAS</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5">
            <text:p text:style-name="P1527"><text:span text:style-name="T1528">PATVIRTINTŲ GYVŪNINIO MAISTO TVARKYMO SUBJEKTŲ VEIKLŲ<text:s/></text:span><text:span text:style-name="T1529">KODAI</text:span></text:p>
          </table:table-cell>
          <table:covered-table-cell/>
          <table:covered-table-cell/>
          <table:covered-table-cell/>
          <table:covered-table-cell/>
        </table:table-row>
        <table:table-row table:style-name="TableRow1530">
          <table:table-cell table:style-name="TableCell1531">
            <text:p text:style-name="P1532">Kodas</text:p>
          </table:table-cell>
          <table:table-cell table:style-name="TableCell1533" table:number-columns-spanned="2">
            <text:p text:style-name="P1534">Reikšmė</text:p>
          </table:table-cell>
          <table:covered-table-cell/>
          <table:table-cell table:style-name="TableCell1535">
            <text:p text:style-name="P1536">Kodas</text:p>
          </table:table-cell>
          <table:table-cell table:style-name="TableCell1537">
            <text:p text:style-name="P1538">Reikšmė</text:p>
          </table:table-cell>
        </table:table-row>
        <table:table-row table:style-name="TableRow1539">
          <table:table-cell table:style-name="TableCell1540">
            <text:p text:style-name="P1541">AH</text:p>
          </table:table-cell>
          <table:table-cell table:style-name="TableCell1542" table:number-columns-spanned="2">
            <text:p text:style-name="P1543">Aukcionas</text:p>
          </table:table-cell>
          <table:covered-table-cell/>
          <table:table-cell table:style-name="TableCell1544">
            <text:p text:style-name="P1545">MP</text:p>
          </table:table-cell>
          <table:table-cell table:style-name="TableCell1546">
            <text:p text:style-name="P1547">Mėsos pusgaminių gamyba</text:p>
          </table:table-cell>
        </table:table-row>
        <table:table-row table:style-name="TableRow1548">
          <table:table-cell table:style-name="TableCell1549">
            <text:p text:style-name="P1550">CC</text:p>
          </table:table-cell>
          <table:table-cell table:style-name="TableCell1551" table:number-columns-spanned="2">
            <text:p text:style-name="P1552">Surinkimo centras</text:p>
          </table:table-cell>
          <table:covered-table-cell/>
          <table:table-cell table:style-name="TableCell1553">
            <text:p text:style-name="P1554">MSFP</text:p>
          </table:table-cell>
          <table:table-cell table:style-name="TableCell1555">
            <text:p text:style-name="P1556">Mechaniškai atskirtų žuvininkystės produktų gamyba</text:p>
          </table:table-cell>
        </table:table-row>
        <table:table-row table:style-name="TableRow1557">
          <table:table-cell table:style-name="TableCell1558">
            <text:p text:style-name="P1559">CP</text:p>
          </table:table-cell>
          <table:table-cell table:style-name="TableCell1560" table:number-columns-spanned="2">
            <text:p text:style-name="P1561">Išpjaustymas</text:p>
          </table:table-cell>
          <table:covered-table-cell/>
          <table:table-cell table:style-name="TableCell1562">
            <text:p text:style-name="P1563">MSM</text:p>
          </table:table-cell>
          <table:table-cell table:style-name="TableCell1564">
            <text:p text:style-name="P1565">Mechaniškai atskirtos mėsos gamyba</text:p>
          </table:table-cell>
        </table:table-row>
        <table:table-row table:style-name="TableRow1566">
          <table:table-cell table:style-name="TableCell1567">
            <text:p text:style-name="P1568">CS</text:p>
          </table:table-cell>
          <table:table-cell table:style-name="TableCell1569" table:number-columns-spanned="2">
            <text:p text:style-name="P1570">Šaltasis sandėlis</text:p>
          </table:table-cell>
          <table:covered-table-cell/>
          <table:table-cell table:style-name="TableCell1571">
            <text:p text:style-name="P1572">TA</text:p>
          </table:table-cell>
          <table:table-cell table:style-name="TableCell1573">
            <text:p text:style-name="P1574">Raugykla</text:p>
          </table:table-cell>
        </table:table-row>
        <table:table-row table:style-name="TableRow1575">
          <table:table-cell table:style-name="TableCell1576">
            <text:p text:style-name="P1577">DC</text:p>
          </table:table-cell>
          <table:table-cell table:style-name="TableCell1578" table:number-columns-spanned="2">
            <text:p text:style-name="P1579">Išsiuntimo centras (moliuskų)</text:p>
          </table:table-cell>
          <table:covered-table-cell/>
          <table:table-cell table:style-name="TableCell1580">
            <text:p text:style-name="P1581">PC</text:p>
          </table:table-cell>
          <table:table-cell table:style-name="TableCell1582">
            <text:p text:style-name="P1583">Valymo centras (moliuskų)</text:p>
          </table:table-cell>
        </table:table-row>
        <table:table-row table:style-name="TableRow1584">
          <table:table-cell table:style-name="TableCell1585">
            <text:p text:style-name="P1586">EPC</text:p>
          </table:table-cell>
          <table:table-cell table:style-name="TableCell1587" table:number-columns-spanned="2">
            <text:p text:style-name="P1588">Kiaušinių pakavimas</text:p>
          </table:table-cell>
          <table:covered-table-cell/>
          <table:table-cell table:style-name="TableCell1589">
            <text:p text:style-name="P1590">PdP</text:p>
          </table:table-cell>
          <table:table-cell table:style-name="TableCell1591">
            <text:p text:style-name="P1592">Gamybos įmonė</text:p>
          </table:table-cell>
        </table:table-row>
        <table:table-row table:style-name="TableRow1593">
          <table:table-cell table:style-name="TableCell1594">
            <text:p text:style-name="P1595">FFPP</text:p>
          </table:table-cell>
          <table:table-cell table:style-name="TableCell1596" table:number-columns-spanned="2">
            <text:p text:style-name="P1597">Šviežių žuvininkystės produktų gamyba</text:p>
          </table:table-cell>
          <table:covered-table-cell/>
          <table:table-cell table:style-name="TableCell1598">
            <text:p text:style-name="P1599">PP</text:p>
          </table:table-cell>
          <table:table-cell table:style-name="TableCell1600">
            <text:p text:style-name="P1601">Perdirbimo įmonė</text:p>
          </table:table-cell>
        </table:table-row>
        <table:table-row table:style-name="TableRow1602">
          <table:table-cell table:style-name="TableCell1603">
            <text:p text:style-name="P1604">FV</text:p>
          </table:table-cell>
          <table:table-cell table:style-name="TableCell1605" table:number-columns-spanned="2">
            <text:p text:style-name="P1606">Žuvų perdirbimo laivas</text:p>
          </table:table-cell>
          <table:covered-table-cell/>
          <table:table-cell table:style-name="TableCell1607">
            <text:p text:style-name="P1608">RV</text:p>
          </table:table-cell>
          <table:table-cell table:style-name="TableCell1609">
            <text:p text:style-name="P1610">Laivas šaldytuvas</text:p>
          </table:table-cell>
        </table:table-row>
        <table:table-row table:style-name="TableRow1611">
          <table:table-cell table:style-name="TableCell1612">
            <text:p text:style-name="P1613">GHE</text:p>
          </table:table-cell>
          <table:table-cell table:style-name="TableCell1614" table:number-columns-spanned="2">
            <text:p text:style-name="P1615">Laukinių gyvūnų mėsos tvarkymas</text:p>
          </table:table-cell>
          <table:covered-table-cell/>
          <table:table-cell table:style-name="TableCell1616">
            <text:p text:style-name="P1617">RW</text:p>
          </table:table-cell>
          <table:table-cell table:style-name="TableCell1618">
            <text:p text:style-name="P1619">Pervyniojimas, perpakavimas</text:p>
          </table:table-cell>
        </table:table-row>
        <table:table-row table:style-name="TableRow1620">
          <table:table-cell table:style-name="TableCell1621">
            <text:p text:style-name="P1622">HO</text:p>
          </table:table-cell>
          <table:table-cell table:style-name="TableCell1623" table:number-columns-spanned="2">
            <text:p text:style-name="P1624">Medus</text:p>
          </table:table-cell>
          <table:covered-table-cell/>
          <table:table-cell table:style-name="TableCell1625">
            <text:p text:style-name="P1626">SH</text:p>
          </table:table-cell>
          <table:table-cell table:style-name="TableCell1627">
            <text:p text:style-name="P1628">Skerdimas</text:p>
          </table:table-cell>
        </table:table-row>
        <table:table-row table:style-name="TableRow1629">
          <table:table-cell table:style-name="TableCell1630">
            <text:p text:style-name="P1631">LEP</text:p>
          </table:table-cell>
          <table:table-cell table:style-name="TableCell1632" table:number-columns-spanned="2">
            <text:p text:style-name="P1633">Skystųjų kiaušinių gamyba</text:p>
          </table:table-cell>
          <table:covered-table-cell/>
          <table:table-cell table:style-name="TableCell1634">
            <text:p text:style-name="P1635">WM</text:p>
          </table:table-cell>
          <table:table-cell table:style-name="TableCell1636">
            <text:p text:style-name="P1637">Didmeninė prekyba</text:p>
          </table:table-cell>
        </table:table-row>
        <table:table-row table:style-name="TableRow1638">
          <table:table-cell table:style-name="TableCell1639">
            <text:p text:style-name="P1640">MM</text:p>
          </table:table-cell>
          <table:table-cell table:style-name="TableCell1641" table:number-columns-spanned="2">
            <text:p text:style-name="P1642">Mėsos smulkinimas</text:p>
          </table:table-cell>
          <table:covered-table-cell/>
          <table:table-cell table:style-name="TableCell1643">
            <text:p text:style-name="P1644">ZV</text:p>
          </table:table-cell>
          <table:table-cell table:style-name="TableCell1645">
            <text:p text:style-name="P1646">Žvejybos laivas šaldiklis</text:p>
          </table:table-cell>
        </table:table-row>
        <table:table-row table:style-name="TableRow1647">
          <table:table-cell table:style-name="TableCell1648">
            <text:p text:style-name="P1649">MCP</text:p>
          </table:table-cell>
          <table:table-cell table:style-name="TableCell1650" table:number-columns-spanned="2">
            <text:p text:style-name="P1651">Pieno supirkimo punktas</text:p>
          </table:table-cell>
          <table:covered-table-cell/>
          <table:table-cell table:style-name="TableCell1652">
            <text:p text:style-name="P1653">HO</text:p>
          </table:table-cell>
          <table:table-cell table:style-name="TableCell1654">
            <text:p text:style-name="P1655">Medus</text:p>
          </table:table-cell>
        </table:table-row>
        <table:table-row table:style-name="TableRow1656">
          <table:table-cell table:style-name="TableCell1657" table:number-columns-spanned="5">
            <text:p text:style-name="P1658"><text:span text:style-name="T1659">GYVŪNŲ RŪŠIŲ KODAI</text:span></text:p>
          </table:table-cell>
          <table:covered-table-cell/>
          <table:covered-table-cell/>
          <table:covered-table-cell/>
          <table:covered-table-cell/>
        </table:table-row>
        <table:table-row table:style-name="TableRow1660">
          <table:table-cell table:style-name="TableCell1661">
            <text:p text:style-name="P1662">Kodas</text:p>
          </table:table-cell>
          <table:table-cell table:style-name="TableCell1663" table:number-columns-spanned="2">
            <text:p text:style-name="P1664">Reikšmė</text:p>
          </table:table-cell>
          <table:covered-table-cell/>
          <table:table-cell table:style-name="TableCell1665">
            <text:p text:style-name="P1666">Kodas</text:p>
          </table:table-cell>
          <table:table-cell table:style-name="TableCell1667">
            <text:p text:style-name="P1668">Reikšmė</text:p>
          </table:table-cell>
        </table:table-row>
        <table:table-row table:style-name="TableRow1669">
          <table:table-cell table:style-name="TableCell1670">
            <text:p text:style-name="P1671">A</text:p>
          </table:table-cell>
          <table:table-cell table:style-name="TableCell1672" table:number-columns-spanned="2">
            <text:p text:style-name="P1673">Naminiai paukščiai</text:p>
          </table:table-cell>
          <table:covered-table-cell/>
          <table:table-cell table:style-name="TableCell1674">
            <text:p text:style-name="P1675">fG</text:p>
          </table:table-cell>
          <table:table-cell table:style-name="TableCell1676">
            <text:p text:style-name="P1677">Ūkiuose auginami laukiniai žinduoliai<text:s/></text:p>
          </table:table-cell>
        </table:table-row>
        <table:table-row table:style-name="TableRow1678">
          <table:table-cell table:style-name="TableCell1679">
            <text:p text:style-name="P1680">B</text:p>
          </table:table-cell>
          <table:table-cell table:style-name="TableCell1681" table:number-columns-spanned="2">
            <text:p text:style-name="P1682">Galvijai</text:p>
          </table:table-cell>
          <table:covered-table-cell/>
          <table:table-cell table:style-name="TableCell1683">
            <text:p text:style-name="P1684">wL</text:p>
          </table:table-cell>
          <table:table-cell table:style-name="TableCell1685">
            <text:p text:style-name="P1686">Laukiniai kiškiniai gyvūnai</text:p>
          </table:table-cell>
        </table:table-row>
        <table:table-row table:style-name="TableRow1687">
          <table:table-cell table:style-name="TableCell1688">
            <text:p text:style-name="P1689">C</text:p>
          </table:table-cell>
          <table:table-cell table:style-name="TableCell1690" table:number-columns-spanned="2">
            <text:p text:style-name="P1691">Ožkos</text:p>
          </table:table-cell>
          <table:covered-table-cell/>
          <table:table-cell table:style-name="TableCell1692">
            <text:p text:style-name="P1693">wG</text:p>
          </table:table-cell>
          <table:table-cell table:style-name="TableCell1694">
            <text:p text:style-name="P1695">Laukiniai žinduoliai (išskyrus laukinius kanopinius)</text:p>
          </table:table-cell>
        </table:table-row>
        <table:table-row table:style-name="TableRow1696">
          <table:table-cell table:style-name="TableCell1697">
            <text:p text:style-name="P1698">O</text:p>
          </table:table-cell>
          <table:table-cell table:style-name="TableCell1699" table:number-columns-spanned="2">
            <text:p text:style-name="P1700">Avys</text:p>
          </table:table-cell>
          <table:covered-table-cell/>
          <table:table-cell table:style-name="TableCell1701">
            <text:p text:style-name="P1702">wU</text:p>
          </table:table-cell>
          <table:table-cell table:style-name="TableCell1703">
            <text:p text:style-name="P1704">Laukiniai kanopiniai</text:p>
          </table:table-cell>
        </table:table-row>
        <table:table-row table:style-name="TableRow1705">
          <table:table-cell table:style-name="TableCell1706">
            <text:p text:style-name="P1707">P</text:p>
          </table:table-cell>
          <table:table-cell table:style-name="TableCell1708" table:number-columns-spanned="2">
            <text:p text:style-name="P1709">Kiaulės</text:p>
          </table:table-cell>
          <table:covered-table-cell/>
          <table:table-cell table:style-name="TableCell1710">
            <text:p text:style-name="P1711">wA</text:p>
          </table:table-cell>
          <table:table-cell table:style-name="TableCell1712">
            <text:p text:style-name="P1713">Laukiniai paukščiai</text:p>
          </table:table-cell>
        </table:table-row>
        <table:table-row table:style-name="TableRow1714">
          <table:table-cell table:style-name="TableCell1715">
            <text:p text:style-name="P1716">L</text:p>
          </table:table-cell>
          <table:table-cell table:style-name="TableCell1717" table:number-columns-spanned="2">
            <text:p text:style-name="P1718">Kiškiniai gyvūnai (kiškiažvėriai)</text:p>
          </table:table-cell>
          <table:covered-table-cell/>
          <table:table-cell table:style-name="TableCell1719">
            <text:p text:style-name="P1720">fA</text:p>
          </table:table-cell>
          <table:table-cell table:style-name="TableCell1721">
            <text:p text:style-name="P1722">Ūkiuose auginami laukiniai paukščiai<text:s/></text:p>
          </table:table-cell>
        </table:table-row>
        <table:table-row table:style-name="TableRow1723">
          <table:table-cell table:style-name="TableCell1724">
            <text:p text:style-name="P1725">S</text:p>
          </table:table-cell>
          <table:table-cell table:style-name="TableCell1726" table:number-columns-spanned="2">
            <text:p text:style-name="P1727">Neporakanopiai (arkliniai) gyvūnai<text:s/></text:p>
          </table:table-cell>
          <table:covered-table-cell/>
          <table:table-cell table:style-name="TableCell1728">
            <text:p text:style-name="P1729">F</text:p>
          </table:table-cell>
          <table:table-cell table:style-name="TableCell1730">
            <text:p text:style-name="P1731">Varlės</text:p>
          </table:table-cell>
        </table:table-row>
        <table:table-row table:style-name="TableRow1732">
          <table:table-cell table:style-name="TableCell1733">
            <text:p text:style-name="Normal"><text:span text:style-name="T1734">R</text:span></text:p>
          </table:table-cell>
          <table:table-cell table:style-name="TableCell1735" table:number-columns-spanned="2">
            <text:p text:style-name="Normal"><text:span text:style-name="T1736">Stručiai</text:span></text:p>
          </table:table-cell>
          <table:covered-table-cell/>
          <table:table-cell table:style-name="TableCell1737">
            <text:p text:style-name="P1738">SN</text:p>
          </table:table-cell>
          <table:table-cell table:style-name="TableCell1739">
            <text:p text:style-name="P1740">Sraigės</text:p>
          </table:table-cell>
        </table:table-row>
        <table:table-row table:style-name="TableRow1741">
          <table:table-cell table:style-name="TableCell1742" table:number-columns-spanned="5">
            <text:p text:style-name="P1743"><text:span text:style-name="T1744">KITŲ VEIKLŲ IR PRODUKTŲ KODAI</text:span></text:p>
          </table:table-cell>
          <table:covered-table-cell/>
          <table:covered-table-cell/>
          <table:covered-table-cell/>
          <table:covered-table-cell/>
        </table:table-row>
        <table:table-row table:style-name="TableRow1745">
          <table:table-cell table:style-name="TableCell1746">
            <text:p text:style-name="P1747">Kodas</text:p>
          </table:table-cell>
          <table:table-cell table:style-name="TableCell1748" table:number-columns-spanned="2">
            <text:p text:style-name="P1749">Reikšmė</text:p>
          </table:table-cell>
          <table:covered-table-cell/>
          <table:table-cell table:style-name="TableCell1750">
            <text:p text:style-name="P1751">Kodas</text:p>
          </table:table-cell>
          <table:table-cell table:style-name="TableCell1752">
            <text:p text:style-name="P1753">Reikšmė</text:p>
          </table:table-cell>
        </table:table-row>
        <table:table-row table:style-name="TableRow1754">
          <table:table-cell table:style-name="TableCell1755">
            <text:p text:style-name="P1756">bl</text:p>
          </table:table-cell>
          <table:table-cell table:style-name="TableCell1757" table:number-columns-spanned="2">
            <text:p text:style-name="P1758">Kraujo produktai</text:p>
          </table:table-cell>
          <table:covered-table-cell/>
          <table:table-cell table:style-name="TableCell1759">
            <text:p text:style-name="P1760">rlg</text:p>
          </table:table-cell>
          <table:table-cell table:style-name="TableCell1761">
            <text:p text:style-name="P1762">Ritualinis skerdimas</text:p>
          </table:table-cell>
        </table:table-row>
        <table:table-row table:style-name="TableRow1763">
          <table:table-cell table:style-name="TableCell1764">
            <text:p text:style-name="P1765">mp</text:p>
          </table:table-cell>
          <table:table-cell table:style-name="TableCell1766" table:number-columns-spanned="2">
            <text:p text:style-name="P1767">Mėsos gaminiai</text:p>
          </table:table-cell>
          <table:covered-table-cell/>
          <table:table-cell table:style-name="TableCell1768">
            <text:p text:style-name="P1769">trd</text:p>
          </table:table-cell>
          <table:table-cell table:style-name="TableCell1770">
            <text:p text:style-name="P1771">Tradicinis gaminys, geografinė nuoroda, saugoma kilmės nuoroda</text:p>
          </table:table-cell>
        </table:table-row>
        <table:table-row table:style-name="TableRow1772">
          <table:table-cell table:style-name="TableCell1773">
            <text:p text:style-name="P1774">pap</text:p>
          </table:table-cell>
          <table:table-cell table:style-name="TableCell1775" table:number-columns-spanned="2">
            <text:p text:style-name="P1776">Mėsos ekstraktai, miltai</text:p>
          </table:table-cell>
          <table:covered-table-cell/>
          <table:table-cell table:style-name="TableCell1777">
            <text:p text:style-name="Normal"><text:span text:style-name="T1778">aq</text:span></text:p>
          </table:table-cell>
          <table:table-cell table:style-name="TableCell1779">
            <text:p text:style-name="Normal"><text:span text:style-name="T1780">Akvakultūra</text:span></text:p>
          </table:table-cell>
        </table:table-row>
        <table:table-row table:style-name="TableRow1781">
          <table:table-cell table:style-name="TableCell1782">
            <text:p text:style-name="P1783">st</text:p>
          </table:table-cell>
          <table:table-cell table:style-name="TableCell1784" table:number-columns-spanned="2">
            <text:p text:style-name="P1785">Skrandžių, pūslių, žarnų tvarkymas</text:p>
          </table:table-cell>
          <table:covered-table-cell/>
          <table:table-cell table:style-name="TableCell1786">
            <text:p text:style-name="Normal"><text:span text:style-name="T1787">ins</text:span></text:p>
          </table:table-cell>
          <table:table-cell table:style-name="TableCell1788">
            <text:p text:style-name="Normal"><text:span text:style-name="T1789">Vabzdžiai</text:span></text:p>
          </table:table-cell>
        </table:table-row>
        <table:table-row table:style-name="TableRow1790">
          <table:table-cell table:style-name="TableCell1791">
            <text:p text:style-name="P1792">co</text:p>
          </table:table-cell>
          <table:table-cell table:style-name="TableCell1793" table:number-columns-spanned="2">
            <text:p text:style-name="P1794">Krekenos ir iš jų pagaminti produktai</text:p>
          </table:table-cell>
          <table:covered-table-cell/>
          <table:table-cell table:style-name="TableCell1795">
            <text:p text:style-name="Normal"><text:span text:style-name="T1796">Rp</text:span></text:p>
          </table:table-cell>
          <table:table-cell table:style-name="TableCell1797">
            <text:p text:style-name="Normal"><text:span text:style-name="T1798">Ropliai</text:span></text:p>
          </table:table-cell>
        </table:table-row>
        <table:table-row table:style-name="TableRow1799">
          <table:table-cell table:style-name="TableCell1800">
            <text:p text:style-name="P1801">lr</text:p>
          </table:table-cell>
          <table:table-cell table:style-name="TableCell1802" table:number-columns-spanned="2">
            <text:p text:style-name="P1803">Lydyti riebalai, spirgai</text:p>
          </table:table-cell>
          <table:covered-table-cell/>
          <table:table-cell table:style-name="TableCell1804">
            <text:p text:style-name="P1805">can</text:p>
          </table:table-cell>
          <table:table-cell table:style-name="TableCell1806">
            <text:p text:style-name="P1807">Konservai</text:p>
          </table:table-cell>
        </table:table-row>
        <table:table-row table:style-name="TableRow1808">
          <table:table-cell table:style-name="TableCell1809" table:number-columns-spanned="5">
            <text:p text:style-name="Normal"><text:span text:style-name="T1810">REGISTRUOTŲ GYVŪNINIO MAISTO TVARKYMO SUBJEKTŲ VEIKLŲ<text:s/></text:span><text:span text:style-name="T1811">KODAI</text:span></text:p>
          </table:table-cell>
          <table:covered-table-cell/>
          <table:covered-table-cell/>
          <table:covered-table-cell/>
          <table:covered-table-cell/>
        </table:table-row>
        <table:table-row table:style-name="TableRow1812">
          <table:table-cell table:style-name="TableCell1813">
            <text:p text:style-name="P1814">Kodas</text:p>
          </table:table-cell>
          <table:table-cell table:style-name="TableCell1815">
            <text:p text:style-name="P1816">Reikšmė</text:p>
          </table:table-cell>
          <table:table-cell table:style-name="TableCell1817" table:number-columns-spanned="2">
            <text:p text:style-name="P1818">Kodas</text:p>
          </table:table-cell>
          <table:covered-table-cell/>
          <table:table-cell table:style-name="TableCell1819">
            <text:p text:style-name="P1820">Reikšmė</text:p>
          </table:table-cell>
        </table:table-row>
        <table:table-row table:style-name="TableRow1821">
          <table:table-cell table:style-name="TableCell1822">
            <text:p text:style-name="P1823">MSN</text:p>
          </table:table-cell>
          <table:table-cell table:style-name="TableCell1824">
            <text:p text:style-name="P1825">Mėsinės</text:p>
          </table:table-cell>
          <table:table-cell table:style-name="TableCell1826" table:number-columns-spanned="2">
            <text:p text:style-name="P1827">ŽL</text:p>
          </table:table-cell>
          <table:covered-table-cell/>
          <table:table-cell table:style-name="TableCell1828">
            <text:p text:style-name="P1829">Žvejybos laivai (pirminė gamyba)</text:p>
          </table:table-cell>
        </table:table-row>
        <table:table-row table:style-name="TableRow1830">
          <table:table-cell table:style-name="TableCell1831">
            <text:p text:style-name="P1832">MKT</text:p>
          </table:table-cell>
          <table:table-cell table:style-name="TableCell1833">
            <text:p text:style-name="Normal"><text:span text:style-name="T1834">Mažais kiekiais gaminamų produktų tiekėjai</text:span></text:p>
          </table:table-cell>
          <table:table-cell table:style-name="TableCell1835" table:number-columns-spanned="2">
            <text:p text:style-name="P1836">GŽT</text:p>
          </table:table-cell>
          <table:covered-table-cell/>
          <table:table-cell table:style-name="TableCell1837">
            <text:p text:style-name="P1838">Gyvų žuvų tvarkymas prekyboje</text:p>
          </table:table-cell>
        </table:table-row>
        <table:table-row table:style-name="TableRow1839">
          <table:table-cell table:style-name="TableCell1840" table:number-columns-spanned="5">
            <text:p text:style-name="P1841">REGISTRUOTŲ MAŽAIS KIEKIAIS GAMINAMŲ PRODUKTŲ TIEKĖJŲ VEIKLŲ KODAI</text:p>
          </table:table-cell>
          <table:covered-table-cell/>
          <table:covered-table-cell/>
          <table:covered-table-cell/>
          <table:covered-table-cell/>
        </table:table-row>
        <table:table-row table:style-name="TableRow1842">
          <table:table-cell table:style-name="TableCell1843">
            <text:p text:style-name="P1844">Kodas</text:p>
          </table:table-cell>
          <table:table-cell table:style-name="TableCell1845">
            <text:p text:style-name="P1846">Reikšmė</text:p>
          </table:table-cell>
          <table:table-cell table:style-name="TableCell1847" table:number-columns-spanned="2">
            <text:p text:style-name="P1848">Kodas</text:p>
          </table:table-cell>
          <table:covered-table-cell/>
          <table:table-cell table:style-name="TableCell1849">
            <text:p text:style-name="P1850">Reikšmė</text:p>
          </table:table-cell>
        </table:table-row>
        <table:table-row table:style-name="TableRow1851">
          <table:table-cell table:style-name="TableCell1852">
            <text:p text:style-name="P1853">pg</text:p>
          </table:table-cell>
          <table:table-cell table:style-name="TableCell1854">
            <text:p text:style-name="Normal"><text:span text:style-name="T1855">Mažais kiekiais gaminamų žalio pieno ir pieno gaminių tiekėjas</text:span></text:p>
          </table:table-cell>
          <table:table-cell table:style-name="TableCell1856" table:number-columns-spanned="2">
            <text:p text:style-name="P1857">sp</text:p>
          </table:table-cell>
          <table:covered-table-cell/>
          <table:table-cell table:style-name="TableCell1858">
            <text:p text:style-name="P1859">Paukščių skerdimas, išpjaustymas</text:p>
          </table:table-cell>
        </table:table-row>
        <table:table-row table:style-name="TableRow1860">
          <table:table-cell table:style-name="TableCell1861">
            <text:p text:style-name="P1862">žp</text:p>
          </table:table-cell>
          <table:table-cell table:style-name="TableCell1863">
            <text:p text:style-name="Normal"><text:span text:style-name="T1864">Mažais kiekiais gaminamų žuvininkystės produktų tiekėjas</text:span></text:p>
          </table:table-cell>
          <table:table-cell table:style-name="TableCell1865" table:number-columns-spanned="2">
            <text:p text:style-name="P1866">sl</text:p>
          </table:table-cell>
          <table:covered-table-cell/>
          <table:table-cell table:style-name="TableCell1867">
            <text:p text:style-name="P1868">Kiškinių (kiškiažvėrių) skerdimas</text:p>
          </table:table-cell>
        </table:table-row>
        <table:table-row table:style-name="TableRow1869">
          <table:table-cell table:style-name="TableCell1870">
            <text:p text:style-name="P1871">mž</text:p>
          </table:table-cell>
          <table:table-cell table:style-name="TableCell1872">
            <text:p text:style-name="Normal"><text:span text:style-name="T1873">Mažais kiekiais<text:s/></text:span><text:span text:style-name="T1874">sumedžiotų medžiojamųjų gyvūnų mėsos<text:s/></text:span><text:span text:style-name="T1875">tiekėjas</text:span></text:p>
          </table:table-cell>
          <table:table-cell table:style-name="TableCell1876" table:number-columns-spanned="2">
            <text:p text:style-name="P1877">gž</text:p>
          </table:table-cell>
          <table:covered-table-cell/>
          <table:table-cell table:style-name="TableCell1878">
            <text:p text:style-name="P1879">Mažais kiekiais gaudomų žuvų tiekėjas</text:p>
          </table:table-cell>
        </table:table-row>
        <table:table-row table:style-name="TableRow1880">
          <table:table-cell table:style-name="TableCell1881">
            <text:p text:style-name="P1882">mk</text:p>
          </table:table-cell>
          <table:table-cell table:style-name="TableCell1883">
            <text:p text:style-name="P1884">Mažais kiekiais gaunamų kiaušinių tiekėjas</text:p>
          </table:table-cell>
          <table:table-cell table:style-name="TableCell1885" table:number-columns-spanned="2">
            <text:p text:style-name="P1886">mtp</text:p>
          </table:table-cell>
          <table:covered-table-cell/>
          <table:table-cell table:style-name="TableCell1887">
            <text:p text:style-name="P1888">Gyvų žuvų tvarkymas automobilinėse parduotuvėse</text:p>
          </table:table-cell>
        </table:table-row>
        <table:table-row table:style-name="TableRow1889">
          <table:table-cell table:style-name="TableCell1890">
            <text:p text:style-name="P1891">mg</text:p>
          </table:table-cell>
          <table:table-cell table:style-name="TableCell1892">
            <text:p text:style-name="Normal"><text:span text:style-name="T1893">Mažais kiekiais gaminamų mėsos produktų<text:s/></text:span><text:span text:style-name="T1894">(išpjaustytos, smulkintos mėsos, mėsos pusgaminių ir gaminių)<text:s/></text:span><text:span text:style-name="T1895">tiekėjas</text:span><text:span text:style-name="T1896"><text:s/></text:span></text:p>
          </table:table-cell>
          <table:table-cell table:style-name="TableCell1897" table:number-columns-spanned="2">
            <text:p text:style-name="P1898"/>
          </table:table-cell>
          <table:covered-table-cell/>
          <table:table-cell table:style-name="TableCell1899">
            <text:p text:style-name="P1900"/>
          </table:table-cell>
        </table:table-row>
      </table:table>
      <text:p text:style-name="P1901"><text:span text:style-name="T1902">______________</text:span></text:p>
      <text:p text:style-name="P1903"/>
      <text:p text:style-name="P1904"/>
      <text:p text:style-name="P1905">Gyvūninio maisto tvarkymo subjektų patvirtinimo ir registravimo tvarkos aprašo</text:p>
      <text:p text:style-name="P1910"><text:span text:style-name="T1911">4</text:span><text:span text:style-name="T1912"><text:s/>priedas</text:span></text:p>
      <text:p text:style-name="P1913">(Valstybinės maisto ir veterinarijos tarnybos<text:s/></text:p>
      <text:p text:style-name="P1914">direktoriaus 2024 m. sausio 31 d.<text:s/></text:p>
      <text:p text:style-name="P1915">įsakymo Nr. B1-152<text:s/></text:p>
      <text:p text:style-name="P1916">redakcija)</text:p>
      <text:p text:style-name="P1917"/>
      <text:p text:style-name="P1918"><text:span text:style-name="T1919">ADMINISTRACINĖS TERITORIJOS KODAI, NAUDOJAMI SUDARANT GYVŪNINIO MAISTO TVARKYMO SUBJEKTŲ PATVIRTINIMO IR REGISTRAVIMO NUMERIUS</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Normal"><text:span text:style-name="T1928">Kodas</text:span></text:p>
          </table:table-cell>
          <table:table-cell table:style-name="TableCell1929">
            <text:p text:style-name="Normal"><text:span text:style-name="T1930">Administracinė teritorija<text:s/></text:span></text:p>
          </table:table-cell>
          <table:table-cell table:style-name="TableCell1931">
            <text:p text:style-name="Normal"><text:span text:style-name="T1932">Kodas</text:span></text:p>
          </table:table-cell>
          <table:table-cell table:style-name="TableCell1933">
            <text:p text:style-name="Normal"><text:span text:style-name="T1934">Administracinė teritorija<text:s/></text:span></text:p>
          </table:table-cell>
        </table:table-row>
        <table:table-row table:style-name="TableRow1935">
          <table:table-cell table:style-name="TableCell1936">
            <text:p text:style-name="Normal"><text:span text:style-name="T1937">32</text:span></text:p>
          </table:table-cell>
          <table:table-cell table:style-name="TableCell1938">
            <text:p text:style-name="Normal"><text:span text:style-name="T1939">Akmenės r. sav.</text:span></text:p>
          </table:table-cell>
          <table:table-cell table:style-name="TableCell1940">
            <text:p text:style-name="Normal"><text:span text:style-name="T1941">25</text:span></text:p>
          </table:table-cell>
          <table:table-cell table:style-name="TableCell1942">
            <text:p text:style-name="Normal"><text:span text:style-name="T1943">Palangos m. sav.</text:span></text:p>
          </table:table-cell>
        </table:table-row>
        <table:table-row table:style-name="TableRow1944">
          <table:table-cell table:style-name="TableCell1945">
            <text:p text:style-name="Normal"><text:span text:style-name="T1946">11</text:span></text:p>
          </table:table-cell>
          <table:table-cell table:style-name="TableCell1947">
            <text:p text:style-name="Normal"><text:span text:style-name="T1948">Alytaus m. sav.</text:span></text:p>
          </table:table-cell>
          <table:table-cell table:style-name="TableCell1949">
            <text:p text:style-name="Normal"><text:span text:style-name="T1950">27</text:span></text:p>
          </table:table-cell>
          <table:table-cell table:style-name="TableCell1951">
            <text:p text:style-name="Normal"><text:span text:style-name="T1952">Panevėžio m. sav.</text:span></text:p>
          </table:table-cell>
        </table:table-row>
        <table:table-row table:style-name="TableRow1953">
          <table:table-cell table:style-name="TableCell1954">
            <text:p text:style-name="Normal"><text:span text:style-name="T1955">33</text:span></text:p>
          </table:table-cell>
          <table:table-cell table:style-name="TableCell1956">
            <text:p text:style-name="Normal"><text:span text:style-name="T1957">Alytaus r. sav.</text:span></text:p>
          </table:table-cell>
          <table:table-cell table:style-name="TableCell1958">
            <text:p text:style-name="Normal"><text:span text:style-name="T1959">66</text:span></text:p>
          </table:table-cell>
          <table:table-cell table:style-name="TableCell1960">
            <text:p text:style-name="Normal"><text:span text:style-name="T1961">Panevėžio r. sav.</text:span></text:p>
          </table:table-cell>
        </table:table-row>
        <table:table-row table:style-name="TableRow1962">
          <table:table-cell table:style-name="TableCell1963">
            <text:p text:style-name="Normal"><text:span text:style-name="T1964">34</text:span></text:p>
          </table:table-cell>
          <table:table-cell table:style-name="TableCell1965">
            <text:p text:style-name="Normal"><text:span text:style-name="T1966">Anykščių r. sav.</text:span></text:p>
          </table:table-cell>
          <table:table-cell table:style-name="TableCell1967">
            <text:p text:style-name="Normal"><text:span text:style-name="T1968">67</text:span></text:p>
          </table:table-cell>
          <table:table-cell table:style-name="TableCell1969">
            <text:p text:style-name="Normal"><text:span text:style-name="T1970">Pasvalio r. sav.</text:span></text:p>
          </table:table-cell>
        </table:table-row>
        <table:table-row table:style-name="TableRow1971">
          <table:table-cell table:style-name="TableCell1972">
            <text:p text:style-name="Normal"><text:span text:style-name="T1973">12</text:span></text:p>
          </table:table-cell>
          <table:table-cell table:style-name="TableCell1974">
            <text:p text:style-name="Normal"><text:span text:style-name="T1975">Birštono sav.</text:span></text:p>
          </table:table-cell>
          <table:table-cell table:style-name="TableCell1976">
            <text:p text:style-name="Normal"><text:span text:style-name="T1977">68</text:span></text:p>
          </table:table-cell>
          <table:table-cell table:style-name="TableCell1978">
            <text:p text:style-name="Normal"><text:span text:style-name="T1979">Plungės r. sav.</text:span></text:p>
          </table:table-cell>
        </table:table-row>
        <table:table-row table:style-name="TableRow1980">
          <table:table-cell table:style-name="TableCell1981">
            <text:p text:style-name="Normal"><text:span text:style-name="T1982">36</text:span></text:p>
          </table:table-cell>
          <table:table-cell table:style-name="TableCell1983">
            <text:p text:style-name="Normal"><text:span text:style-name="T1984">Biržų r. sav.</text:span></text:p>
          </table:table-cell>
          <table:table-cell table:style-name="TableCell1985">
            <text:p text:style-name="Normal"><text:span text:style-name="T1986">69</text:span></text:p>
          </table:table-cell>
          <table:table-cell table:style-name="TableCell1987">
            <text:p text:style-name="Normal"><text:span text:style-name="T1988">Prienų r. sav.</text:span></text:p>
          </table:table-cell>
        </table:table-row>
        <table:table-row table:style-name="TableRow1989">
          <table:table-cell table:style-name="TableCell1990">
            <text:p text:style-name="Normal"><text:span text:style-name="T1991">15</text:span></text:p>
          </table:table-cell>
          <table:table-cell table:style-name="TableCell1992">
            <text:p text:style-name="Normal"><text:span text:style-name="T1993">Druskininkų sav.</text:span></text:p>
          </table:table-cell>
          <table:table-cell table:style-name="TableCell1994">
            <text:p text:style-name="Normal"><text:span text:style-name="T1995">71</text:span></text:p>
          </table:table-cell>
          <table:table-cell table:style-name="TableCell1996">
            <text:p text:style-name="Normal"><text:span text:style-name="T1997">Radviliškio r. sav.</text:span></text:p>
          </table:table-cell>
        </table:table-row>
        <table:table-row table:style-name="TableRow1998">
          <table:table-cell table:style-name="TableCell1999">
            <text:p text:style-name="Normal"><text:span text:style-name="T2000">42</text:span></text:p>
          </table:table-cell>
          <table:table-cell table:style-name="TableCell2001">
            <text:p text:style-name="Normal"><text:span text:style-name="T2002">Elektrėnų sav.</text:span></text:p>
          </table:table-cell>
          <table:table-cell table:style-name="TableCell2003">
            <text:p text:style-name="Normal"><text:span text:style-name="T2004">72</text:span></text:p>
          </table:table-cell>
          <table:table-cell table:style-name="TableCell2005">
            <text:p text:style-name="Normal"><text:span text:style-name="T2006">Raseinių r. sav.</text:span></text:p>
          </table:table-cell>
        </table:table-row>
        <table:table-row table:style-name="TableRow2007">
          <table:table-cell table:style-name="TableCell2008">
            <text:p text:style-name="Normal"><text:span text:style-name="T2009">45</text:span></text:p>
          </table:table-cell>
          <table:table-cell table:style-name="TableCell2010">
            <text:p text:style-name="Normal"><text:span text:style-name="T2011">Ignalinos r. sav.</text:span></text:p>
          </table:table-cell>
          <table:table-cell table:style-name="TableCell2012">
            <text:p text:style-name="Normal"><text:span text:style-name="T2013">74</text:span></text:p>
          </table:table-cell>
          <table:table-cell table:style-name="TableCell2014">
            <text:p text:style-name="Normal"><text:span text:style-name="T2015">Rietavo sav.</text:span></text:p>
          </table:table-cell>
        </table:table-row>
        <table:table-row table:style-name="TableRow2016">
          <table:table-cell table:style-name="TableCell2017">
            <text:p text:style-name="Normal"><text:span text:style-name="T2018">46</text:span></text:p>
          </table:table-cell>
          <table:table-cell table:style-name="TableCell2019">
            <text:p text:style-name="Normal"><text:span text:style-name="T2020">Jonavos r. sav.</text:span></text:p>
          </table:table-cell>
          <table:table-cell table:style-name="TableCell2021">
            <text:p text:style-name="Normal"><text:span text:style-name="T2022">73</text:span></text:p>
          </table:table-cell>
          <table:table-cell table:style-name="TableCell2023">
            <text:p text:style-name="Normal"><text:span text:style-name="T2024">Rokiškio r. sav.</text:span></text:p>
          </table:table-cell>
        </table:table-row>
        <table:table-row table:style-name="TableRow2025">
          <table:table-cell table:style-name="TableCell2026">
            <text:p text:style-name="Normal"><text:span text:style-name="T2027">47</text:span></text:p>
          </table:table-cell>
          <table:table-cell table:style-name="TableCell2028">
            <text:p text:style-name="Normal"><text:span text:style-name="T2029">Joniškio r. sav.</text:span></text:p>
          </table:table-cell>
          <table:table-cell table:style-name="TableCell2030">
            <text:p text:style-name="Normal"><text:span text:style-name="T2031">75</text:span></text:p>
          </table:table-cell>
          <table:table-cell table:style-name="TableCell2032">
            <text:p text:style-name="Normal"><text:span text:style-name="T2033">Skuodo r. sav.</text:span></text:p>
          </table:table-cell>
        </table:table-row>
        <table:table-row table:style-name="TableRow2034">
          <table:table-cell table:style-name="TableCell2035">
            <text:p text:style-name="Normal"><text:span text:style-name="T2036">94</text:span></text:p>
          </table:table-cell>
          <table:table-cell table:style-name="TableCell2037">
            <text:p text:style-name="Normal"><text:span text:style-name="T2038">Jurbarko r. sav.</text:span></text:p>
          </table:table-cell>
          <table:table-cell table:style-name="TableCell2039">
            <text:p text:style-name="Normal"><text:span text:style-name="T2040">84</text:span></text:p>
          </table:table-cell>
          <table:table-cell table:style-name="TableCell2041">
            <text:p text:style-name="Normal"><text:span text:style-name="T2042">Šakių r. sav.</text:span></text:p>
          </table:table-cell>
        </table:table-row>
        <table:table-row table:style-name="TableRow2043">
          <table:table-cell table:style-name="TableCell2044">
            <text:p text:style-name="Normal"><text:span text:style-name="T2045">49</text:span></text:p>
          </table:table-cell>
          <table:table-cell table:style-name="TableCell2046">
            <text:p text:style-name="Normal"><text:span text:style-name="T2047">Kaišiadorių r. sav.</text:span></text:p>
          </table:table-cell>
          <table:table-cell table:style-name="TableCell2048">
            <text:p text:style-name="Normal"><text:span text:style-name="T2049">85</text:span></text:p>
          </table:table-cell>
          <table:table-cell table:style-name="TableCell2050">
            <text:p text:style-name="Normal"><text:span text:style-name="T2051">Šalčininkų r. sav.</text:span></text:p>
          </table:table-cell>
        </table:table-row>
        <table:table-row table:style-name="TableRow2052">
          <table:table-cell table:style-name="TableCell2053">
            <text:p text:style-name="Normal"><text:span text:style-name="T2054">48</text:span></text:p>
          </table:table-cell>
          <table:table-cell table:style-name="TableCell2055">
            <text:p text:style-name="Normal"><text:span text:style-name="T2056">Kalvarijos sav.</text:span></text:p>
          </table:table-cell>
          <table:table-cell table:style-name="TableCell2057">
            <text:p text:style-name="Normal"><text:span text:style-name="T2058">29</text:span></text:p>
          </table:table-cell>
          <table:table-cell table:style-name="TableCell2059">
            <text:p text:style-name="Normal"><text:span text:style-name="T2060">Šiaulių m. sav.</text:span></text:p>
          </table:table-cell>
        </table:table-row>
        <table:table-row table:style-name="TableRow2061">
          <table:table-cell table:style-name="TableCell2062">
            <text:p text:style-name="Normal"><text:span text:style-name="T2063">19</text:span></text:p>
          </table:table-cell>
          <table:table-cell table:style-name="TableCell2064">
            <text:p text:style-name="Normal"><text:span text:style-name="T2065">Kauno m. sav.</text:span></text:p>
          </table:table-cell>
          <table:table-cell table:style-name="TableCell2066">
            <text:p text:style-name="Normal"><text:span text:style-name="T2067">91</text:span></text:p>
          </table:table-cell>
          <table:table-cell table:style-name="TableCell2068">
            <text:p text:style-name="Normal"><text:span text:style-name="T2069">Šiaulių r. sav.</text:span></text:p>
          </table:table-cell>
        </table:table-row>
        <table:table-row table:style-name="TableRow2070">
          <table:table-cell table:style-name="TableCell2071">
            <text:p text:style-name="Normal"><text:span text:style-name="T2072">52</text:span></text:p>
          </table:table-cell>
          <table:table-cell table:style-name="TableCell2073">
            <text:p text:style-name="Normal"><text:span text:style-name="T2074">Kauno r. sav.</text:span></text:p>
          </table:table-cell>
          <table:table-cell table:style-name="TableCell2075">
            <text:p text:style-name="Normal"><text:span text:style-name="T2076">87</text:span></text:p>
          </table:table-cell>
          <table:table-cell table:style-name="TableCell2077">
            <text:p text:style-name="Normal"><text:span text:style-name="T2078">Šilalės r. sav.</text:span></text:p>
          </table:table-cell>
        </table:table-row>
        <table:table-row table:style-name="TableRow2079">
          <table:table-cell table:style-name="TableCell2080">
            <text:p text:style-name="Normal"><text:span text:style-name="T2081">58</text:span></text:p>
          </table:table-cell>
          <table:table-cell table:style-name="TableCell2082">
            <text:p text:style-name="Normal"><text:span text:style-name="T2083">Kazlų Rūdos sav.</text:span></text:p>
          </table:table-cell>
          <table:table-cell table:style-name="TableCell2084">
            <text:p text:style-name="Normal"><text:span text:style-name="T2085">88</text:span></text:p>
          </table:table-cell>
          <table:table-cell table:style-name="TableCell2086">
            <text:p text:style-name="Normal"><text:span text:style-name="T2087">Šilutės r. sav.</text:span></text:p>
          </table:table-cell>
        </table:table-row>
        <table:table-row table:style-name="TableRow2088">
          <table:table-cell table:style-name="TableCell2089">
            <text:p text:style-name="Normal"><text:span text:style-name="T2090">53</text:span></text:p>
          </table:table-cell>
          <table:table-cell table:style-name="TableCell2091">
            <text:p text:style-name="Normal"><text:span text:style-name="T2092">Kėdainių r. sav.</text:span></text:p>
          </table:table-cell>
          <table:table-cell table:style-name="TableCell2093">
            <text:p text:style-name="Normal"><text:span text:style-name="T2094">89</text:span></text:p>
          </table:table-cell>
          <table:table-cell table:style-name="TableCell2095">
            <text:p text:style-name="Normal"><text:span text:style-name="T2096">Širvintų r. sav.</text:span></text:p>
          </table:table-cell>
        </table:table-row>
        <table:table-row table:style-name="TableRow2097">
          <table:table-cell table:style-name="TableCell2098">
            <text:p text:style-name="Normal"><text:span text:style-name="T2099">54</text:span></text:p>
          </table:table-cell>
          <table:table-cell table:style-name="TableCell2100">
            <text:p text:style-name="Normal"><text:span text:style-name="T2101">Kelmės r. sav.</text:span></text:p>
          </table:table-cell>
          <table:table-cell table:style-name="TableCell2102">
            <text:p text:style-name="Normal"><text:span text:style-name="T2103">86</text:span></text:p>
          </table:table-cell>
          <table:table-cell table:style-name="TableCell2104">
            <text:p text:style-name="Normal"><text:span text:style-name="T2105">Švenčionių r. sav.</text:span></text:p>
          </table:table-cell>
        </table:table-row>
        <table:table-row table:style-name="TableRow2106">
          <table:table-cell table:style-name="TableCell2107">
            <text:p text:style-name="Normal"><text:span text:style-name="T2108">21</text:span></text:p>
          </table:table-cell>
          <table:table-cell table:style-name="TableCell2109">
            <text:p text:style-name="Normal"><text:span text:style-name="T2110">Klaipėdos m. sav.</text:span></text:p>
          </table:table-cell>
          <table:table-cell table:style-name="TableCell2111">
            <text:p text:style-name="Normal"><text:span text:style-name="T2112">77</text:span></text:p>
          </table:table-cell>
          <table:table-cell table:style-name="TableCell2113">
            <text:p text:style-name="Normal"><text:span text:style-name="T2114">Tauragės r. sav.</text:span></text:p>
          </table:table-cell>
        </table:table-row>
        <table:table-row table:style-name="TableRow2115">
          <table:table-cell table:style-name="TableCell2116">
            <text:p text:style-name="Normal"><text:span text:style-name="T2117">55</text:span></text:p>
          </table:table-cell>
          <table:table-cell table:style-name="TableCell2118">
            <text:p text:style-name="Normal"><text:span text:style-name="T2119">Klaipėdos r. sav.</text:span></text:p>
          </table:table-cell>
          <table:table-cell table:style-name="TableCell2120">
            <text:p text:style-name="Normal"><text:span text:style-name="T2121">78</text:span></text:p>
          </table:table-cell>
          <table:table-cell table:style-name="TableCell2122">
            <text:p text:style-name="Normal"><text:span text:style-name="T2123">Telšių r. sav.</text:span></text:p>
          </table:table-cell>
        </table:table-row>
        <table:table-row table:style-name="TableRow2124">
          <table:table-cell table:style-name="TableCell2125">
            <text:p text:style-name="Normal"><text:span text:style-name="T2126">56</text:span></text:p>
          </table:table-cell>
          <table:table-cell table:style-name="TableCell2127">
            <text:p text:style-name="Normal"><text:span text:style-name="T2128">Kretingos r. sav.</text:span></text:p>
          </table:table-cell>
          <table:table-cell table:style-name="TableCell2129">
            <text:p text:style-name="Normal"><text:span text:style-name="T2130">79</text:span></text:p>
          </table:table-cell>
          <table:table-cell table:style-name="TableCell2131">
            <text:p text:style-name="Normal"><text:span text:style-name="T2132">Trakų r. sav.</text:span></text:p>
          </table:table-cell>
        </table:table-row>
        <table:table-row table:style-name="TableRow2133">
          <table:table-cell table:style-name="TableCell2134">
            <text:p text:style-name="Normal"><text:span text:style-name="T2135">57</text:span></text:p>
          </table:table-cell>
          <table:table-cell table:style-name="TableCell2136">
            <text:p text:style-name="Normal"><text:span text:style-name="T2137">Kupiškio r. sav.</text:span></text:p>
          </table:table-cell>
          <table:table-cell table:style-name="TableCell2138">
            <text:p text:style-name="Normal"><text:span text:style-name="T2139">81</text:span></text:p>
          </table:table-cell>
          <table:table-cell table:style-name="TableCell2140">
            <text:p text:style-name="Normal"><text:span text:style-name="T2141">Ukmergės r. sav.</text:span></text:p>
          </table:table-cell>
        </table:table-row>
        <table:table-row table:style-name="TableRow2142">
          <table:table-cell table:style-name="TableCell2143">
            <text:p text:style-name="Normal"><text:span text:style-name="T2144">59</text:span></text:p>
          </table:table-cell>
          <table:table-cell table:style-name="TableCell2145">
            <text:p text:style-name="Normal"><text:span text:style-name="T2146">Lazdijų r. sav.</text:span></text:p>
          </table:table-cell>
          <table:table-cell table:style-name="TableCell2147">
            <text:p text:style-name="Normal"><text:span text:style-name="T2148">82</text:span></text:p>
          </table:table-cell>
          <table:table-cell table:style-name="TableCell2149">
            <text:p text:style-name="Normal"><text:span text:style-name="T2150">Utenos r. sav.</text:span></text:p>
          </table:table-cell>
        </table:table-row>
        <table:table-row table:style-name="TableRow2151">
          <table:table-cell table:style-name="TableCell2152">
            <text:p text:style-name="Normal"><text:span text:style-name="T2153">18</text:span></text:p>
          </table:table-cell>
          <table:table-cell table:style-name="TableCell2154">
            <text:p text:style-name="Normal"><text:span text:style-name="T2155">Marijampolės sav.</text:span></text:p>
          </table:table-cell>
          <table:table-cell table:style-name="TableCell2156">
            <text:p text:style-name="Normal"><text:span text:style-name="T2157">38</text:span></text:p>
          </table:table-cell>
          <table:table-cell table:style-name="TableCell2158">
            <text:p text:style-name="Normal"><text:span text:style-name="T2159">Varėnos r. sav.</text:span></text:p>
          </table:table-cell>
        </table:table-row>
        <table:table-row table:style-name="TableRow2160">
          <table:table-cell table:style-name="TableCell2161">
            <text:p text:style-name="Normal"><text:span text:style-name="T2162">61</text:span></text:p>
          </table:table-cell>
          <table:table-cell table:style-name="TableCell2163">
            <text:p text:style-name="Normal"><text:span text:style-name="T2164">Mažeikių r. sav.</text:span></text:p>
          </table:table-cell>
          <table:table-cell table:style-name="TableCell2165">
            <text:p text:style-name="Normal"><text:span text:style-name="T2166">39</text:span></text:p>
          </table:table-cell>
          <table:table-cell table:style-name="TableCell2167">
            <text:p text:style-name="Normal"><text:span text:style-name="T2168">Vilkaviškio r. sav.</text:span></text:p>
          </table:table-cell>
        </table:table-row>
        <table:table-row table:style-name="TableRow2169">
          <table:table-cell table:style-name="TableCell2170">
            <text:p text:style-name="Normal"><text:span text:style-name="T2171">62</text:span></text:p>
          </table:table-cell>
          <table:table-cell table:style-name="TableCell2172">
            <text:p text:style-name="Normal"><text:span text:style-name="T2173">Molėtų r. sav.</text:span></text:p>
          </table:table-cell>
          <table:table-cell table:style-name="TableCell2174">
            <text:p text:style-name="Normal"><text:span text:style-name="T2175">01</text:span></text:p>
          </table:table-cell>
          <table:table-cell table:style-name="TableCell2176">
            <text:p text:style-name="Normal"><text:span text:style-name="T2177">Vilniaus m. sav.</text:span></text:p>
          </table:table-cell>
        </table:table-row>
        <table:table-row table:style-name="TableRow2178">
          <table:table-cell table:style-name="TableCell2179">
            <text:p text:style-name="Normal"><text:span text:style-name="T2180">23</text:span></text:p>
          </table:table-cell>
          <table:table-cell table:style-name="TableCell2181">
            <text:p text:style-name="Normal"><text:span text:style-name="T2182">Neringos sav.</text:span></text:p>
          </table:table-cell>
          <table:table-cell table:style-name="TableCell2183">
            <text:p text:style-name="Normal"><text:span text:style-name="T2184">41</text:span></text:p>
          </table:table-cell>
          <table:table-cell table:style-name="TableCell2185">
            <text:p text:style-name="Normal"><text:span text:style-name="T2186">Vilniaus r. sav.</text:span></text:p>
          </table:table-cell>
        </table:table-row>
        <table:table-row table:style-name="TableRow2187">
          <table:table-cell table:style-name="TableCell2188">
            <text:p text:style-name="Normal"><text:span text:style-name="T2189">63</text:span></text:p>
          </table:table-cell>
          <table:table-cell table:style-name="TableCell2190">
            <text:p text:style-name="Normal"><text:span text:style-name="T2191">Pagėgių sav.</text:span></text:p>
          </table:table-cell>
          <table:table-cell table:style-name="TableCell2192">
            <text:p text:style-name="Normal"><text:span text:style-name="T2193">30</text:span></text:p>
          </table:table-cell>
          <table:table-cell table:style-name="TableCell2194">
            <text:p text:style-name="Normal"><text:span text:style-name="T2195">Visagino m. sav.</text:span></text:p>
          </table:table-cell>
        </table:table-row>
        <table:table-row table:style-name="TableRow2196">
          <table:table-cell table:style-name="TableCell2197">
            <text:p text:style-name="Normal"><text:span text:style-name="T2198">65</text:span></text:p>
          </table:table-cell>
          <table:table-cell table:style-name="TableCell2199">
            <text:p text:style-name="Normal"><text:span text:style-name="T2200">Pakruojo r. sav.</text:span></text:p>
          </table:table-cell>
          <table:table-cell table:style-name="TableCell2201">
            <text:p text:style-name="Normal"><text:span text:style-name="T2202">43</text:span></text:p>
          </table:table-cell>
          <table:table-cell table:style-name="TableCell2203">
            <text:p text:style-name="Normal"><text:span text:style-name="T2204">Zarasų r. sav.</text:span></text:p>
          </table:table-cell>
        </table:table-row>
      </table:table>
      <text:p text:style-name="P2205"><text:span text:style-name="T2206">________________</text:span></text:p>
      <text:p text:style-name="P2207"/>
      <text:p text:style-name="P2208">Gyvūninio maisto tvarkymo subjektų patvirtinimo ir registravimo tvarkos aprašo</text:p>
      <text:p text:style-name="P2213"><text:span text:style-name="T2214">5</text:span><text:span text:style-name="T2215"><text:s/>priedas</text:span></text:p>
      <text:p text:style-name="P2216">(Valstybinės maisto ir veterinarijos tarnybos<text:s/></text:p>
      <text:p text:style-name="P2217">direktoriaus 2024 m. sausio 31 d.<text:s/></text:p>
      <text:p text:style-name="P2218">įsakymo Nr. B1-152<text:s/></text:p>
      <text:p text:style-name="P2219">redakcija)</text:p>
      <text:p text:style-name="P2220"/>
      <text:p text:style-name="P2221"><text:span text:style-name="T2222">GYVŪNINIO MAISTO TVARKYMO SUBJEKTŲ VEIKLA, KURIAI PRIVALOMAS PATVIRTINIMAS<text:s/></text:span></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Nr.</text:p>
          </table:table-cell>
          <table:table-cell table:style-name="TableCell2232">
            <text:p text:style-name="P2233">Veiklos kategorija</text:p>
          </table:table-cell>
          <table:table-cell table:style-name="TableCell2234">
            <text:p text:style-name="P2235">Priskiriamos įmonės</text:p>
          </table:table-cell>
          <table:table-cell table:style-name="TableCell2236">
            <text:p text:style-name="P2237">Veiklos kodas</text:p>
          </table:table-cell>
        </table:table-row>
        <table:table-row table:style-name="TableRow2238">
          <table:table-cell table:style-name="TableCell2239" table:number-rows-spanned="4">
            <text:p text:style-name="P2240">0</text:p>
          </table:table-cell>
          <table:table-cell table:style-name="TableCell2241" table:number-rows-spanned="4">
            <text:p text:style-name="P2242">Bendros veiklos įmonės</text:p>
          </table:table-cell>
          <table:table-cell table:style-name="TableCell2243">
            <text:p text:style-name="Normal"><text:span text:style-name="T2244">Šaltasis sandėlis (nepriklausantis gamybos įmonei)</text:span></text:p>
          </table:table-cell>
          <table:table-cell table:style-name="TableCell2245">
            <text:p text:style-name="P2246">CS</text:p>
          </table:table-cell>
        </table:table-row>
        <table:table-row table:style-name="TableRow2247">
          <table:covered-table-cell>
            <text:p text:style-name="P2248"/>
          </table:covered-table-cell>
          <table:covered-table-cell>
            <text:p text:style-name="P2249"/>
          </table:covered-table-cell>
          <table:table-cell table:style-name="TableCell2250">
            <text:p text:style-name="P2251">Pervyniojimo, perpakavimo įmonė (nepriklausanti gamybos įmonei)</text:p>
          </table:table-cell>
          <table:table-cell table:style-name="TableCell2252">
            <text:p text:style-name="P2253">RW</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Didmeninės prekybos įmonės</text:p>
          </table:table-cell>
          <table:table-cell table:style-name="TableCell2259">
            <text:p text:style-name="P2260">WM</text:p>
          </table:table-cell>
        </table:table-row>
        <table:table-row table:style-name="TableRow2261">
          <table:covered-table-cell>
            <text:p text:style-name="P2262"/>
          </table:covered-table-cell>
          <table:covered-table-cell>
            <text:p text:style-name="P2263"/>
          </table:covered-table-cell>
          <table:table-cell table:style-name="TableCell2264">
            <text:p text:style-name="P2265">Laivas šaldytuvas</text:p>
          </table:table-cell>
          <table:table-cell table:style-name="TableCell2266">
            <text:p text:style-name="P2267">RV</text:p>
          </table:table-cell>
        </table:table-row>
        <table:table-row table:style-name="TableRow2268">
          <table:table-cell table:style-name="TableCell2269" table:number-rows-spanned="2">
            <text:p text:style-name="P2270">I</text:p>
          </table:table-cell>
          <table:table-cell table:style-name="TableCell2271" table:number-rows-spanned="2">
            <text:p text:style-name="P2272">Naminių kanopinių mėsa</text:p>
          </table:table-cell>
          <table:table-cell table:style-name="TableCell2273">
            <text:p text:style-name="Normal"><text:span text:style-name="T2274">Skerdykla</text:span></text:p>
          </table:table-cell>
          <table:table-cell table:style-name="TableCell2275">
            <text:p text:style-name="P2276">SH</text:p>
          </table:table-cell>
        </table:table-row>
        <table:table-row table:style-name="TableRow2277">
          <table:covered-table-cell>
            <text:p text:style-name="P2278"/>
          </table:covered-table-cell>
          <table:covered-table-cell>
            <text:p text:style-name="P2279"/>
          </table:covered-table-cell>
          <table:table-cell table:style-name="TableCell2280">
            <text:p text:style-name="P2281">Išpjaustymo įmonė</text:p>
          </table:table-cell>
          <table:table-cell table:style-name="TableCell2282">
            <text:p text:style-name="P2283">CP</text:p>
          </table:table-cell>
        </table:table-row>
        <table:table-row table:style-name="TableRow2284">
          <table:table-cell table:style-name="TableCell2285" table:number-rows-spanned="2">
            <text:p text:style-name="P2286">II</text:p>
          </table:table-cell>
          <table:table-cell table:style-name="TableCell2287" table:number-rows-spanned="2">
            <text:p text:style-name="P2288">Paukščių ir kiškinių mėsa</text:p>
          </table:table-cell>
          <table:table-cell table:style-name="TableCell2289">
            <text:p text:style-name="Normal"><text:span text:style-name="T2290">Skerdykla</text:span></text:p>
          </table:table-cell>
          <table:table-cell table:style-name="TableCell2291">
            <text:p text:style-name="P2292">SH</text:p>
          </table:table-cell>
        </table:table-row>
        <table:table-row table:style-name="TableRow2293">
          <table:covered-table-cell>
            <text:p text:style-name="P2294"/>
          </table:covered-table-cell>
          <table:covered-table-cell>
            <text:p text:style-name="P2295"/>
          </table:covered-table-cell>
          <table:table-cell table:style-name="TableCell2296">
            <text:p text:style-name="P2297">Išpjaustymo įmonė</text:p>
          </table:table-cell>
          <table:table-cell table:style-name="TableCell2298">
            <text:p text:style-name="P2299">CP</text:p>
          </table:table-cell>
        </table:table-row>
        <table:table-row table:style-name="TableRow2300">
          <table:table-cell table:style-name="TableCell2301" table:number-rows-spanned="2">
            <text:p text:style-name="P2302">III</text:p>
          </table:table-cell>
          <table:table-cell table:style-name="TableCell2303" table:number-rows-spanned="2">
            <text:p text:style-name="P2304">Ūkyje auginamų laukinių gyvūnų mėsa</text:p>
          </table:table-cell>
          <table:table-cell table:style-name="TableCell2305">
            <text:p text:style-name="Normal"><text:span text:style-name="T2306">Skerdykla</text:span></text:p>
          </table:table-cell>
          <table:table-cell table:style-name="TableCell2307">
            <text:p text:style-name="P2308">SH</text:p>
          </table:table-cell>
        </table:table-row>
        <table:table-row table:style-name="TableRow2309">
          <table:covered-table-cell>
            <text:p text:style-name="P2310"/>
          </table:covered-table-cell>
          <table:covered-table-cell>
            <text:p text:style-name="P2311"/>
          </table:covered-table-cell>
          <table:table-cell table:style-name="TableCell2312">
            <text:p text:style-name="P2313">Išpjaustymo įmonė</text:p>
          </table:table-cell>
          <table:table-cell table:style-name="TableCell2314">
            <text:p text:style-name="P2315">CP</text:p>
          </table:table-cell>
        </table:table-row>
        <table:table-row table:style-name="TableRow2316">
          <table:table-cell table:style-name="TableCell2317" table:number-rows-spanned="3">
            <text:p text:style-name="P2318">IV</text:p>
          </table:table-cell>
          <table:table-cell table:style-name="TableCell2319" table:number-rows-spanned="3">
            <text:p text:style-name="P2320">Laukinių gyvūnų mėsa</text:p>
          </table:table-cell>
          <table:table-cell table:style-name="TableCell2321">
            <text:p text:style-name="Normal"><text:span text:style-name="T2322">Surinkimo centras (nepriklausantis įmonei)</text:span></text:p>
          </table:table-cell>
          <table:table-cell table:style-name="TableCell2323">
            <text:p text:style-name="P2324">CC</text:p>
          </table:table-cell>
        </table:table-row>
        <table:table-row table:style-name="TableRow2325">
          <table:covered-table-cell>
            <text:p text:style-name="P2326"/>
          </table:covered-table-cell>
          <table:covered-table-cell>
            <text:p text:style-name="P2327"/>
          </table:covered-table-cell>
          <table:table-cell table:style-name="TableCell2328">
            <text:p text:style-name="P2329">Laukinių gyvūnų tvarkymo įmonė</text:p>
          </table:table-cell>
          <table:table-cell table:style-name="TableCell2330">
            <text:p text:style-name="P2331">GHE</text:p>
          </table:table-cell>
        </table:table-row>
        <table:table-row table:style-name="TableRow2332">
          <table:covered-table-cell>
            <text:p text:style-name="P2333"/>
          </table:covered-table-cell>
          <table:covered-table-cell>
            <text:p text:style-name="P2334"/>
          </table:covered-table-cell>
          <table:table-cell table:style-name="TableCell2335">
            <text:p text:style-name="P2336">Išpjaustymo įmonė</text:p>
          </table:table-cell>
          <table:table-cell table:style-name="TableCell2337">
            <text:p text:style-name="P2338">CP</text:p>
          </table:table-cell>
        </table:table-row>
        <table:table-row table:style-name="TableRow2339">
          <table:table-cell table:style-name="TableCell2340" table:number-rows-spanned="3">
            <text:p text:style-name="P2341">V</text:p>
          </table:table-cell>
          <table:table-cell table:style-name="TableCell2342" table:number-rows-spanned="3">
            <text:p text:style-name="P2343">Malta mėsa, mėsos pusgaminiai ir mechaniškai atskirta mėsa</text:p>
          </table:table-cell>
          <table:table-cell table:style-name="TableCell2344">
            <text:p text:style-name="P2345">Maltos mėsos įmonė</text:p>
          </table:table-cell>
          <table:table-cell table:style-name="TableCell2346">
            <text:p text:style-name="P2347">MM</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Mėsos pusgaminių įmonė</text:p>
          </table:table-cell>
          <table:table-cell table:style-name="TableCell2353">
            <text:p text:style-name="P2354">MP</text:p>
          </table:table-cell>
        </table:table-row>
        <table:table-row table:style-name="TableRow2355">
          <table:covered-table-cell>
            <text:p text:style-name="P2356"/>
          </table:covered-table-cell>
          <table:covered-table-cell>
            <text:p text:style-name="P2357"/>
          </table:covered-table-cell>
          <table:table-cell table:style-name="TableCell2358">
            <text:p text:style-name="P2359">Mechaniškai atskirtos mėsos įmonė</text:p>
          </table:table-cell>
          <table:table-cell table:style-name="TableCell2360">
            <text:p text:style-name="P2361">MSM</text:p>
          </table:table-cell>
        </table:table-row>
        <table:table-row table:style-name="TableRow2362">
          <table:table-cell table:style-name="TableCell2363">
            <text:p text:style-name="P2364">VI</text:p>
          </table:table-cell>
          <table:table-cell table:style-name="TableCell2365">
            <text:p text:style-name="P2366">Mėsos gaminiai</text:p>
          </table:table-cell>
          <table:table-cell table:style-name="TableCell2367">
            <text:p text:style-name="P2368">Perdirbimo įmonė</text:p>
          </table:table-cell>
          <table:table-cell table:style-name="TableCell2369">
            <text:p text:style-name="P2370">PP</text:p>
          </table:table-cell>
        </table:table-row>
        <table:table-row table:style-name="TableRow2371">
          <table:table-cell table:style-name="TableCell2372" table:number-rows-spanned="2">
            <text:p text:style-name="P2373">VII</text:p>
          </table:table-cell>
          <table:table-cell table:style-name="TableCell2374" table:number-rows-spanned="2">
            <text:p text:style-name="P2375">Gyvi dvigeldžiai moliuskai</text:p>
          </table:table-cell>
          <table:table-cell table:style-name="TableCell2376">
            <text:p text:style-name="Normal"><text:span text:style-name="T2377">Išsiuntimo centras</text:span></text:p>
          </table:table-cell>
          <table:table-cell table:style-name="TableCell2378">
            <text:p text:style-name="P2379">DC</text:p>
          </table:table-cell>
        </table:table-row>
        <table:table-row table:style-name="TableRow2380">
          <table:covered-table-cell>
            <text:p text:style-name="P2381"/>
          </table:covered-table-cell>
          <table:covered-table-cell>
            <text:p text:style-name="P2382"/>
          </table:covered-table-cell>
          <table:table-cell table:style-name="TableCell2383">
            <text:p text:style-name="P2384">Valymo centras</text:p>
          </table:table-cell>
          <table:table-cell table:style-name="TableCell2385">
            <text:p text:style-name="P2386">PC</text:p>
          </table:table-cell>
        </table:table-row>
        <table:table-row table:style-name="TableRow2387">
          <table:table-cell table:style-name="TableCell2388" table:number-rows-spanned="6">
            <text:p text:style-name="P2389">VIII</text:p>
          </table:table-cell>
          <table:table-cell table:style-name="TableCell2390" table:number-rows-spanned="6">
            <text:p text:style-name="P2391">Žuvininkystės produktai</text:p>
          </table:table-cell>
          <table:table-cell table:style-name="TableCell2392">
            <text:p text:style-name="P2393">Žuvų perdirbimo laivas</text:p>
          </table:table-cell>
          <table:table-cell table:style-name="TableCell2394">
            <text:p text:style-name="P2395">FV</text:p>
          </table:table-cell>
        </table:table-row>
        <table:table-row table:style-name="TableRow2396">
          <table:covered-table-cell>
            <text:p text:style-name="P2397"/>
          </table:covered-table-cell>
          <table:covered-table-cell>
            <text:p text:style-name="P2398"/>
          </table:covered-table-cell>
          <table:table-cell table:style-name="TableCell2399">
            <text:p text:style-name="P2400">Žvejybos laivas šaldiklis</text:p>
          </table:table-cell>
          <table:table-cell table:style-name="TableCell2401">
            <text:p text:style-name="P2402">ZV</text:p>
          </table:table-cell>
        </table:table-row>
        <table:table-row table:style-name="TableRow2403">
          <table:covered-table-cell>
            <text:p text:style-name="P2404"/>
          </table:covered-table-cell>
          <table:covered-table-cell>
            <text:p text:style-name="P2405"/>
          </table:covered-table-cell>
          <table:table-cell table:style-name="TableCell2406">
            <text:p text:style-name="P2407">Šviežių žuvininkystės produktų įmonė</text:p>
          </table:table-cell>
          <table:table-cell table:style-name="TableCell2408">
            <text:p text:style-name="P2409">FFPP</text:p>
          </table:table-cell>
        </table:table-row>
        <table:table-row table:style-name="TableRow2410">
          <table:covered-table-cell>
            <text:p text:style-name="P2411"/>
          </table:covered-table-cell>
          <table:covered-table-cell>
            <text:p text:style-name="P2412"/>
          </table:covered-table-cell>
          <table:table-cell table:style-name="TableCell2413">
            <text:p text:style-name="P2414">Perdirbimo įmonė</text:p>
          </table:table-cell>
          <table:table-cell table:style-name="TableCell2415">
            <text:p text:style-name="P2416">PP</text:p>
          </table:table-cell>
        </table:table-row>
        <table:table-row table:style-name="TableRow2417">
          <table:covered-table-cell>
            <text:p text:style-name="P2418"/>
          </table:covered-table-cell>
          <table:covered-table-cell>
            <text:p text:style-name="P2419"/>
          </table:covered-table-cell>
          <table:table-cell table:style-name="TableCell2420">
            <text:p text:style-name="P2421">Didmeninės prekybos įmonė</text:p>
          </table:table-cell>
          <table:table-cell table:style-name="TableCell2422">
            <text:p text:style-name="P2423">WM</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Aukcionas</text:p>
          </table:table-cell>
          <table:table-cell table:style-name="TableCell2429">
            <text:p text:style-name="P2430">AH</text:p>
          </table:table-cell>
        </table:table-row>
        <table:table-row table:style-name="TableRow2431">
          <table:table-cell table:style-name="TableCell2432" table:number-rows-spanned="3">
            <text:p text:style-name="P2433">IX</text:p>
          </table:table-cell>
          <table:table-cell table:style-name="TableCell2434" table:number-rows-spanned="3">
            <text:p text:style-name="P2435">Pieno produktai</text:p>
          </table:table-cell>
          <table:table-cell table:style-name="TableCell2436">
            <text:p text:style-name="P2437">Surinkimo centras</text:p>
          </table:table-cell>
          <table:table-cell table:style-name="TableCell2438">
            <text:p text:style-name="P2439">CC</text:p>
          </table:table-cell>
        </table:table-row>
        <table:table-row table:style-name="TableRow2440">
          <table:covered-table-cell>
            <text:p text:style-name="P2441"/>
          </table:covered-table-cell>
          <table:covered-table-cell>
            <text:p text:style-name="P2442"/>
          </table:covered-table-cell>
          <table:table-cell table:style-name="TableCell2443">
            <text:p text:style-name="P2444">Pieno perdirbimo įmonė</text:p>
          </table:table-cell>
          <table:table-cell table:style-name="TableCell2445">
            <text:p text:style-name="P2446">PP</text:p>
          </table:table-cell>
        </table:table-row>
        <table:table-row table:style-name="TableRow2447">
          <table:covered-table-cell>
            <text:p text:style-name="P2448"/>
          </table:covered-table-cell>
          <table:covered-table-cell>
            <text:p text:style-name="P2449"/>
          </table:covered-table-cell>
          <table:table-cell table:style-name="TableCell2450">
            <text:p text:style-name="P2451">Pieno supirkimo punktas</text:p>
          </table:table-cell>
          <table:table-cell table:style-name="TableCell2452">
            <text:p text:style-name="P2453">MCP</text:p>
          </table:table-cell>
        </table:table-row>
        <table:table-row table:style-name="TableRow2454">
          <table:table-cell table:style-name="TableCell2455" table:number-rows-spanned="3">
            <text:p text:style-name="P2456">X</text:p>
          </table:table-cell>
          <table:table-cell table:style-name="TableCell2457" table:number-rows-spanned="3">
            <text:p text:style-name="P2458">Kiaušiniai ir kiaušinių gaminiai</text:p>
          </table:table-cell>
          <table:table-cell table:style-name="TableCell2459">
            <text:p text:style-name="P2460">Kiaušinių pakavimo centras</text:p>
          </table:table-cell>
          <table:table-cell table:style-name="TableCell2461">
            <text:p text:style-name="P2462">EPC</text:p>
          </table:table-cell>
        </table:table-row>
        <table:table-row table:style-name="TableRow2463">
          <table:covered-table-cell>
            <text:p text:style-name="P2464"/>
          </table:covered-table-cell>
          <table:covered-table-cell>
            <text:p text:style-name="P2465"/>
          </table:covered-table-cell>
          <table:table-cell table:style-name="TableCell2466">
            <text:p text:style-name="P2467">Skystų kiaušinių gaminių įmonė</text:p>
          </table:table-cell>
          <table:table-cell table:style-name="TableCell2468">
            <text:p text:style-name="P2469">LEP</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Kiaušinių produktų gamybos įmonė</text:p>
          </table:table-cell>
          <table:table-cell table:style-name="TableCell2475">
            <text:p text:style-name="P2476">PP</text:p>
          </table:table-cell>
        </table:table-row>
        <table:table-row table:style-name="TableRow2477">
          <table:table-cell table:style-name="TableCell2478">
            <text:p text:style-name="P2479">XI</text:p>
          </table:table-cell>
          <table:table-cell table:style-name="TableCell2480">
            <text:p text:style-name="P2481">Varlių kojelių ir sraigių produktai</text:p>
          </table:table-cell>
          <table:table-cell table:style-name="TableCell2482">
            <text:p text:style-name="P2483">Perdirbimo įmonė</text:p>
          </table:table-cell>
          <table:table-cell table:style-name="TableCell2484">
            <text:p text:style-name="P2485">PP</text:p>
          </table:table-cell>
        </table:table-row>
        <table:table-row table:style-name="TableRow2486">
          <table:table-cell table:style-name="TableCell2487" table:number-rows-spanned="2">
            <text:p text:style-name="P2488">XII</text:p>
          </table:table-cell>
          <table:table-cell table:style-name="TableCell2489" table:number-rows-spanned="2">
            <text:p text:style-name="P2490">Perdirbti gyvūniniai riebalai ir spirgai</text:p>
          </table:table-cell>
          <table:table-cell table:style-name="TableCell2491">
            <text:p text:style-name="P2492">Surinkimo centras</text:p>
          </table:table-cell>
          <table:table-cell table:style-name="TableCell2493">
            <text:p text:style-name="P2494">CC</text:p>
          </table:table-cell>
        </table:table-row>
        <table:table-row table:style-name="TableRow2495">
          <table:covered-table-cell>
            <text:p text:style-name="P2496"/>
          </table:covered-table-cell>
          <table:covered-table-cell>
            <text:p text:style-name="P2497"/>
          </table:covered-table-cell>
          <table:table-cell table:style-name="TableCell2498">
            <text:p text:style-name="P2499">Perdirbimo įmonė</text:p>
          </table:table-cell>
          <table:table-cell table:style-name="TableCell2500">
            <text:p text:style-name="P2501">PP</text:p>
          </table:table-cell>
        </table:table-row>
        <table:table-row table:style-name="TableRow2502">
          <table:table-cell table:style-name="TableCell2503">
            <text:p text:style-name="P2504">XIII</text:p>
          </table:table-cell>
          <table:table-cell table:style-name="TableCell2505">
            <text:p text:style-name="P2506">Valyti skrandžiai, pūslės ir žarnos</text:p>
          </table:table-cell>
          <table:table-cell table:style-name="TableCell2507">
            <text:p text:style-name="P2508">Perdirbimo įmonė</text:p>
          </table:table-cell>
          <table:table-cell table:style-name="TableCell2509">
            <text:p text:style-name="P2510">PP</text:p>
          </table:table-cell>
        </table:table-row>
        <table:table-row table:style-name="TableRow2511">
          <table:table-cell table:style-name="TableCell2512" table:number-rows-spanned="2">
            <text:p text:style-name="P2513">XIV</text:p>
          </table:table-cell>
          <table:table-cell table:style-name="TableCell2514" table:number-rows-spanned="2">
            <text:p text:style-name="P2515">Želatina</text:p>
          </table:table-cell>
          <table:table-cell table:style-name="TableCell2516">
            <text:p text:style-name="P2517">Surinkimo centrai ir raugyklos (nepriklausančios įmonei), tiekiančios surenkamą žaliavą maistinės želatinos gamybai</text:p>
          </table:table-cell>
          <table:table-cell table:style-name="TableCell2518">
            <text:p text:style-name="P2519">CC</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Perdirbimo įmonė</text:p>
          </table:table-cell>
          <table:table-cell table:style-name="TableCell2525">
            <text:p text:style-name="P2526">PP</text:p>
          </table:table-cell>
        </table:table-row>
        <table:table-row table:style-name="TableRow2527">
          <table:table-cell table:style-name="TableCell2528" table:number-rows-spanned="2">
            <text:p text:style-name="P2529">XV</text:p>
          </table:table-cell>
          <table:table-cell table:style-name="TableCell2530" table:number-rows-spanned="2">
            <text:p text:style-name="P2531">Kolagenas</text:p>
          </table:table-cell>
          <table:table-cell table:style-name="TableCell2532">
            <text:p text:style-name="P2533">Surinkimo centrai ir raugyklos (nepriklausančios įmonei), tiekiančios surenkamą žaliavą maistinio kolageno gamybai</text:p>
          </table:table-cell>
          <table:table-cell table:style-name="TableCell2534">
            <text:p text:style-name="P2535">CC</text:p>
          </table:table-cell>
        </table:table-row>
        <table:table-row table:style-name="TableRow2536">
          <table:covered-table-cell>
            <text:p text:style-name="P2537"/>
          </table:covered-table-cell>
          <table:covered-table-cell>
            <text:p text:style-name="P2538"/>
          </table:covered-table-cell>
          <table:table-cell table:style-name="TableCell2539">
            <text:p text:style-name="P2540">Perdirbimo įmonė</text:p>
          </table:table-cell>
          <table:table-cell table:style-name="TableCell2541">
            <text:p text:style-name="P2542">PP</text:p>
          </table:table-cell>
        </table:table-row>
        <table:table-row table:style-name="TableRow2543">
          <table:table-cell table:style-name="TableCell2544">
            <text:p text:style-name="P2545">XVI</text:p>
          </table:table-cell>
          <table:table-cell table:style-name="TableCell2546">
            <text:p text:style-name="P2547">Labai rafinuoti produktai<text:s/></text:p>
          </table:table-cell>
          <table:table-cell table:style-name="TableCell2548">
            <text:p text:style-name="P2549">Perdirbimo įmonė</text:p>
          </table:table-cell>
          <table:table-cell table:style-name="TableCell2550">
            <text:p text:style-name="P2551">PP</text:p>
          </table:table-cell>
        </table:table-row>
        <table:table-row table:style-name="TableRow2552">
          <table:table-cell table:style-name="TableCell2553">
            <text:p text:style-name="P2554">XVII</text:p>
          </table:table-cell>
          <table:table-cell table:style-name="TableCell2555">
            <text:p text:style-name="P2556">Ropliai</text:p>
          </table:table-cell>
          <table:table-cell table:style-name="TableCell2557">
            <text:p text:style-name="P2558">Perdirbimo įmonė</text:p>
          </table:table-cell>
          <table:table-cell table:style-name="TableCell2559">
            <text:p text:style-name="P2560">PP</text:p>
          </table:table-cell>
        </table:table-row>
        <table:table-row table:style-name="TableRow2561">
          <table:table-cell table:style-name="TableCell2562">
            <text:p text:style-name="P2563">XVIII</text:p>
          </table:table-cell>
          <table:table-cell table:style-name="TableCell2564">
            <text:p text:style-name="P2565">Vabzdžiai</text:p>
          </table:table-cell>
          <table:table-cell table:style-name="TableCell2566">
            <text:p text:style-name="P2567">Perdirbimo įmonė</text:p>
          </table:table-cell>
          <table:table-cell table:style-name="TableCell2568">
            <text:p text:style-name="P2569">PP</text:p>
          </table:table-cell>
        </table:table-row>
        <table:table-row table:style-name="TableRow2570">
          <table:table-cell table:style-name="TableCell2571">
            <text:p text:style-name="P2572">XIX</text:p>
          </table:table-cell>
          <table:table-cell table:style-name="TableCell2573">
            <text:p text:style-name="P2574">Medus</text:p>
          </table:table-cell>
          <table:table-cell table:style-name="TableCell2575">
            <text:p text:style-name="P2576">Gamybos įmonė (nepriklausanti bitynui)</text:p>
          </table:table-cell>
          <table:table-cell table:style-name="TableCell2577">
            <text:p text:style-name="P2578">PdP</text:p>
          </table:table-cell>
        </table:table-row>
      </table:table>
      <text:p text:style-name="P2579"><text:span text:style-name="T2580">________________</text:span></text:p>
      <text:p text:style-name="P2581"/>
      <text:p text:style-name="P2582">Gyvūninio maisto tvarkymo subjektų patvirtinimo ir registravimo tvarkos aprašo</text:p>
      <text:p text:style-name="P2587"><text:span text:style-name="T2588">6</text:span><text:span text:style-name="T2589"><text:s/>priedas</text:span></text:p>
      <text:p text:style-name="P2590">(Valstybinės maisto ir veterinarijos tarnybos<text:s/></text:p>
      <text:p text:style-name="P2591">direktoriaus 2024 m. sausio 31 d.<text:s/></text:p>
      <text:p text:style-name="P2592">įsakymo Nr. B1-152<text:s/></text:p>
      <text:p text:style-name="P2593">redakcija)</text:p>
      <text:p text:style-name="P2594"/>
      <text:p text:style-name="P2595"><text:span text:style-name="T2596">GYVŪNINIO MAISTO TVARKYMO SUBJEKTŲ VEIKLA, KURIAI PRIVALOMAS REGISTRAVIMAS<text:s/></text:span></text:p>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able:number-columns-spanned="2">
            <text:p text:style-name="Normal"><text:span text:style-name="T2604">Veiklos kategorija</text:span></text:p>
          </table:table-cell>
          <table:covered-table-cell/>
          <table:table-cell table:style-name="TableCell2605">
            <text:p text:style-name="Normal"><text:span text:style-name="T2606">Veiklos kodas</text:span></text:p>
          </table:table-cell>
        </table:table-row>
        <table:table-row table:style-name="TableRow2607">
          <table:table-cell table:style-name="TableCell2608" table:number-columns-spanned="2">
            <text:p text:style-name="Normal"><text:span text:style-name="T2609">Mėsinės</text:span></text:p>
          </table:table-cell>
          <table:covered-table-cell/>
          <table:table-cell table:style-name="TableCell2610">
            <text:p text:style-name="Normal"><text:span text:style-name="T2611">MSN</text:span></text:p>
          </table:table-cell>
        </table:table-row>
        <table:table-row table:style-name="TableRow2612">
          <table:table-cell table:style-name="TableCell2613" table:number-columns-spanned="2">
            <text:p text:style-name="Normal"><text:span text:style-name="T2614">Gyvų žuvų tvarkymas prekyboje</text:span></text:p>
          </table:table-cell>
          <table:covered-table-cell/>
          <table:table-cell table:style-name="TableCell2615">
            <text:p text:style-name="Normal"><text:span text:style-name="T2616">GŽT</text:span></text:p>
          </table:table-cell>
        </table:table-row>
        <table:table-row table:style-name="TableRow2617">
          <table:table-cell table:style-name="TableCell2618" table:number-columns-spanned="2">
            <text:p text:style-name="Normal"><text:span text:style-name="T2619">Žvejybos laivai</text:span></text:p>
          </table:table-cell>
          <table:covered-table-cell/>
          <table:table-cell table:style-name="TableCell2620">
            <text:p text:style-name="Normal"><text:span text:style-name="T2621">ŽL</text:span></text:p>
          </table:table-cell>
        </table:table-row>
        <table:table-row table:style-name="TableRow2622">
          <table:table-cell table:style-name="TableCell2623" table:number-columns-spanned="2">
            <text:p text:style-name="Normal"><text:span text:style-name="T2624">Mažais kiekiais gaminamų produktų tiekėjai:<text:s/></text:span></text:p>
          </table:table-cell>
          <table:covered-table-cell/>
          <table:table-cell table:style-name="TableCell2625">
            <text:p text:style-name="Normal"><text:span text:style-name="T2626">MKT</text:span></text:p>
          </table:table-cell>
        </table:table-row>
        <table:table-row table:style-name="TableRow2627">
          <table:table-cell table:style-name="TableCell2628" table:number-rows-spanned="8">
            <text:p text:style-name="P2629"/>
          </table:table-cell>
          <table:table-cell table:style-name="TableCell2630">
            <text:p text:style-name="Normal"><text:span text:style-name="T2631">Mažais kiekiais gaminamų žalio pieno ir pieno gaminių tiekėjas</text:span></text:p>
          </table:table-cell>
          <table:table-cell table:style-name="TableCell2632">
            <text:p text:style-name="Normal"><text:span text:style-name="T2633">pg</text:span></text:p>
          </table:table-cell>
        </table:table-row>
        <table:table-row table:style-name="TableRow2634">
          <table:covered-table-cell>
            <text:p text:style-name="P2635"/>
          </table:covered-table-cell>
          <table:table-cell table:style-name="TableCell2636">
            <text:p text:style-name="Normal"><text:span text:style-name="T2637">Mažais kiekiais gaminamų žuvininkystės produktų tiekėjas</text:span></text:p>
          </table:table-cell>
          <table:table-cell table:style-name="TableCell2638">
            <text:p text:style-name="Normal"><text:span text:style-name="T2639">žp</text:span></text:p>
          </table:table-cell>
        </table:table-row>
        <table:table-row table:style-name="TableRow2640">
          <table:covered-table-cell>
            <text:p text:style-name="P2641"/>
          </table:covered-table-cell>
          <table:table-cell table:style-name="TableCell2642">
            <text:p text:style-name="Normal"><text:span text:style-name="T2643">Mažais kiekiais gaudomų žuvų tiekėjas</text:span></text:p>
          </table:table-cell>
          <table:table-cell table:style-name="TableCell2644">
            <text:p text:style-name="Normal"><text:span text:style-name="T2645">gž</text:span></text:p>
          </table:table-cell>
        </table:table-row>
        <table:table-row table:style-name="TableRow2646">
          <table:covered-table-cell>
            <text:p text:style-name="P2647"/>
          </table:covered-table-cell>
          <table:table-cell table:style-name="TableCell2648">
            <text:p text:style-name="Normal"><text:span text:style-name="T2649">Mažais kiekiais gaminamų mėsos</text:span><text:span text:style-name="T2650"><text:s/></text:span><text:span text:style-name="T2651">produktų<text:s/></text:span><text:span text:style-name="T2652">(išpjaustytos, smulkintos mėsos, mėsos pusgaminių ir gaminių)<text:s/></text:span><text:span text:style-name="T2653">tiekėjas</text:span></text:p>
          </table:table-cell>
          <table:table-cell table:style-name="TableCell2654">
            <text:p text:style-name="Normal"><text:span text:style-name="T2655">mg</text:span></text:p>
          </table:table-cell>
        </table:table-row>
        <table:table-row table:style-name="TableRow2656">
          <table:covered-table-cell>
            <text:p text:style-name="P2657"/>
          </table:covered-table-cell>
          <table:table-cell table:style-name="TableCell2658">
            <text:p text:style-name="Normal"><text:span text:style-name="T2659">Mažais kiekiais<text:s/></text:span><text:span text:style-name="T2660">sumedžiotų medžiojamųjų gyvūnų mėsos<text:s/></text:span><text:span text:style-name="T2661">tiekėjas</text:span></text:p>
          </table:table-cell>
          <table:table-cell table:style-name="TableCell2662">
            <text:p text:style-name="Normal"><text:span text:style-name="T2663">mž</text:span></text:p>
          </table:table-cell>
        </table:table-row>
        <table:table-row table:style-name="TableRow2664">
          <table:covered-table-cell>
            <text:p text:style-name="P2665"/>
          </table:covered-table-cell>
          <table:table-cell table:style-name="TableCell2666">
            <text:p text:style-name="Normal"><text:span text:style-name="T2667">Paukščių skerdimas</text:span></text:p>
          </table:table-cell>
          <table:table-cell table:style-name="TableCell2668">
            <text:p text:style-name="Normal"><text:span text:style-name="T2669">sp</text:span></text:p>
          </table:table-cell>
        </table:table-row>
        <table:table-row table:style-name="TableRow2670">
          <table:covered-table-cell>
            <text:p text:style-name="P2671"/>
          </table:covered-table-cell>
          <table:table-cell table:style-name="TableCell2672">
            <text:p text:style-name="Normal"><text:span text:style-name="T2673">Triušių skerdimas</text:span></text:p>
          </table:table-cell>
          <table:table-cell table:style-name="TableCell2674">
            <text:p text:style-name="Normal"><text:span text:style-name="T2675">st</text:span></text:p>
          </table:table-cell>
        </table:table-row>
        <table:table-row table:style-name="TableRow2676">
          <table:covered-table-cell>
            <text:p text:style-name="P2677"/>
          </table:covered-table-cell>
          <table:table-cell table:style-name="TableCell2678">
            <text:p text:style-name="Normal"><text:span text:style-name="T2679">Mažais kiekiais gaunamų kiaušinių tiekėjas</text:span></text:p>
          </table:table-cell>
          <table:table-cell table:style-name="TableCell2680">
            <text:p text:style-name="Normal"><text:span text:style-name="T2681">mk</text:span></text:p>
          </table:table-cell>
        </table:table-row>
      </table:table>
      <text:p text:style-name="P2682"><text:span text:style-name="T2683">__________________</text:span></text:p>
      <text:p text:style-name="P2684"/>
      <text:p text:style-name="P2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02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027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0" style:parent-style-name="Header" style:family="paragraph">
      <style:paragraph-properties fo:text-align="center"/>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2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3" style:parent-style-name="Header" style:family="paragraph">
      <style:paragraph-properties fo:text-align="center"/>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6" style:parent-style-name="Header" style:family="paragraph">
      <style:paragraph-properties fo:text-align="center"/>
    </style:style>
    <style:style style:name="P190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9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9" style:parent-style-name="Header" style:family="paragraph">
      <style:paragraph-properties fo:text-align="center"/>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3" style:parent-style-name="Header" style:family="paragraph">
      <style:paragraph-properties fo:text-align="center"/>
    </style:style>
    <style:style style:name="P258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1"><text:page-number text:fixed="false">2</text:page-number></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411"><text:page-number text:fixed="false">2</text:page-number></text:p>
      </style:header>
      <style:footer>
        <text:p text:style-name="P412"/>
      </style:footer>
    </style:master-page>
    <style:master-page style:next-style-name="MP2" style:name="MPF2" style:page-layout-name="PL2">
      <style:header>
        <text:p text:style-name="P413"/>
      </style:header>
      <style:footer>
        <text:p text:style-name="P414"/>
      </style:footer>
    </style:master-page>
    <style:master-page style:name="MP3" style:page-layout-name="PL3">
      <style:header>
        <text:p text:style-name="P1210"><text:page-number text:fixed="false">2</text:page-number></text:p>
      </style:header>
      <style:footer>
        <text:p text:style-name="P1211"/>
      </style:footer>
    </style:master-page>
    <style:master-page style:next-style-name="MP3" style:name="MPF3" style:page-layout-name="PL3">
      <style:header>
        <text:p text:style-name="P1212"/>
      </style:header>
      <style:footer>
        <text:p text:style-name="P1213"/>
      </style:footer>
    </style:master-page>
    <style:master-page style:name="MP4" style:page-layout-name="PL4">
      <style:header>
        <text:p text:style-name="P1503"><text:page-number text:fixed="false">2</text:page-number></text:p>
      </style:header>
      <style:footer>
        <text:p text:style-name="P1504"/>
      </style:footer>
    </style:master-page>
    <style:master-page style:next-style-name="MP4" style:name="MPF4" style:page-layout-name="PL4">
      <style:header>
        <text:p text:style-name="P1505"/>
      </style:header>
      <style:footer>
        <text:p text:style-name="P1506"/>
      </style:footer>
    </style:master-page>
    <style:master-page style:name="MP5" style:page-layout-name="PL5">
      <style:header>
        <text:p text:style-name="P1906"><text:page-number text:fixed="false">2</text:page-number></text:p>
      </style:header>
      <style:footer>
        <text:p text:style-name="P1907"/>
      </style:footer>
    </style:master-page>
    <style:master-page style:next-style-name="MP5" style:name="MPF5" style:page-layout-name="PL5">
      <style:header>
        <text:p text:style-name="P1908"/>
      </style:header>
      <style:footer>
        <text:p text:style-name="P1909"/>
      </style:footer>
    </style:master-page>
    <style:master-page style:name="MP6" style:page-layout-name="PL6">
      <style:header>
        <text:p text:style-name="P2209"><text:page-number text:fixed="false">2</text:page-number></text:p>
      </style:header>
      <style:footer>
        <text:p text:style-name="P2210"/>
      </style:footer>
    </style:master-page>
    <style:master-page style:next-style-name="MP6" style:name="MPF6" style:page-layout-name="PL6">
      <style:header>
        <text:p text:style-name="P2211"/>
      </style:header>
      <style:footer>
        <text:p text:style-name="P2212"/>
      </style:footer>
    </style:master-page>
    <style:master-page style:name="MP7" style:page-layout-name="PL7">
      <style:header>
        <text:p text:style-name="P2583"><text:page-number text:fixed="false">2</text:page-number></text:p>
      </style:header>
      <style:footer>
        <text:p text:style-name="P2584"/>
      </style:footer>
    </style:master-page>
    <style:master-page style:next-style-name="MP7" style:name="MPF7" style:page-layout-name="PL7">
      <style:header>
        <text:p text:style-name="P2585"/>
      </style:header>
      <style:footer>
        <text:p text:style-name="P2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4T22:37:00Z</meta:creation-date>
    <dc:date>2024-02-14T22:37:00Z</dc:date>
    <meta:template xlink:href="Normal.dotm" xlink:type="simple"/>
    <meta:editing-cycles>2</meta:editing-cycles>
    <meta:editing-duration>PT0S</meta:editing-duration>
    <meta:user-defined meta:name="ContentTypeId">0x01010022AC816009840A47B240A5D68312D5A5</meta:user-defined>
    <meta:user-defined meta:name="MediaServiceImageTags"/>
    <meta:document-statistic meta:page-count="3" meta:paragraph-count="520" meta:word-count="5988" meta:character-count="41160" meta:row-count="1784" meta:non-whitespace-character-count="35692"/>
  </office:meta>
</office:document-meta>
</file>