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9243in" text:min-label-width="0.25in"/>
      </text:list-level-style-number>
      <text:list-level-style-number text:level="2" text:style-name="WW_CharLFO4LVL2" style:num-suffix="." style:num-format="1" text:display-levels="2">
        <style:list-level-properties text:space-before="0.9243in" text:min-label-width="0.5in"/>
      </text:list-level-style-number>
      <text:list-level-style-number text:level="3" text:style-name="WW_CharLFO4LVL3" style:num-suffix="." style:num-format="1" text:display-levels="3">
        <style:list-level-properties text:space-before="0.6895in" text:min-label-width="0.5in"/>
      </text:list-level-style-number>
      <text:list-level-style-number text:level="4" text:style-name="WW_CharLFO4LVL4" style:num-suffix="." style:num-format="1" text:display-levels="4">
        <style:list-level-properties text:space-before="0.9243in" text:min-label-width="0.75in"/>
      </text:list-level-style-number>
      <text:list-level-style-number text:level="5" text:style-name="WW_CharLFO4LVL5" style:num-suffix="." style:num-format="1" text:display-levels="5">
        <style:list-level-properties text:space-before="0.9243in" text:min-label-width="0.75in"/>
      </text:list-level-style-number>
      <text:list-level-style-number text:level="6" text:style-name="WW_CharLFO4LVL6" style:num-suffix="." style:num-format="1" text:display-levels="6">
        <style:list-level-properties text:space-before="0.9243in" text:min-label-width="1in"/>
      </text:list-level-style-number>
      <text:list-level-style-number text:level="7" text:style-name="WW_CharLFO4LVL7" style:num-suffix="." style:num-format="1" text:display-levels="7">
        <style:list-level-properties text:space-before="0.9243in" text:min-label-width="1in"/>
      </text:list-level-style-number>
      <text:list-level-style-number text:level="8" text:style-name="WW_CharLFO4LVL8" style:num-suffix="." style:num-format="1" text:display-levels="8">
        <style:list-level-properties text:space-before="0.9243in" text:min-label-width="1.25in"/>
      </text:list-level-style-number>
      <text:list-level-style-number text:level="9" text:style-name="WW_CharLFO4LVL9" style:num-suffix="." style:num-format="1" text:display-levels="9">
        <style:list-level-properties text:space-before="0.9243in" text:min-label-width="1.25in"/>
      </text:list-level-style-number>
    </text:list-style>
    <text:list-style style:name="LFO5">
      <text:list-level-style-number text:level="1" style:num-suffix="." style:num-format="1">
        <style:list-level-properties text:space-before="0.9243in" text:min-label-width="0.25in"/>
      </text:list-level-style-number>
      <text:list-level-style-number text:level="2" text:style-name="WW_CharLFO5LVL2" style:num-suffix="." style:num-format="1" text:display-levels="2">
        <style:list-level-properties text:space-before="0.9243in" text:min-label-width="0.5in"/>
      </text:list-level-style-number>
      <text:list-level-style-number text:level="3" text:style-name="WW_CharLFO5LVL3" style:num-suffix="." style:num-format="1" text:display-levels="3">
        <style:list-level-properties text:space-before="0.9243in" text:min-label-width="0.5in"/>
      </text:list-level-style-number>
      <text:list-level-style-number text:level="4" text:style-name="WW_CharLFO5LVL4" style:num-suffix="." style:num-format="1" text:display-levels="4">
        <style:list-level-properties text:space-before="0.9243in" text:min-label-width="0.75in"/>
      </text:list-level-style-number>
      <text:list-level-style-number text:level="5" text:style-name="WW_CharLFO5LVL5" style:num-suffix="." style:num-format="1" text:display-levels="5">
        <style:list-level-properties text:space-before="0.9243in" text:min-label-width="0.75in"/>
      </text:list-level-style-number>
      <text:list-level-style-number text:level="6" text:style-name="WW_CharLFO5LVL6" style:num-suffix="." style:num-format="1" text:display-levels="6">
        <style:list-level-properties text:space-before="0.9243in" text:min-label-width="1in"/>
      </text:list-level-style-number>
      <text:list-level-style-number text:level="7" text:style-name="WW_CharLFO5LVL7" style:num-suffix="." style:num-format="1" text:display-levels="7">
        <style:list-level-properties text:space-before="0.9243in" text:min-label-width="1in"/>
      </text:list-level-style-number>
      <text:list-level-style-number text:level="8" text:style-name="WW_CharLFO5LVL8" style:num-suffix="." style:num-format="1" text:display-levels="8">
        <style:list-level-properties text:space-before="0.9243in" text:min-label-width="1.25in"/>
      </text:list-level-style-number>
      <text:list-level-style-number text:level="9" text:style-name="WW_CharLFO5LVL9" style:num-suffix="." style:num-format="1" text:display-levels="9">
        <style:list-level-properties text:space-before="0.9243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7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1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2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9243in" text:min-label-width="0.25in"/>
      </text:list-level-style-number>
      <text:list-level-style-number text:level="2" text:style-name="WW_CharLFO8LVL2" style:num-suffix="." style:num-format="1" text:display-levels="2">
        <style:list-level-properties text:space-before="0.9243in" text:min-label-width="0.5in"/>
      </text:list-level-style-number>
      <text:list-level-style-number text:level="3" text:style-name="WW_CharLFO8LVL3" style:num-suffix="." style:num-format="1" text:display-levels="3">
        <style:list-level-properties text:space-before="0.9243in" text:min-label-width="0.5in"/>
      </text:list-level-style-number>
      <text:list-level-style-number text:level="4" text:style-name="WW_CharLFO8LVL4" style:num-suffix="." style:num-format="1" text:display-levels="4">
        <style:list-level-properties text:space-before="0.9243in" text:min-label-width="0.75in"/>
      </text:list-level-style-number>
      <text:list-level-style-number text:level="5" text:style-name="WW_CharLFO8LVL5" style:num-suffix="." style:num-format="1" text:display-levels="5">
        <style:list-level-properties text:space-before="0.9243in" text:min-label-width="0.75in"/>
      </text:list-level-style-number>
      <text:list-level-style-number text:level="6" text:style-name="WW_CharLFO8LVL6" style:num-suffix="." style:num-format="1" text:display-levels="6">
        <style:list-level-properties text:space-before="0.9243in" text:min-label-width="1in"/>
      </text:list-level-style-number>
      <text:list-level-style-number text:level="7" text:style-name="WW_CharLFO8LVL7" style:num-suffix="." style:num-format="1" text:display-levels="7">
        <style:list-level-properties text:space-before="0.9243in" text:min-label-width="1in"/>
      </text:list-level-style-number>
      <text:list-level-style-number text:level="8" text:style-name="WW_CharLFO8LVL8" style:num-suffix="." style:num-format="1" text:display-levels="8">
        <style:list-level-properties text:space-before="0.9243in" text:min-label-width="1.25in"/>
      </text:list-level-style-number>
      <text:list-level-style-number text:level="9" text:style-name="WW_CharLFO8LVL9" style:num-suffix="." style:num-format="1" text:display-levels="9">
        <style:list-level-properties text:space-before="0.9243in" text:min-label-width="1.25in"/>
      </text:list-level-style-number>
    </text:list-style>
    <text:list-style style:name="LFO9">
      <text:list-level-style-number text:level="1" style:num-suffix="." style:num-format="1">
        <style:list-level-properties text:space-before="0.9243in" text:min-label-width="0.25in"/>
      </text:list-level-style-number>
      <text:list-level-style-number text:level="2" text:style-name="WW_CharLFO9LVL2" style:num-suffix="." style:num-format="1" text:display-levels="2">
        <style:list-level-properties text:space-before="0.9243in" text:min-label-width="0.5in"/>
      </text:list-level-style-number>
      <text:list-level-style-number text:level="3" text:style-name="WW_CharLFO9LVL3" style:num-suffix="." style:num-format="1" text:display-levels="3">
        <style:list-level-properties text:space-before="0.9243in" text:min-label-width="0.5in"/>
      </text:list-level-style-number>
      <text:list-level-style-number text:level="4" text:style-name="WW_CharLFO9LVL4" style:num-suffix="." style:num-format="1" text:display-levels="4">
        <style:list-level-properties text:space-before="0.9243in" text:min-label-width="0.75in"/>
      </text:list-level-style-number>
      <text:list-level-style-number text:level="5" text:style-name="WW_CharLFO9LVL5" style:num-suffix="." style:num-format="1" text:display-levels="5">
        <style:list-level-properties text:space-before="0.9243in" text:min-label-width="0.75in"/>
      </text:list-level-style-number>
      <text:list-level-style-number text:level="6" text:style-name="WW_CharLFO9LVL6" style:num-suffix="." style:num-format="1" text:display-levels="6">
        <style:list-level-properties text:space-before="0.9243in" text:min-label-width="1in"/>
      </text:list-level-style-number>
      <text:list-level-style-number text:level="7" text:style-name="WW_CharLFO9LVL7" style:num-suffix="." style:num-format="1" text:display-levels="7">
        <style:list-level-properties text:space-before="0.9243in" text:min-label-width="1in"/>
      </text:list-level-style-number>
      <text:list-level-style-number text:level="8" text:style-name="WW_CharLFO9LVL8" style:num-suffix="." style:num-format="1" text:display-levels="8">
        <style:list-level-properties text:space-before="0.9243in" text:min-label-width="1.25in"/>
      </text:list-level-style-number>
      <text:list-level-style-number text:level="9" text:style-name="WW_CharLFO9LVL9" style:num-suffix="." style:num-format="1" text:display-levels="9">
        <style:list-level-properties text:space-before="0.924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fo:margin-right="0.25in" fo:background-color="#FFFFFF"/>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6" style:parent-style-name="Normal" style:family="paragraph">
      <style:paragraph-properties fo:text-align="center" fo:margin-bottom="0in" fo:line-height="100%" fo:background-color="#FFFFFF">
        <style:tab-stops>
          <style:tab-stop style:type="left" style:position="3.6465in"/>
        </style:tab-stops>
      </style:paragraph-properties>
      <style:text-properties style:font-name="Times New Roman" style:font-name-asian="Times New Roman" style:font-name-complex="Times New Roman" fo:color="#000000" fo:letter-spacing="-0.0034in" fo:font-size="12pt" style:font-size-asian="12pt" style:font-size-complex="12pt"/>
    </style:style>
    <style:style style:name="P27" style:parent-style-name="Normal" style:family="paragraph">
      <style:paragraph-properties fo:text-align="center" fo:margin-bottom="0in" fo:line-height="100%" fo:background-color="#FFFFFF">
        <style:tab-stops>
          <style:tab-stop style:type="left" style:position="3.6465in"/>
        </style:tab-stops>
      </style:paragraph-properties>
    </style:style>
    <style:style style:name="T28"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1"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4"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letter-spacing="0.0034in" fo:font-size="12pt" style:font-size-asian="12pt" style:font-size-complex="12pt"/>
    </style:style>
    <style:style style:name="P39" style:parent-style-name="Normal" style:family="paragraph">
      <style:paragraph-properties fo:text-align="center" fo:margin-bottom="0in" fo:line-height="100%" fo:background-color="#FFFFFF">
        <style:tab-stops>
          <style:tab-stop style:type="left" style:position="3.6465in"/>
        </style:tab-stops>
      </style:paragraph-properties>
      <style:text-properties style:font-name="Times New Roman" style:font-name-asian="Times New Roman" style:font-name-complex="Times New Roman" fo:color="#000000" fo:letter-spacing="-0.0013in" fo:font-size="12pt" style:font-size-asian="12pt" style:font-size-complex="12pt"/>
    </style:style>
    <style:style style:name="P40" style:parent-style-name="Normal" style:family="paragraph">
      <style:paragraph-properties fo:text-align="justify" fo:margin-bottom="0in" fo:line-height="100%" fo:background-color="#FFFFFF">
        <style:tab-stops>
          <style:tab-stop style:type="left" style:position="1in"/>
          <style:tab-stop style:type="left" style:position="1.125in"/>
          <style:tab-stop style:type="left" style:position="1.25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00%" fo:background-color="#FFFFFF">
        <style:tab-stops>
          <style:tab-stop style:type="left" style:position="1in"/>
          <style:tab-stop style:type="left" style:position="1.125in"/>
          <style:tab-stop style:type="left" style:position="1.25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style:snap-to-layout-grid="false" fo:text-align="justify" fo:margin-bottom="0in" fo:line-height="100%" fo:text-indent="0.4923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3" style:parent-style-name="Normal" style:family="paragraph">
      <style:paragraph-properties style:snap-to-layout-grid="false" fo:text-align="center" fo:margin-bottom="0in" fo:line-height="100%" fo:text-indent="0.4923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27in"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style:snap-to-layout-grid="false" fo:text-align="center" fo:margin-bottom="0in" fo:line-height="100%" fo:text-indent="0.4923in">
        <style:tab-stops>
          <style:tab-stop style:type="left" style:position="0.5909in"/>
        </style:tab-stops>
      </style:paragraph-properties>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style:snap-to-layout-grid="false" fo:text-align="center" fo:margin-bottom="0in" fo:line-height="100%" fo:text-indent="0.4923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3" style:parent-style-name="tajtip" style:family="paragraph">
      <style:paragraph-properties fo:text-align="justify" fo:margin-bottom="0in" fo:text-indent="0.5in" fo:background-color="#FFFFFF"/>
    </style:style>
    <style:style style:name="T64" style:parent-style-name="DefaultParagraphFont" style:family="text">
      <style:text-properties fo:color="#000000"/>
    </style:style>
    <style:style style:name="T65" style:parent-style-name="Hyperlink" style:family="text">
      <style:text-properties fo:color="#000000" style:text-underline-type="none"/>
    </style:style>
    <style:style style:name="T66" style:parent-style-name="DefaultParagraphFont" style:family="text">
      <style:text-properties fo:color="#000000"/>
    </style:style>
    <style:style style:name="T67" style:parent-style-name="Hyperlink" style:family="text">
      <style:text-properties fo:color="#000000" style:text-underline-type="non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tajtip" style:family="paragraph">
      <style:paragraph-properties fo:text-align="justify" fo:margin-bottom="0in" fo:text-indent="0.5in" fo:background-color="#FFFFFF"/>
    </style:style>
    <style:style style:name="P76" style:parent-style-name="tajtip" style:family="paragraph">
      <style:paragraph-properties fo:text-align="justify" fo:margin-bottom="0in" fo:text-indent="0.5in" fo:background-color="#FFFFFF"/>
    </style:style>
    <style:style style:name="P77" style:parent-style-name="tajtip" style:family="paragraph">
      <style:paragraph-properties fo:text-align="justify" fo:margin-bottom="0in" fo:text-indent="0.5in" fo:background-color="#FFFFFF"/>
      <style:text-properties fo:color="#000000"/>
    </style:style>
    <style:style style:name="P78" style:parent-style-name="tajtip" style:family="paragraph">
      <style:paragraph-properties fo:text-align="justify" fo:margin-bottom="0in" fo:text-indent="0.5in" fo:background-color="#FFFFFF"/>
      <style:text-properties fo:color="#000000"/>
    </style:style>
    <style:style style:name="P79" style:parent-style-name="tajtip" style:family="paragraph">
      <style:paragraph-properties fo:text-align="justify" fo:margin-bottom="0in" fo:text-indent="0.5in" fo:background-color="#FFFFFF"/>
    </style:style>
    <style:style style:name="T80" style:parent-style-name="DefaultParagraphFont" style:family="text">
      <style:text-properties fo:font-weight="bold" style:font-weight-asian="bold" style:font-weight-complex="bold"/>
    </style:style>
    <style:style style:name="P81" style:parent-style-name="tajtip" style:family="paragraph">
      <style:paragraph-properties fo:text-align="justify" fo:margin-bottom="0in" fo:text-indent="0.5in" fo:background-color="#FFFFFF"/>
    </style:style>
    <style:style style:name="T82" style:parent-style-name="DefaultParagraphFont" style:family="text">
      <style:text-properties fo:font-weight="bold" style:font-weight-asian="bold" style:font-weight-complex="bold"/>
    </style:style>
    <style:style style:name="P83" style:parent-style-name="tajtip" style:family="paragraph">
      <style:paragraph-properties fo:text-align="justify" fo:margin-bottom="0in" fo:text-indent="0.5in" fo:background-color="#FFFFFF"/>
    </style:style>
    <style:style style:name="P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style:snap-to-layout-grid="false"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complex="Times New Roman" fo:color="#FFFFFF" fo:font-size="12pt" style:font-size-asian="12pt" style:font-size-complex="12pt"/>
    </style:style>
    <style:style style:name="P106" style:parent-style-name="Normal" style:master-page-name="MPF1" style:family="paragraph">
      <style:paragraph-properties fo:break-before="page" fo:margin-bottom="0in" fo:line-height="100%" fo:margin-left="2.7in" fo:background-color="#FFFFFF" style:page-number="1">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margin-bottom="0in" fo:line-height="100%" fo:margin-left="2.7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margin-bottom="0in" fo:line-height="100%" fo:margin-left="1.8in" fo:text-indent="0.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margin-bottom="0in" fo:line-height="100%" fo:margin-left="1.8in" fo:text-indent="0.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margin-bottom="0in" fo:line-height="100%" fo:margin-left="2.7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margin-bottom="0in" fo:line-height="100%" fo:margin-left="1.8in" fo:text-indent="0.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margin-bottom="0in" fo:line-height="100%" fo:margin-left="1.8in" fo:text-indent="0.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margin-bottom="0in" fo:line-height="100%" fo:margin-left="1.8in" fo:text-indent="0.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center" fo:margin-bottom="0in" fo:line-height="100%" fo:background-color="#FFFFFF"/>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in" fo:background-color="#FFFFFF"/>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Normal" style:family="paragraph">
      <style:paragraph-properties style:snap-to-layout-grid="false" fo:text-align="justify" fo:margin-bottom="0in" fo:line-height="100%" fo:text-indent="0.4923in">
        <style:tab-stops>
          <style:tab-stop style:type="left" style:position="0.5909in"/>
        </style:tab-stops>
      </style:paragraph-properties>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style:snap-to-layout-grid="false" fo:text-align="justify" fo:margin-bottom="0in" fo:line-height="100%" fo:text-indent="0.4923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style:snap-to-layout-grid="false" fo:text-align="justify" fo:margin-bottom="0in" fo:line-height="100%" fo:text-indent="0.4923in">
        <style:tab-stops>
          <style:tab-stop style:type="left" style:position="0.5909in"/>
        </style:tab-stops>
      </style:paragraph-properties>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Hyperlink" style:family="text">
      <style:text-properties style:font-name="Times New Roman" style:font-name-complex="Times New Roman" style:use-window-font-color="true" fo:font-size="12pt" style:font-size-asian="12pt" style:font-size-complex="12pt"/>
    </style:style>
    <style:style style:name="T187" style:parent-style-name="Hyperlink" style:family="text">
      <style:text-properties style:font-name="Times New Roman" style:font-name-complex="Times New Roman" style:use-window-font-color="true" fo:font-size="12pt" style:font-size-asian="12pt" style:font-size-complex="12pt"/>
    </style:style>
    <style:style style:name="T18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P297" style:parent-style-name="Normal" style:family="paragraph">
      <style:paragraph-properties fo:text-align="justify" fo:margin-bottom="0in" fo:line-height="100%"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9" style:parent-style-name="Normal" style:family="paragraph">
      <style:paragraph-properties fo:text-align="justify" fo:margin-bottom="0in" fo:line-height="100%" fo:text-indent="0.5in"/>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fo:line-height="100%"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style:font-weight-complex="bold"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7" style:parent-style-name="Normal" style:family="paragraph">
      <style:paragraph-properties fo:text-align="justify" fo:margin-bottom="0in" fo:line-height="100%" fo:text-indent="0.3937in"/>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P504" style:parent-style-name="Normal" style:family="paragraph">
      <style:paragraph-properties fo:text-align="justify" fo:margin-bottom="0in" fo:line-height="100%" fo:text-indent="0.3937in"/>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538" style:parent-style-name="Normal" style:family="paragraph">
      <style:paragraph-properties fo:text-align="justify" fo:margin-bottom="0in" fo:line-height="100%" fo:text-indent="0.3937in"/>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00%" fo:margin-right="-0.0006in" fo:text-indent="0.3937in"/>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P5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5" style:parent-style-name="Normal" style:family="paragraph">
      <style:paragraph-properties fo:margin-bottom="0in" fo:line-height="100%"/>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text:s text:c="5"/></text:span></text:p>
      <text:p text:style-name="P7">LIETUVOS RESPUBLIKOS SVEIKATOS APSAUGOS MINISTRAS</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VEIKATOS APSAUGOS MINISTRO IR LIETUVOS RESPUBLIKOS SOCIALINĖS APSAUGOS IR DARBO</text:span><text:span text:style-name="T15"><text:s/>MINISTRO</text:span><text:span text:style-name="T16"><text:s/>2020</text:span><text:span text:style-name="T17"> </text:span><text:span text:style-name="T18">M</text:span><text:span text:style-name="T19">.</text:span><text:span text:style-name="T20"><text:s/>VASARIO 27 D. ĮSAKYMO NR. V-238/A1-170 „DĖL<text:s/></text:span><text:span text:style-name="T21">ELEKTRONINIŲ<text:s/></text:span><text:span text:style-name="T22">NEDARBINGUMO PAŽYMĖJIMŲ IŠDAVIMO<text:s/></text:span><text:span text:style-name="T23">VALSTYBĖS LYGIO EKSTREMALIOSIOS SITUACIJOS VISOJE ŠALYJE DĖL NAUJOJO KORONAVIRUSO (COVID-19) PLITIMO GRĖSMĖS</text:span><text:span text:style-name="T24"><text:s/>LAIKOTARPIU LAIKINOSIOS TVARKOS APRAŠO PATVIRTINIMO</text:span><text:span text:style-name="T25">“ PAKEITIMO</text:span></text:p>
      <text:p text:style-name="P26"/>
      <text:p text:style-name="P27"><text:span text:style-name="T28">20</text:span><text:span text:style-name="T29">20</text:span><text:span text:style-name="T30"><text:s/>m. <text:s/></text:span><text:span text:style-name="T31">kovo 19</text:span><text:span text:style-name="T32"><text:s text:c="2"/></text:span><text:span text:style-name="T33">d.</text:span><text:span text:style-name="T34"><text:s text:c="2"/></text:span><text:span text:style-name="T35"><text:s/>Nr.<text:s/></text:span><text:span text:style-name="T36">V-</text:span><text:span text:style-name="T37">445</text:span><text:span text:style-name="T38">/A1-241</text:span></text:p>
      <text:p text:style-name="P39">Vilnius</text:p>
      <text:p text:style-name="P40"/>
      <text:p text:style-name="P41"/>
      <text:p text:style-name="P42">1.<text:s/>P a k e i č i<text:s/>a m e<text:s/><text:bookmark-start text:name="_Hlk35190437"/>Lietuvos Respublikos sveikatos apsaugos ministro ir Lietuvos Respublikos socialinės apsaugos ir darbo ministro<text:s/>2020 m. vasario 27 d. įsakymą<text:s/><text:line-break/>Nr.<text:s/>V-238/A1-170 „Dėl Elektroninių nedarbingumo pažymėjimų išdavimo valstybės lygio ekstremaliosios situacijos visoje šalyje dėl naujojo koronaviruso (COVID-19) plitimo grėsmės laikotarpiu laikinosios tvarkos aprašo patvirtinimo“<text:bookmark-end text:name="_Hlk35190437"/><text:s/>ir jį išdėstome nauja redakcija:</text:p>
      <text:p text:style-name="P43"/>
      <text:p text:style-name="P44"><text:span text:style-name="T45">„</text:span><text:span text:style-name="T46">LIETUVOS RESPUBLIKOS SVEIKATOS APSAUGOS MINISTRAS</text:span></text:p>
      <text:p text:style-name="P47"/>
      <text:p text:style-name="P48">LIETUVOS RESPUBLIKOS SOCIALINĖS APSAUGOS IR DARBO MINISTRAS</text:p>
      <text:p text:style-name="P49"/>
      <text:p text:style-name="P50">ĮSAKYMAS</text:p>
      <text:p text:style-name="P51"><text:span text:style-name="T52">DĖL ELEKTRONINIŲ NEDARBINGUMO PAŽYMĖJIMŲ<text:s/></text:span><text:span text:style-name="T53">BEI<text:s/></text:span><text:span text:style-name="T54">ELEKTRONINIŲ NĖŠTUMO IR GIMDYMO ATOSTOGŲ PAŽYMĖJIMŲ IŠDAVIMO VALSTYBĖS LYGIO EKSTREMALIOSIOS SITUACIJOS<text:s/></text:span><text:span text:style-name="T55">AR</text:span><text:span text:style-name="T56"><text:s/>KARANTINO VISOS LIETUVOS RESPUBLIKOS MASTU</text:span><text:span text:style-name="T57"><text:s/>DĖL<text:s/></text:span><text:span text:style-name="T58">COVID-19 LIGOS<text:s/></text:span><text:span text:style-name="T59">(</text:span><text:span text:style-name="T60">KORONAVIRUSO INFEKCIJOS)</text:span><text:span text:style-name="T61"><text:s/>PLITIMO GRĖSMĖS LAIKOTARPIU LAIKINOSIOS TVARKOS APRAŠO PATVIRTINIMO</text:span></text:p>
      <text:p text:style-name="P62"/>
      <text:p text:style-name="P63"><text:span text:style-name="T64">Vadovaudamiesi Lietuvos Respublikos ligos ir motinystės socialinio </text:span><text:bookmark-start text:name="n1_0"/><text:a office:title="Lietuvos Respublikos ligos ir motinystės socialinio draudimo įstatymas" xlink:href="https://www.infolex.lt/ta/18782" office:target-frame-name="_blank" xlink:show="new"><text:span text:style-name="T65">draudimo įstatymo</text:span></text:a><text:bookmark-start text:name="pn1_0"/><text:bookmark-end text:name="n1_0"/><text:bookmark-end text:name="pn1_0"/><text:span text:style-name="T66"> </text:span><text:bookmark-start text:name="n1_1"/><text:a office:title="Teisė gauti ligos išmoką (str. 8)" xlink:href="javascript:OL('18782','8')" office:target-frame-name="_top" xlink:show="replace"><text:span text:style-name="T67">8</text:span></text:a><text:bookmark-start text:name="pn1_1"/><text:bookmark-end text:name="n1_1"/><text:bookmark-end text:name="pn1_1"/><text:span text:style-name="T68"> straipsnio 7 dalimi</text:span><text:span text:style-name="T69">,</text:span><text:span text:style-name="T70"><text:s/></text:span>11<text:span text:style-name="T71">1</text:span><text:span text:style-name="T72"><text:s/></text:span>straipsniu<text:span text:style-name="T73"><text:s/></text:span><text:span text:style-name="T74">bei atsižvelgdami į tai, kad Lietuvos Respublikos Vyriausybės 2020 m. vasario 26 d. nutarimu Nr. 152 „Dėl valstybės lygio ekstremaliosios situacijos paskelbimo“ paskelbta valstybės lygio ekstremalioji situacija visoje šalyje dėl<text:s/></text:span>COVID-19 ligos (koronaviruso infekcijos)<text:s/>plitimo grėsmės:</text:p>
      <text:p text:style-name="P75">1. T<text:s/>v<text:s/>i<text:s/>r<text:s/>t<text:s/>i<text:s/>n<text:s/>a<text:s/>m<text:s/>e Elektroninių nedarbingumo pažymėjimų<text:s/>ir elektroninių nėštumo<text:s/>bei<text:s/>gimdymo atostogų pažymėjimų išdavimo valstybės lygio ekstremaliosios situacijos<text:s/>ar<text:s/>karantino visos Lietuvos Respublikos mastu<text:s/>dėl<text:s/>COVID-19 ligos (koronaviruso infekcijos)<text:s/>plitimo grėsmės laikotarpiu laikinosios tvarkos aprašą (pridedama).<text:s/></text:p>
      <text:p text:style-name="P76">2. N<text:s/>u<text:s/>s<text:s/>t<text:s/>a<text:s/>t<text:s/>o<text:s/>m<text:s/>e, kad šiuo įsakymu patvirtintas Elektroninių nedarbingumo pažymėjimų<text:s/>bei<text:s/>elektroninių nėštumo ir gimdymo atostogų pažymėjimų išdavimo valstybės lygio ekstremaliosios situacijos<text:s/>ar<text:s/>karantino visos Lietuvos Respublikos mastu<text:s/>dėl<text:s/>COVID-19 ligos (koronaviruso infekcijos)<text:s/>plitimo grėsmės laikotarpiu laikinosios tvarkos aprašas taikomas<text:s/><text:soft-page-break/>ekstremaliosios situacijos<text:s/>ar<text:s/>karantino visos Lietuvos Respublikos mastu<text:s/>dėl naujojo koronaviruso (COVID-19) plitimo grėsmės paskelbimo laikotarpiu.</text:p>
      <text:p text:style-name="P77">3. P<text:s/>a<text:s/>v<text:s/>e<text:s/>d<text:s/>a<text:s/>m<text:s/>e:</text:p>
      <text:p text:style-name="P78">3.1. šio įsakymo vykdymo kontrolę sveikatos apsaugos ir socialinės apsaugos ir darbo viceministrams pagal jų veiklos sritis;</text:p>
      <text:p text:style-name="P79">3.2.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text:s/>bei<text:span text:style-name="T80"><text:s/></text:span>elektroninių nėštumo ir gimdymo atostogų pažymėjimų išdavimo valstybės lygio ekstremaliosios situacijos<text:s/>ar<text:s/>karantino visos Lietuvos Respublikos mastu<text:s/>dėl<text:s/>COVID-19 ligos (koronaviruso infekcijos)<text:s/>plitimo grėsmės laikotarpiu laikinosios tvarkos aprašo taikymu.</text:p>
      <text:p text:style-name="P81">4. Į<text:s/>p<text:s/>a<text:s/>r<text:s/>e<text:s/>i<text:s/>g<text:s/>o<text:s/>j<text:s/>a<text:s/>m<text:s/>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text:s/>bei<text:span text:style-name="T82"><text:s/></text:span>elektroninių nėštumo ir gimdymo atostogų pažymėjimų išdavimo valstybės lygio ekstremaliosios situacijos<text:s/>ar<text:s/>karantino visos Lietuvos Respublikos mastu<text:s/>dėl<text:s/>COVID-19 ligos (koronaviruso infekcijos)<text:s/>plitimo grėsmės laikotarpiu laikinosios tvarkos aprašą.“</text:p>
      <text:p text:style-name="P83">2. N u s t a t o m e, kad elektroniniai nedarbingumo pažymėjimai,<text:s/>asmenims,<text:s/>vadovaujantis<text:s/>Elektroninių nedarbingumo pažymėjimų išdavimo valstybės lygio ekstremaliosios situacijos<text:s/>ar<text:s/>karantino visos Lietuvos Respublikos mastu<text:s/>dėl naujojo koronaviruso (COVID-19) plitimo grėsmės laikotarpiu laikinosios tvarkos aprašu, patvirtintu<text:s/>Lietuvos Respublikos sveikatos apsaugos ministro ir Lietuvos Respublikos socialinės apsaugos ir darbo ministro 2020 m. vasario 27 d. įsakymu<text:s/>Nr. V-238/A1-170 „Dėl Elektroninių nedarbingumo pažymėjimų išdavimo valstybės lygio ekstremaliosios situacijos<text:s/>ar<text:s/>karantino visos Lietuvos Respublikos mastu<text:s/>dėl naujojo koronaviruso (COVID-19) plitimo grėsmės laikotarpiu laikinosios tvarkos aprašo patvirtinimo“,<text:s/>išduoti atgaline data iki šio įsakymo įsigaliojimo, tačiau po Lietuvos Respublikos Vyriausybės 2020 m. kovo 14 d. nutarimo Nr. 207 „Dėl karantino Lietuvos Respublikos teritorijoje paskelbimo“ (toliau – nutarimas) įsigaliojimo, laikomi išduotais teisėtai, jei nedarbingumo laikotarpio, kuriam išduotas elektroninis nedarbingumo pažymėjimas, pradžia yra ne<text:s/>vėlesnė<text:s/>nei nutarimo įsigaliojimo diena. <text:s/></text:p>
      <text:p text:style-name="P84"/>
      <text:p text:style-name="P85">Sveikatos apsaugos ministras<text:tab/><text:tab/><text:tab/><text:s text:c="24"/>Aurelijus Veryga<text:tab/><text:tab/></text:p>
      <text:p text:style-name="P86"/>
      <text:p text:style-name="P87">Socialinės apsaugos ir darbo ministras<text:tab/><text:tab/><text:tab/><text:s text:c="25"/>Linas Kukuraiti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text:span></text:p>
      <text:soft-page-break/>
      <text:p text:style-name="P106">PATVIRTINTA</text:p>
      <text:p text:style-name="P110">Lietuvos Respublikos sveikatos apsaugos ministro ir</text:p>
      <text:p text:style-name="P111">Lietuvos Respublikos socialinės apsaugos ir darbo ministro</text:p>
      <text:p text:style-name="P112">2020 m. vasario 27 d. įsakymu Nr. V-238/A1-170</text:p>
      <text:p text:style-name="P113">(Lietuvos Respublikos sveikatos apsaugos ministro ir</text:p>
      <text:p text:style-name="P114">Lietuvos Respublikos socialinės apsaugos ir darbo ministro</text:p>
      <text:p text:style-name="P115">2020 m. kovo<text:s/>19<text:s/>d. įsakymo Nr.<text:s/>V-445/A1-241</text:p>
      <text:p text:style-name="P116">redakcija)</text:p>
      <text:p text:style-name="P117"> </text:p>
      <text:p text:style-name="P118"><text:span text:style-name="T119">ELEKTRON</text:span><text:span text:style-name="T120">INIŲ NEDARBINGUMO PAŽYMĖJIMŲ<text:s/></text:span><text:span text:style-name="T121">BEI<text:s/></text:span><text:span text:style-name="T122">ELEKTRONINIŲ NĖŠTUMO IR GIMDYMO ATOSTOGŲ PAŽYMĖJIMŲ IŠDAVIMO VALSTYBĖS LYGIO EKSTREMALIOSIOS SITUACIJOS<text:s/></text:span><text:span text:style-name="T123">AR</text:span><text:span text:style-name="T124"><text:s/>KARANTINO VISOS LIETUVOS RESPUBLIKOS MASTU</text:span><text:span text:style-name="T125"><text:s/>DĖL<text:s/></text:span><text:span text:style-name="T126">COVID-19 LIGOS (KORONAVIRUSO INFEKCIJOS)</text:span><text:span text:style-name="T127"><text:s/>PLITIMO GRĖSMĖS LAIKOTARPIU LAIKINOSIOS TVARKOS APRAŠAS</text:span></text:p>
      <text:p text:style-name="P128"> </text:p>
      <text:p text:style-name="P129"><text:span text:style-name="T130">1.<text:s/></text:span><text:span text:style-name="T131">Elektroninių nedarbingumo pažymėjimų bei elektroninių nėštumo ir gimdymo atostogų pažymėjimų išdavimo valstybės lygio ekstremaliosios situacijos<text:s/></text:span><text:span text:style-name="T132">ar</text:span><text:span text:style-name="T133"><text:s/>karantino visos Lietuvos Respublikos mastu</text:span><text:span text:style-name="T134"><text:s/>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valstybės lygio ekstremaliąją situaciją ir karantiną visos Lietuvos Respublikos mastu</text:span><text:span text:style-name="T135"><text:s/></text:span><text:span text:style-name="T136">(toliau – paskelbta ekstremalioji situacija ar karantinas)</text:span><text:span text:style-name="T137">.</text:span></text:p>
      <text:p text:style-name="P138"><text:span text:style-name="T139">2.<text:s/></text:span><text:span text:style-name="T140">Prie<text:s/></text:span><text:span text:style-name="T141">pirminės</text:span><text:span text:style-name="T142"><text:s/></text:span><text:span text:style-name="T143">ambulatorinės asmens sveikatos priežiūros (toliau – AASP)</text:span><text:span text:style-name="T144"><text:s/></text:span><text:span text:style-name="T145">šeimos medicinos paslaugas teikiančios įstaigos<text:s/></text:span><text:span text:style-name="T146">prirašytam asmeniui, jeigu asmuo<text:s/></text:span><text:bookmark-start text:name="_Hlk33698418"/><text:span text:style-name="T147">buv</text:span><text:span text:style-name="T148">o</text:span><text:span text:style-name="T149"><text:s/></text:span><text:bookmark-end text:name="_Hlk33698418"/><text:span text:style-name="T150">užsienio šalyje<text:s/></text:span><text:span text:style-name="T151">arba turėj</text:span><text:span text:style-name="T152">o</text:span><text:span text:style-name="T153"><text:s/>sąlytį su<text:s/></text:span><text:span text:style-name="T154">įtariamu ar sergančiu</text:span><text:span text:style-name="T155"><text:s/>COVID-19</text:span><text:span text:style-name="T156"><text:s/>lig</text:span><text:span text:style-name="T157">a</text:span><text:span text:style-name="T158"><text:s/>(koronaviruso infekcij</text:span><text:span text:style-name="T159">a</text:span><text:span text:style-name="T160">)</text:span><text:span text:style-name="T161"><text:s/></text:span><text:span text:style-name="T162">ir jam nėra galimybės pasinaudoti nuotoliniu darbu arba darbdavys jam nepaskelbė prastovos</text:span><text:span text:style-name="T163">,</text:span><text:span text:style-name="T164"><text:s/>elektroninis nedarbingumo pažymėjimas išduodamas nuotoliniu būdu 14 kalendorinių dienų, skaičiuojant nuo atvykimo iš<text:s/></text:span><text:span text:style-name="T165">užsienio šalies</text:span><text:span text:style-name="T166"><text:s/>į Lietuvos Respubliką dienos ar nuo turėto sąlyčio su<text:s/></text:span><text:span text:style-name="T167">įtariamu ar sergančiu</text:span><text:span text:style-name="T168"><text:s/></text:span><text:span text:style-name="T169">COVID-19 lig</text:span><text:span text:style-name="T170">a</text:span><text:span text:style-name="T171"><text:s/>(koronaviruso infekcij</text:span><text:span text:style-name="T172">a</text:span><text:span text:style-name="T173">)</text:span><text:span text:style-name="T174"><text:s/>dienos, nurodant<text:s/></text:span><text:span text:style-name="T175">Tarptautinės statistinės ligų ir sveikatos sutrikimų klasifikacijos dešimtojo pataisyto ir papildyto leidimo „Sisteminis ligų sąrašas“ (Australijos modifikacija, TLK-10-AM) (toliau –<text:s/></text:span><text:span text:style-name="T176">TLK-10-AM</text:span><text:span text:style-name="T177">)</text:span><text:span text:style-name="T178"><text:s/>kodą Z20.8 „Kontaktas su sergančiaisiais kitomis užkrečiamosiomis ligomis ir jų poveikis“ ir iš nedarbingumo priežasčių klasifikatoriaus pasirenkant priežastį „Epideminė situacija“.<text:s/></text:span></text:p>
      <text:p text:style-name="P179">Elektroninį nedarbingumo pažymėjimą<text:s/>šio punkto pirmojoje pastraipoje nurodytu atveju<text:s/>nuotoliniu būdu išduoda<text:s/>pirmines<text:s/>AASP šeimos medicinos paslaugas teikiantys gydytojai, asmeniui<text:s/>informavus,<text:s/>kad jam nėra galimybės pasinaudoti nuotoliniu darbu arba darbdavys jam nepaskelbė prastovos<text:s/>ir:</text:p>
      <text:p text:style-name="P180"><text:span text:style-name="T181"><text:s/></text:span><text:span text:style-name="T182">2.1. asmeniui<text:s/></text:span><text:span text:style-name="T183">informavus, kad jis užpildė formą,<text:s/></text:span><text:span text:style-name="T184">skelbiamą interneto<text:s/></text:span><text:span text:style-name="T185">puslapyje<text:s/></text:span><text:a xlink:href="http://nvsc.lrv.lt/covid-19" office:target-frame-name="_top" xlink:show="replace"><text:span text:style-name="T186">http://nvsc.lrv.lt/covid-19</text:span></text:a><text:span text:style-name="T187"><text:s/></text:span><text:span text:style-name="T188">(toliau<text:s/></text:span><text:span text:style-name="T189">–</text:span><text:span text:style-name="T190"><text:s/>forma)</text:span><text:span text:style-name="T191">,</text:span><text:span text:style-name="T192"><text:s/>arba<text:s/></text:span><text:span text:style-name="T193">Nacionalinio visuomenės sveikatos centro prie Sveikatos apsaugos ministerijos (toliau – NVSC)</text:span><text:span text:style-name="T194"><text:s/></text:span><text:span text:style-name="T195">specialisto pateiktą Keleivio kortelę, pildomą visuomenės sveikatos tikslais (toliau – Keleivio kortelė)</text:span><text:span text:style-name="T196">, arba<text:s/></text:span></text:p>
      <text:p text:style-name="P197"><text:bookmark-start text:name="pn1_4"/><text:bookmark-start text:name="pn1_9"/><text:bookmark-start text:name="pn1_10"/><text:bookmark-end text:name="pn1_4"/><text:bookmark-end text:name="pn1_9"/><text:bookmark-end text:name="pn1_10"/><text:s/>2.2.<text:s/>pirmines<text:s/>AASP šeimos medicinos paslaugas teikiančiai įstaigai gavus elektroniniu būdu išduotą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text:s/>(toliau – NVSC siuntimas).</text:p>
      <text:p text:style-name="P198"><text:span text:style-name="T199">3.<text:s/></text:span><text:span text:style-name="T200">P</text:span><text:span text:style-name="T201">askelbus<text:s/></text:span><text:span text:style-name="T202">ekstremaliąją situaciją ar karantiną</text:span><text:span text:style-name="T203">,<text:s/></text:span><text:span text:style-name="T204">e</text:span><text:span text:style-name="T205">lektroninius nedarbingumo pažymėjimus prižiūrėti vaikams iki 14 metų, buvusiems užsienio šalyse be motinos (įmotės), tėvo (įtėvio), budinčio globotojo ar globėjo,<text:s/></text:span><text:span text:style-name="T206">jo<text:s/></text:span><text:span text:style-name="T207">motin</text:span><text:span text:style-name="T208">ai</text:span><text:span text:style-name="T209"><text:s/>(įmot</text:span><text:span text:style-name="T210">ei</text:span><text:span text:style-name="T211">), tėv</text:span><text:span text:style-name="T212">ui</text:span><text:span text:style-name="T213"><text:s/>(įtėvi</text:span><text:span text:style-name="T214">ui</text:span><text:span text:style-name="T215">), budinči</text:span><text:span text:style-name="T216">am</text:span><text:span text:style-name="T217"><text:s/>globotoj</text:span><text:span text:style-name="T218">ui</text:span><text:span text:style-name="T219"><text:s/>ar globėj</text:span><text:span text:style-name="T220">ui</text:span><text:span text:style-name="T221"><text:s/></text:span><text:span text:style-name="T222">informavus</text:span><text:span text:style-name="T223"><text:s/>gydytoją</text:span><text:span text:style-name="T224">, kad jis užpildė<text:s/></text:span><text:span text:style-name="T225">formą</text:span><text:span text:style-name="T226"><text:s/></text:span><text:span text:style-name="T227">ar Keleivio kortelę<text:s/></text:span><text:span text:style-name="T228">ar pirmines AASP šeimos medicinos<text:s/></text:span><text:soft-page-break/><text:span text:style-name="T229">paslaugas teikiančiai įstaigai gavus elektroniniu būdu NVSC siuntimą,</text:span><text:span text:style-name="T230"><text:s/></text:span><text:span text:style-name="T231">šios</text:span><text:span text:style-name="T232"><text:s/>įstaigos gydytojai</text:span><text:span text:style-name="T233"><text:s/></text:span><text:span text:style-name="T234">išduoda<text:s/></text:span><text:span text:style-name="T235">vaiko iki 14 metų<text:s/></text:span><text:span text:style-name="T236">motinai (įmotei), tėvui (įtėviui),</text:span><text:span text:style-name="T237"><text:s/>budinčiam globotojui ar globėjui arba</text:span><text:span text:style-name="T238"><text:s/></text:span><text:span text:style-name="T239">seneliui (senelei)</text:span><text:span text:style-name="T240">, jei tėvai<text:s/></text:span><text:span text:style-name="T241">arba turimas vienas iš tėvų, <text:s/></text:span><text:span text:style-name="T242">negali pasinaudoti nuotoliniu darbu arba jiems nėra<text:s/></text:span><text:span text:style-name="T243">paskelbta</text:span><text:span text:style-name="T244"><text:s/></text:span><text:span text:style-name="T245">prastova</text:span><text:span text:style-name="T246"><text:s/></text:span><text:span text:style-name="T247">ir jie apie tai informavo gydytoją</text:span><text:span text:style-name="T248">, 14 kalendorinių dienų, skaičiuojant nuo vaiko atvykimo<text:s/></text:span><text:span text:style-name="T249">į Lietuvos Respubliką dienos.<text:s/></text:span><text:span text:style-name="T250">Išduodant elektroninį nedarbingumo pažymėjimą</text:span><text:span text:style-name="T251"><text:s/>šiame punkte nurodytu atveju,</text:span><text:span text:style-name="T252"><text:s/>nurodomas TLK-10-AM kodas Z20.8 „Kontaktas su sergančiaisiais kitomis užkrečiamosiomis ligomis ir jų poveikis“, iš nedarbingumo priežasčių klasifikatoriaus pasirenkama priežastis „Epideminė situacija“ ir nurodomi prižiūrimo vaiko duomenys</text:span><text:span text:style-name="T253">.</text:span></text:p>
      <text:p text:style-name="P254"><text:span text:style-name="T255">4.<text:s/></text:span><text:span text:style-name="T256">Paskelbus<text:s/></text:span><text:span text:style-name="T257">ekstremaliąją situaciją ar karantiną<text:s/></text:span><text:span text:style-name="T258">ir dėl to atsiradus būtinybei prižiūrėti pagal ikimokyklinio, priešmokyklinio ar pradinio ugdymo programą ugdomą vaiką, taip pat pagal bendrojo arba specialiojo ugdymo programą besimokantį neįgalų asmenį iki 21 metų,<text:s/></text:span><text:span text:style-name="T259">e</text:span><text:span text:style-name="T260">lektroninius nedarbingumo pažymėjimus<text:s/></text:span><text:span text:style-name="T261">pirminės<text:s/></text:span><text:span text:style-name="T262">AASP šeimos medicinos paslaugas teikian</text:span><text:span text:style-name="T263">čios</text:span><text:span text:style-name="T264"><text:s/>įstaig</text:span><text:span text:style-name="T265">os gydytojai</text:span><text:span text:style-name="T266"><text:s/>išduoda<text:s/></text:span><text:span text:style-name="T267">vaiko ar neįgalaus asmens iki 21 metų<text:s/></text:span><text:span text:style-name="T268">motinai (įmotei), tėvui (įtėviui), budinčiam globotojui ar globėjui arba</text:span><text:span text:style-name="T269"><text:s/></text:span><text:span text:style-name="T270">seneliui (senelei)</text:span><text:span text:style-name="T271">, jei tėvai negali pasinaudoti nuotoliniu darbu arba jiems nėra<text:s/></text:span><text:span text:style-name="T272">paskelbta</text:span><text:span text:style-name="T273"><text:s/></text:span><text:span text:style-name="T274">prastova</text:span><text:span text:style-name="T275"><text:s/>ir jie apie tai informavo gydytoją</text:span><text:span text:style-name="T276">, 14 kalendorinių dienų, skaičiuojant nuo<text:s/></text:span><text:span text:style-name="T277">pirmosios vaiko priežiūros dienos</text:span><text:span text:style-name="T278">. Jei<text:s/></text:span><text:span text:style-name="T279">paskelbta<text:s/></text:span><text:span text:style-name="T280">ekstremali</text:span><text:span text:style-name="T281">oji</text:span><text:span text:style-name="T282"><text:s/>situacija</text:span><text:span text:style-name="T283"><text:s/>ar karantinas</text:span><text:span text:style-name="T284"><text:s/>tęsiasi<text:s/></text:span><text:span text:style-name="T285">ilgiau negu išduoto elektroninio nedarbingumo pažymėjimo terminas<text:s/></text:span><text:span text:style-name="T286">ir būtinybė prižiūrėti vaiką išlieka, elektroninis nedarbingumo pažymėjimas kiekvieną kartą gali būti išduotas ne ilgesniam kaip 14 kalendorinių dienų laikotarpiui</text:span><text:span text:style-name="T287">, bet ne ilgiau kaip</text:span><text:span text:style-name="T288"><text:s/>iki<text:s/></text:span><text:span text:style-name="T289">paskelbtos<text:s/></text:span><text:span text:style-name="T290">ekstremaliosios situacijos ar<text:s/></text:span><text:span text:style-name="T291">karantino pabaigos</text:span><text:span text:style-name="T292">. Išduodant elektroninį nedarbingumo pažymėjimą</text:span><text:span text:style-name="T293"><text:s/>šiame punkte nurodytu atveju,</text:span><text:span text:style-name="T294"><text:s/>nurodomas TLK-10-AM kodas Z20.8 „Kontaktas su sergančiaisiais kitomis užkrečiamosiomis ligomis ir jų poveikis“, iš nedarbingumo priežasčių klasifikatoriaus pasirenkama priežastis „Epideminė situacija“ ir nurodomi prižiūrimo vaiko<text:s/></text:span><text:span text:style-name="T295">ar neįgalaus asmens iki 21 metų<text:s/></text:span><text:span text:style-name="T296">duomenys.<text:s/></text:span></text:p>
      <text:p text:style-name="P297"><text:span text:style-name="T298">5.<text:s/></text:span><text:span text:style-name="T299">Kai<text:s/></text:span><text:span text:style-name="T300">paskelbus ekstremaliąją situaciją ar karantiną</text:span><text:span text:style-name="T301"><text:s/></text:span><text:span text:style-name="T302">sustabdoma nestacionarių socialinių paslaugų įstaigos (dienos centro) veikla, elektroninius nedarbingumo pažymėjimus<text:s/></text:span><text:span text:style-name="T303">pirmines AASP šeimos medicinos paslaugas teikiančios įstaigos<text:s/></text:span><text:span text:style-name="T304">gydytojai iki 14 kalendorinių dienų</text:span><text:span text:style-name="T305">, bet ne ilgiau kaip iki</text:span><text:span text:style-name="T306"><text:s/>paskelbtos</text:span><text:span text:style-name="T307"><text:s/>ekstremaliosios situacijos arba karantino<text:s/></text:span><text:span text:style-name="T308">pabaigos,</text:span><text:span text:style-name="T309"><text:s/></text:span><text:span text:style-name="T310">nuotoliniu būdu išduoda<text:s/></text:span><text:span text:style-name="T311">asmens su negalia<text:s/></text:span><text:span text:style-name="T312">motinai (tėvui), įmotinei (įtėviui), globėjui (rūpintojui),<text:s/></text:span><text:span text:style-name="T313">jiems<text:s/></text:span><text:span text:style-name="T314">informavus gydytoją, kad jie</text:span><text:span text:style-name="T315"><text:s/>turi</text:span><text:span text:style-name="T316"><text:s/>prižiūrėti<text:s/></text:span><text:span text:style-name="T317">asmenį su negalia, kuriam toje</text:span><text:span text:style-name="T318"><text:s/></text:span><text:span text:style-name="T319">socialinių paslaugų</text:span><text:span text:style-name="T320"><text:s/>įstaigoje buvo teikiama dienos ar trumpalaikė socialinė globa, taip pat<text:s/></text:span><text:span text:style-name="T321">pensinį amžių sukakus</text:span><text:span text:style-name="T322">io</text:span><text:span text:style-name="T323"><text:s/>asmen</text:span><text:span text:style-name="T324">s</text:span><text:span text:style-name="T325"><text:s/></text:span><text:span text:style-name="T326">sutuoktiniui, dukrai (sūnui), įdukrai (įsūniui), globėjui (rūpintojui), <text:s/></text:span><text:span text:style-name="T327">informavus gydytoją, kad jie</text:span><text:span text:style-name="T328"><text:s/>turi</text:span><text:span text:style-name="T329"><text:s/>prižiūrėti<text:s/></text:span><text:span text:style-name="T330">pensinį amžių sukakusį asmenį, kuriam toje</text:span><text:span text:style-name="T331"><text:s/></text:span><text:span text:style-name="T332">socialinių paslaugų</text:span><text:span text:style-name="T333"><text:s/>įstaigoje buvo teikiama dienos ar trumpalaikė socialinė globa</text:span><text:span text:style-name="T334">.</text:span><text:span text:style-name="T335"><text:s/></text:span><text:span text:style-name="T336">Jei<text:s/></text:span><text:span text:style-name="T337">paskelbta<text:s/></text:span><text:span text:style-name="T338">ekstremali</text:span><text:span text:style-name="T339">oji</text:span><text:span text:style-name="T340"><text:s/>situacija<text:s/></text:span><text:span text:style-name="T341">ar karantinas<text:s/></text:span><text:span text:style-name="T342">tęsiasi<text:s/></text:span><text:span text:style-name="T343">ilgiau negu išduoto elektroninio nedarbingumo pažymėjimo terminas<text:s/></text:span><text:span text:style-name="T344">ir būtinybė prižiūrėti<text:s/></text:span><text:span text:style-name="T345">asmenį</text:span><text:span text:style-name="T346"><text:s/>išlieka, elektroninis nedarbingumo pažymėjimas kiekvieną kartą gali būti išduotas ne ilgesniam kaip 14 kalendorinių dienų laikotarpiui</text:span><text:span text:style-name="T347">,<text:s/></text:span><text:span text:style-name="T348">bet ne ilgiau kaip</text:span><text:span text:style-name="T349"><text:s/>iki<text:s/></text:span><text:span text:style-name="T350">paskelbtos<text:s/></text:span><text:span text:style-name="T351">ekstremaliosios situacijos ar karantino pabaigos.<text:s/></text:span><text:span text:style-name="T352"><text:s/></text:span><text:span text:style-name="T353">Išduodant elektroninį nedarbingumo pažymėjimą<text:s/></text:span><text:span text:style-name="T354">šiame punkte nustatytais atvejais,<text:s/></text:span><text:span text:style-name="T355">nurodomas TLK-10-AM kodas Z20.8 „Kontaktas su sergančiaisiais kitomis užkrečiamosiomis ligomis ir jų poveikis“, iš nedarbingumo<text:s/></text:span><text:span text:style-name="T356">priežasčių klasifikatoriaus pasirenkama priežastis „Epideminė situacija“</text:span><text:span text:style-name="T357"><text:s/>ir nurodomi prižiūrimo asmens duomenys</text:span><text:span text:style-name="T358">.</text:span></text:p>
      <text:p text:style-name="P359"><text:span text:style-name="T360">6.<text:s/></text:span><text:span text:style-name="T361">Gydytojai, išduodami elektroninius nedarbingumo pažymėjimus</text:span><text:span text:style-name="T362"><text:s/>tvarkos apraše nustatytais atvejais</text:span><text:span text:style-name="T363">, surašo Elektroninės sveikatos paslaugų ir bendradarbiavimo infrastruktūros informacinėje sistemoje (toliau – ESPBI IS), ar (ir) asmens sveikatos priežiūros įstaigos informacinėje sistemoje (toliau – asmens medicinos dokumentai) informaciją, kuria pagrindžia elektroninių nedarbingumo pažymėjimų išdavimą (asmens kreipimosi į<text:s/></text:span><text:span text:style-name="T364">asmens sveikatos priežiūros<text:s/></text:span><text:span text:style-name="T365">įstaigą faktą, datą ir laiką, informaciją apie užpildytą formą</text:span><text:span text:style-name="T366"><text:s/></text:span><text:span text:style-name="T367"><text:s/>arba<text:s/></text:span><text:span text:style-name="T368">K</text:span><text:span text:style-name="T369">eleivio kortelę</text:span><text:span text:style-name="T370">,</text:span><text:span text:style-name="T371"><text:s/></text:span><text:span text:style-name="T372">arba</text:span><text:span text:style-name="T373"><text:s/>NVSC siuntimą,<text:s/></text:span><text:span text:style-name="T374">arba<text:s/></text:span><text:span text:style-name="T375">informaciją apie<text:s/></text:span><text:span text:style-name="T376">švietimo įstaigą</text:span><text:span text:style-name="T377">,</text:span><text:span text:style-name="T378"><text:s/>kurioje ugdomas vaikas,</text:span><text:span text:style-name="T379"><text:s/></text:span><text:span text:style-name="T380">arba<text:s/></text:span><text:span text:style-name="T381">nestacionarių socialinių paslaugų įstaigą (dienos centrą), kurio veikla sustabdyta</text:span><text:span text:style-name="T382">,</text:span><text:span text:style-name="T383"><text:s/></text:span><text:span text:style-name="T384">bei kitą svarbią informaciją). Asmens medicinos dokumentuose taip pat turi būti<text:s/></text:span><text:span text:style-name="T385">nurodytos asmeniui pateiktos<text:s/></text:span><text:span text:style-name="T386">gydymo ir (ar) priežiūros rekomendacijos</text:span><text:span text:style-name="T387">, režimas, išduoto elektroninio<text:s/></text:span><text:span text:style-name="T388">nedarbingumo<text:s/></text:span><text:span text:style-name="T389">pažymėjimo</text:span><text:span text:style-name="T390"><text:s/>serija ir numeris.</text:span><text:span text:style-name="T391"><text:s/></text:span><text:span text:style-name="T392">Jei<text:s/></text:span><text:span text:style-name="T393">elektroninis<text:s/></text:span><text:span text:style-name="T394">nedarbingumo pažymėjimas išduodamas vaikui</text:span><text:span text:style-name="T395">,</text:span><text:span text:style-name="T396"><text:s/>asmeniui<text:s/></text:span><text:span text:style-name="T397">su negalia ar<text:s/></text:span><text:soft-page-break/><text:span text:style-name="T398">pensinį amžių sukakusiam asmeniui<text:s/></text:span><text:span text:style-name="T399">prižiūrėti, prižiūrimo asmens medicinos dokumentuose turi būti nurodytos<text:s/></text:span><text:span text:style-name="T400">minėtiems asmenims</text:span><text:span text:style-name="T401"><text:s/>pateiktos<text:s/></text:span><text:span text:style-name="T402">gydymo ir (ar) priežiūros<text:s/></text:span><text:span text:style-name="T403">rekomendacijos, režimas, išduoto elektroninio pažymėjimo serija ir numeris, prižiūrimo<text:s/></text:span><text:span text:style-name="T404">asmens ar</text:span><text:span text:style-name="T405">ba</text:span><text:span text:style-name="T406"><text:s/></text:span><text:span text:style-name="T407">vaiko duomenys ir<text:s/></text:span><text:span text:style-name="T408">švietimo įstaigos</text:span><text:span text:style-name="T409"><text:s/></text:span><text:span text:style-name="T410">ar<text:s/></text:span><text:span text:style-name="T411">socialinių paslaugų įstaigos (dienos centro)<text:s/></text:span><text:span text:style-name="T412">pavadinimas.</text:span></text:p>
      <text:p text:style-name="P413"><text:span text:style-name="T414">7.<text:s/></text:span><text:span text:style-name="T415">Asmenims, kurie<text:s/></text:span><text:span text:style-name="T416">paskelbtos<text:s/></text:span><text:span text:style-name="T417">ekstremaliosios situacijos ar karantino metu vykdė savo profesinės veiklos funkcijas, pagal kurias neišvengiamas (būtinas) kontaktas su<text:s/></text:span><text:span text:style-name="T418">COVID-19 lig</text:span><text:span text:style-name="T419">a</text:span><text:span text:style-name="T420"><text:s/>(koronaviruso infekcij</text:span><text:span text:style-name="T421">a</text:span><text:span text:style-name="T422">)<text:s/></text:span><text:span text:style-name="T423">sergančiu asmeniu, ir susirgo<text:s/></text:span><text:span text:style-name="T424">COVID-19 lig</text:span><text:span text:style-name="T425">a</text:span><text:span text:style-name="T426"><text:s/>(koronaviruso infekcij</text:span><text:span text:style-name="T427">a</text:span><text:span text:style-name="T428">)</text:span><text:span text:style-name="T429">,<text:s/></text:span><text:span text:style-name="T430">paskelbtos<text:s/></text:span><text:span text:style-name="T431">e</text:span><text:span text:style-name="T432">kstremaliosios situacijos ar karantino laikotarpiu elektroniniai nedarbingumo pažymėjimai išduodami<text:s/></text:span><text:span text:style-name="T433">jiems<text:s/></text:span><text:span text:style-name="T434">informavus gydytoją, kad jie<text:s/></text:span><text:span text:style-name="T435">paskelbtos<text:s/></text:span><text:span text:style-name="T436">ekstremaliosios situacijos ar karantino metu vykdė savo profesinės veiklos funkcijas, pagal kurias neišvengiamas (būtinas) kontaktas su<text:s/></text:span><text:span text:style-name="T437">COVID-19 lig</text:span><text:span text:style-name="T438">a</text:span><text:span text:style-name="T439"><text:s/>(koronaviruso infekcij</text:span><text:span text:style-name="T440">a</text:span><text:span text:style-name="T441">)<text:s/></text:span><text:span text:style-name="T442">sergančiu asmeniu, ir susirgo<text:s/></text:span><text:span text:style-name="T443">COVID-19 lig</text:span><text:span text:style-name="T444">a</text:span><text:span text:style-name="T445"><text:s/>(koronaviruso infekcij</text:span><text:span text:style-name="T446">a</text:span><text:span text:style-name="T447">)</text:span><text:span text:style-name="T448">.</text:span><text:s/><text:span text:style-name="T449">Išduodant elektroninį nedarbingumo pažymėjimą<text:s/></text:span><text:span text:style-name="T450">šiame punkte nurodytu atveju,<text:s/></text:span><text:span text:style-name="T451">nurodomas TLK-10-AM kodas<text:s/></text:span><text:s/><text:span text:style-name="T452">U07.1 „Koronaviruso COVID-19 sukelta ūminė kvėpavimo takų (respiracinė) liga“, iš nedarbingumo priežasčių klasifikatoriaus pasirenkama priežastis „Profesinė liga“ ir nurodoma šios diagnozės patvirtinimo data. Asmens medicinos dokumentuose gydytojas turi nurodyti kreipimosi į<text:s/></text:span><text:span text:style-name="T453">asmens sveikatos priežiūros<text:s/></text:span><text:span text:style-name="T454">įstaigą laiką valandų ir minučių tikslumu; išklausius<text:s/></text:span><text:span text:style-name="T455">asmens<text:s/></text:span><text:span text:style-name="T456">paaiškinimo, aprašyti užsikrėtimo aplinkybes, laiką ir vietą (jei asmens sveikatos būklė leidžia tą padaryti).<text:s/></text:span></text:p>
      <text:p text:style-name="P457"><text:span text:style-name="T458">8.<text:s/></text:span><text:span text:style-name="T459">Asmenims, kurie serga sunkia lėtine liga, įrašyta į sveikatos apsaugos ministro patvirtintą sunkių lėtinių ligų sąrašą,<text:s/></text:span><text:span text:style-name="T460">paskelbtos<text:s/></text:span><text:span text:style-name="T461">e</text:span><text:span text:style-name="T462">kstremaliosios situacijos ar karantino laikotarpiu elektroniniai nedarbingumo pažymėjimai išduodami<text:s/></text:span><text:span text:style-name="T463">jiems</text:span><text:span text:style-name="T464"><text:s/>informavus gydytoją, kad jie ekstremaliosios situacijos ar karantino metu vykdydami savo profesinės veiklos funkcijas turi riziką susirgti<text:s/></text:span><text:span text:style-name="T465">COVID-19 liga (koronaviruso infekcija)<text:s/></text:span><text:span text:style-name="T466">ir dėl to gali tapti laikinai nedarbingais,<text:s/></text:span><text:span text:style-name="T467">ir<text:s/></text:span><text:span text:style-name="T468">kad<text:s/></text:span><text:span text:style-name="T469">jiems nėra galimybės pasinaudoti nuotoliniu darbu arba darbdavys j</text:span><text:span text:style-name="T470">ie</text:span><text:span text:style-name="T471">m</text:span><text:span text:style-name="T472">s</text:span><text:span text:style-name="T473"><text:s/>nepaskelbė prastovos</text:span><text:span text:style-name="T474">. Išduodant elektroninį nedarbingumo pažymėjimą<text:s/></text:span><text:span text:style-name="T475">šiame punkte nustatytu atveju,<text:s/></text:span><text:span text:style-name="T476">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text:span><text:s/><text:span text:style-name="T477">Kiekvieną kartą elektroninis nedarbingumo pažymėjimas gali būti išduotas ne ilgesniam kaip 14 kalendorinių dienų laikotarpiui</text:span><text:span text:style-name="T478">, bet</text:span><text:span text:style-name="T479"><text:s/></text:span><text:span text:style-name="T480">ne ilgiau kaip</text:span><text:span text:style-name="T481"><text:s/></text:span><text:span text:style-name="T482">iki<text:s/></text:span><text:span text:style-name="T483">paskelbtos<text:s/></text:span><text:span text:style-name="T484">ekstremaliosios situacijos ar<text:s/></text:span><text:span text:style-name="T485">karantino</text:span><text:span text:style-name="T486"><text:s/>pabaigos.</text:span></text:p>
      <text:p text:style-name="P487"><text:span text:style-name="T488">9</text:span><text:span text:style-name="T489">.<text:s/></text:span><text:span text:style-name="T490">P</text:span><text:span text:style-name="T491">askelbus ekstremaliąją situaciją ar karantiną</text:span><text:span text:style-name="T492"><text:s/></text:span><text:span text:style-name="T493">t</text:span><text:span text:style-name="T494">varkos apraše nenurodytais atvejais</text:span><text:span text:style-name="T495">,</text:span><text:span text:style-name="T496"><text:s/></text:span><text:span text:style-name="T497">elektroninius nedarbingumo pažymėjimus<text:s/></text:span><text:span text:style-name="T498">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499">, nustatytais atvejais<text:s/></text:span><text:span text:style-name="T500">gydytojai gali išduoti nuotoliniu būdu</text:span><text:span text:style-name="T501">, išskyrus Lietuvos Respublikos sveikatos apsaugos ministro<text:s/></text:span><text:span text:style-name="T502">–</text:span><text:span text:style-name="T503"><text:s/>valstybės lygio ekstremaliosios situacijos valstybės operacijų vadovo 2020 m. kovo 16 d. sprendime Nr. V-387 „Dėl sveikatos priežiūros įstaigų darbo organizavimo paskelbus karantiną Lietuvos Respublikos teritorijoje“ nurodytus atvejus.</text:span></text:p>
      <text:p text:style-name="P504"><text:span text:style-name="T505">10</text:span><text:span text:style-name="T506">.<text:s/></text:span><text:span text:style-name="T507">Jei<text:s/></text:span><text:span text:style-name="T508">paskelbtos</text:span><text:span text:style-name="T509"><text:s/></text:span><text:span text:style-name="T510">ekstremaliosios situacijos ar<text:s/></text:span><text:span text:style-name="T511">karantino laikotarpiu AASP<text:s/></text:span><text:span text:style-name="T512">paslaugas</text:span><text:span text:style-name="T513"><text:s/></text:span><text:span text:style-name="T514">teikianti įstaiga dėl asmenų kreipimosi nuotoliniu būdu gausos neturi galimybės atsiliepti į visų ar dalies asmenų skambučius</text:span><text:span text:style-name="T515"><text:s/>ar dėl kitų objektyvių priežasčių negali asmens kreipimosi<text:s/></text:span><text:span text:style-name="T516">į AASP</text:span><text:span text:style-name="T517"><text:s/></text:span><text:span text:style-name="T518">paslaugas</text:span><text:span text:style-name="T519"><text:s/>teikiančią</text:span><text:span text:style-name="T520"><text:s/>įstaigą</text:span><text:span text:style-name="T521"><text:s/></text:span><text:span text:style-name="T522">dieną išduoti elektroninio nedarbingumo pažymėjimo ar nėštumo ir gimdymo atostogų pažymėjimo</text:span><text:span text:style-name="T523">,<text:s/></text:span><text:span text:style-name="T524">šie pažymėjimai<text:s/></text:span><text:span text:style-name="T525">gali būti išduot</text:span><text:span text:style-name="T526">i</text:span><text:span text:style-name="T527"><text:s/>atgaline data<text:s/></text:span><text:span text:style-name="T528">ne daugiau kaip už 5 kalendorines dienas, skaičiuojant atgal nuo<text:s/></text:span><text:span text:style-name="T529">asmens<text:s/></text:span><text:span text:style-name="T530">kreipimosi<text:s/></text:span><text:span text:style-name="T531">į AASP<text:s/></text:span><text:span text:style-name="T532">paslaugas<text:s/></text:span><text:span text:style-name="T533">teikiančią įstaigą<text:s/></text:span><text:span text:style-name="T534">dienos</text:span><text:span text:style-name="T535">.</text:span></text:p>
      <text:p text:style-name="P536">11.<text:s/>Tvarkos aprašo 2, 7<text:s/>ir<text:s/>8<text:s/>punktuose<text:s/>nurodyti<text:s/>asmenys,<text:s/>kuriems išduoti elektroniniai<text:s/>nedarbingumo<text:s/>pažymėjimai<text:s/>tvarkos aprašo nustatyta tvarka, privalo laikytis<text:s/>Asmenų, sergančių COVID-19 liga (koronaviruso infekcija), asmenų, įtariamų, kad serga COVID-19 liga<text:s/><text:soft-page-break/>(koronaviruso infekcija), ar turėjusių sąlytį su sergančiuoju COVID-19 liga (koronaviruso infekcija), izoliavimo namuose ar kitoje gyvenamojoje vietoje taisyklių,<text:s/>patvirtintų<text:s/>Lietuvos Respublikos sveikatos apsaugos ministro 2020 m. kovo 12 d. įsakymu Nr. V-352 <text:s/>„Dėl<text:s/>Asmenų, sergančių COVID-19 liga (koronaviruso infekcija), asmenų, įtariamų, kad serga COVID-19 liga (koronaviruso infekcija), ar turėjusių sąlytį su sergančiuoju COVID-19 liga (koronaviruso infekcija), izoliavimo namuose ar kitoje gyvenamojoje vietoje taisyklių patvirtinimo“<text:s/>(toliau – Taisyklės),<text:s/>nuostatų.<text:s/>Tvarkos aprašo 3, 4<text:s/>ir<text:s/>5<text:s/>punktuose<text:s/>nurodytais atvejais<text:s/>tuose punktuose<text:s/>nurodytus asmenis<text:s/>prižiūrintis asmuo<text:s/>turi užtikrinti,<text:s/>kad<text:s/>jo<text:s/>prižiūrimas asmuo<text:s/>laikytųsi Taisyklių nuostatų.</text:p>
      <text:p text:style-name="P537">12.<text:s/><text:s/>Paskelbtos<text:s/>ekstremaliosios situacijos<text:s/>ar<text:s/>karantino laikotarpiu elektroniniai nėštumo ir gimdymo atostogų pažymėjimai<text:s/>gali būti<text:s/>išduodami nuotoliniu būdu.</text:p>
      <text:p text:style-name="P538"><text:span text:style-name="T539">1</text:span><text:span text:style-name="T540">3</text:span><text:span text:style-name="T541">.<text:s/></text:span><text:span text:style-name="T542">P</text:span><text:span text:style-name="T543">askelbtos</text:span><text:span text:style-name="T544"><text:s/></text:span><text:span text:style-name="T545">e</text:span><text:span text:style-name="T546">kstremaliosios situacijos<text:s/></text:span><text:span text:style-name="T547">a</text:span><text:span text:style-name="T548">r<text:s/></text:span><text:span text:style-name="T549">karantino</text:span><text:span text:style-name="T550"><text:s/>laikotarpiu</text:span><text:span text:style-name="T551"><text:s/></text:span><text:span text:style-name="T552">AASP paslaugas teikianti įstaiga elektroninius nedarbingumo<text:s/></text:span><text:span text:style-name="T553">pažymėjim</text:span><text:span text:style-name="T554">us</text:span><text:span text:style-name="T555"><text:s/></text:span><text:span text:style-name="T556">ir<text:s/></text:span><text:span text:style-name="T557">nėštumo ir gimdymo atostogų<text:s/></text:span><text:span text:style-name="T558">pažymėjim</text:span><text:span text:style-name="T559">us</text:span><text:span text:style-name="T560"><text:s/></text:span><text:span text:style-name="T561">nuotoliniu būdu<text:s/></text:span><text:span text:style-name="T562">išduoda asmens sveikatos priežiūros įstaigos vadovo nustatyta nuotolinės sveikatos priežiūros paslaugos teikimo informacinėmis ir elektroninių ryšių technologijomis, kuriomis yra galimybė identifikuoti asmenį, tvarka.</text:span><text:span text:style-name="T563"><text:s/></text:span></text:p>
      <text:p text:style-name="P564"><text:span text:style-name="T565">1</text:span><text:span text:style-name="T566">4</text:span><text:span text:style-name="T567">.<text:s/></text:span><text:span text:style-name="T568">P</text:span><text:span text:style-name="T569">askelbtos</text:span><text:span text:style-name="T570"><text:s/></text:span><text:span text:style-name="T571">e</text:span><text:span text:style-name="T572">kstremaliosios situacijos<text:s/></text:span><text:span text:style-name="T573">a</text:span><text:span text:style-name="T574">r<text:s/></text:span><text:span text:style-name="T575">k</text:span><text:span text:style-name="T576">arantino laikotarpiu Valstybinio socialinio draudimo fondo valdybos<text:s/></text:span><text:span text:style-name="T577">teritorinių skyrių vyriausieji specialistai (nedarbingumo kontrolei)<text:s/></text:span><text:span text:style-name="T578">nekviečia<text:s/></text:span><text:span text:style-name="T579">asmenų</text:span><text:span text:style-name="T580"><text:s/>kontrolei dėl nedarbingumo, o išsiaiškina visą reikiamą informaciją su asmeniu ir, jei reikia,<text:s/></text:span><text:span text:style-name="T581">gydytoju<text:s/></text:span><text:span text:style-name="T582">nuotoliniu būdu.</text:span></text:p>
      <text:p text:style-name="P583"/>
      <text:p text:style-name="P584"><text:s text:c="48"/>_________________________</text:p>
      <text:p text:style-name="P585"><text:span text:style-name="T586"><text:tab/></text:span><text:span text:style-name="T587"><text:tab/></text:span><text:span text:style-name="T5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21" style:display-name="Pagrindinis tekstas 21" style:family="paragraph" style:parent-style-name="Normal">
      <style:paragraph-properties fo:text-align="justify" fo:margin-bottom="0in" fo:line-height="0.1868in" fo:background-color="#FFFFFF">
        <style:tab-stops>
          <style:tab-stop style:type="left" style:position="1in"/>
          <style:tab-stop style:type="left" style:position="1.1868in"/>
          <style:tab-stop style:type="left" style:position="1.375in"/>
        </style:tab-stops>
      </style:paragraph-properties>
      <style:text-properties style:font-name="Times New Roman" style:font-name-asian="Times New Roman" style:font-name-complex="Times New Roman" fo:color="#000000" fo:letter-spacing="-0.0006in" fo:font-size="12pt" style:font-size-asian="12pt" style:font-size-complex="12pt" style:language-asian="zh" style:country-asian="CN" fo:hyphenate="false"/>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ab-stops>
          <style:tab-stop style:type="left" style:position="0.6895in"/>
          <style:tab-stop style:type="left" style:position="0.875in"/>
        </style:tab-stops>
      </style:paragraph-properties>
      <style:text-properties style:font-name="Times New Roman" style:font-name-asian="Times New Roman" style:font-name-complex="Times New Roman" style:font-size-complex="11.5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1.5pt"/>
    </style:style>
    <style:style style:name="Emphasis" style:display-name="Emphasis" style:family="text" style:parent-style-name="DefaultParagraphFont">
      <style:text-properties fo:font-style="italic" style:font-style-asian="italic" style:font-style-complex="italic"/>
    </style:style>
    <style:style style:name="Neapdorotaspaminėjimas1" style:display-name="Neapdorotas paminėjimas1"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 style:display-nam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p" style:display-name="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asian="Calibri" style:use-window-font-color="true"/>
    </style:style>
    <style:style style:name="WW_CharLFO4LVL3" style:family="text">
      <style:text-properties style:font-name-asian="Calibri" style:use-window-font-color="true"/>
    </style:style>
    <style:style style:name="WW_CharLFO4LVL4" style:family="text">
      <style:text-properties style:font-name-asian="Calibri" style:use-window-font-color="true"/>
    </style:style>
    <style:style style:name="WW_CharLFO4LVL5" style:family="text">
      <style:text-properties style:font-name-asian="Calibri" style:use-window-font-color="true"/>
    </style:style>
    <style:style style:name="WW_CharLFO4LVL6" style:family="text">
      <style:text-properties style:font-name-asian="Calibri" style:use-window-font-color="true"/>
    </style:style>
    <style:style style:name="WW_CharLFO4LVL7" style:family="text">
      <style:text-properties style:font-name-asian="Calibri" style:use-window-font-color="true"/>
    </style:style>
    <style:style style:name="WW_CharLFO4LVL8" style:family="text">
      <style:text-properties style:font-name-asian="Calibri" style:use-window-font-color="true"/>
    </style:style>
    <style:style style:name="WW_CharLFO4LVL9" style:family="text">
      <style:text-properties style:font-name-asian="Calibri" style:use-window-font-color="true"/>
    </style:style>
    <style:style style:name="WW_CharLFO5LVL2" style:family="text">
      <style:text-properties style:font-name-asian="Calibri" style:use-window-font-color="true"/>
    </style:style>
    <style:style style:name="WW_CharLFO5LVL3" style:family="text">
      <style:text-properties style:font-name-asian="Calibri" style:use-window-font-color="true"/>
    </style:style>
    <style:style style:name="WW_CharLFO5LVL4" style:family="text">
      <style:text-properties style:font-name-asian="Calibri" style:use-window-font-color="true"/>
    </style:style>
    <style:style style:name="WW_CharLFO5LVL5" style:family="text">
      <style:text-properties style:font-name-asian="Calibri" style:use-window-font-color="true"/>
    </style:style>
    <style:style style:name="WW_CharLFO5LVL6" style:family="text">
      <style:text-properties style:font-name-asian="Calibri" style:use-window-font-color="true"/>
    </style:style>
    <style:style style:name="WW_CharLFO5LVL7" style:family="text">
      <style:text-properties style:font-name-asian="Calibri" style:use-window-font-color="true"/>
    </style:style>
    <style:style style:name="WW_CharLFO5LVL8" style:family="text">
      <style:text-properties style:font-name-asian="Calibri" style:use-window-font-color="true"/>
    </style:style>
    <style:style style:name="WW_CharLFO5LVL9" style:family="text">
      <style:text-properties style:font-name-asian="Calibri"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asian="Calibri" style:use-window-font-color="true"/>
    </style:style>
    <style:style style:name="WW_CharLFO8LVL3" style:family="text">
      <style:text-properties style:font-name-asian="Calibri" style:use-window-font-color="true"/>
    </style:style>
    <style:style style:name="WW_CharLFO8LVL4" style:family="text">
      <style:text-properties style:font-name-asian="Calibri" style:use-window-font-color="true"/>
    </style:style>
    <style:style style:name="WW_CharLFO8LVL5" style:family="text">
      <style:text-properties style:font-name-asian="Calibri" style:use-window-font-color="true"/>
    </style:style>
    <style:style style:name="WW_CharLFO8LVL6" style:family="text">
      <style:text-properties style:font-name-asian="Calibri" style:use-window-font-color="true"/>
    </style:style>
    <style:style style:name="WW_CharLFO8LVL7" style:family="text">
      <style:text-properties style:font-name-asian="Calibri" style:use-window-font-color="true"/>
    </style:style>
    <style:style style:name="WW_CharLFO8LVL8" style:family="text">
      <style:text-properties style:font-name-asian="Calibri" style:use-window-font-color="true"/>
    </style:style>
    <style:style style:name="WW_CharLFO8LVL9" style:family="text">
      <style:text-properties style:font-name-asian="Calibri" style:use-window-font-color="true"/>
    </style:style>
    <style:style style:name="WW_CharLFO9LVL2" style:family="text">
      <style:text-properties style:font-name-asian="Calibri" style:use-window-font-color="true"/>
    </style:style>
    <style:style style:name="WW_CharLFO9LVL3" style:family="text">
      <style:text-properties style:font-name-asian="Calibri" style:use-window-font-color="true"/>
    </style:style>
    <style:style style:name="WW_CharLFO9LVL4" style:family="text">
      <style:text-properties style:font-name-asian="Calibri" style:use-window-font-color="true"/>
    </style:style>
    <style:style style:name="WW_CharLFO9LVL5" style:family="text">
      <style:text-properties style:font-name-asian="Calibri" style:use-window-font-color="true"/>
    </style:style>
    <style:style style:name="WW_CharLFO9LVL6" style:family="text">
      <style:text-properties style:font-name-asian="Calibri" style:use-window-font-color="true"/>
    </style:style>
    <style:style style:name="WW_CharLFO9LVL7" style:family="text">
      <style:text-properties style:font-name-asian="Calibri" style:use-window-font-color="true"/>
    </style:style>
    <style:style style:name="WW_CharLFO9LVL8" style:family="text">
      <style:text-properties style:font-name-asian="Calibri" style:use-window-font-color="true"/>
    </style:style>
    <style:style style:name="WW_CharLFO9LVL9" style:family="text">
      <style:text-properties style:font-name-asian="Calibri"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9243in" text:min-label-width="0.25in"/>
      </text:list-level-style-number>
      <text:list-level-style-number text:level="2" text:style-name="WW_CharLFO4LVL2" style:num-suffix="." style:num-format="1" text:display-levels="2">
        <style:list-level-properties text:space-before="0.9243in" text:min-label-width="0.5in"/>
      </text:list-level-style-number>
      <text:list-level-style-number text:level="3" text:style-name="WW_CharLFO4LVL3" style:num-suffix="." style:num-format="1" text:display-levels="3">
        <style:list-level-properties text:space-before="0.6895in" text:min-label-width="0.5in"/>
      </text:list-level-style-number>
      <text:list-level-style-number text:level="4" text:style-name="WW_CharLFO4LVL4" style:num-suffix="." style:num-format="1" text:display-levels="4">
        <style:list-level-properties text:space-before="0.9243in" text:min-label-width="0.75in"/>
      </text:list-level-style-number>
      <text:list-level-style-number text:level="5" text:style-name="WW_CharLFO4LVL5" style:num-suffix="." style:num-format="1" text:display-levels="5">
        <style:list-level-properties text:space-before="0.9243in" text:min-label-width="0.75in"/>
      </text:list-level-style-number>
      <text:list-level-style-number text:level="6" text:style-name="WW_CharLFO4LVL6" style:num-suffix="." style:num-format="1" text:display-levels="6">
        <style:list-level-properties text:space-before="0.9243in" text:min-label-width="1in"/>
      </text:list-level-style-number>
      <text:list-level-style-number text:level="7" text:style-name="WW_CharLFO4LVL7" style:num-suffix="." style:num-format="1" text:display-levels="7">
        <style:list-level-properties text:space-before="0.9243in" text:min-label-width="1in"/>
      </text:list-level-style-number>
      <text:list-level-style-number text:level="8" text:style-name="WW_CharLFO4LVL8" style:num-suffix="." style:num-format="1" text:display-levels="8">
        <style:list-level-properties text:space-before="0.9243in" text:min-label-width="1.25in"/>
      </text:list-level-style-number>
      <text:list-level-style-number text:level="9" text:style-name="WW_CharLFO4LVL9" style:num-suffix="." style:num-format="1" text:display-levels="9">
        <style:list-level-properties text:space-before="0.9243in" text:min-label-width="1.25in"/>
      </text:list-level-style-number>
    </text:list-style>
    <text:list-style style:name="LFO5">
      <text:list-level-style-number text:level="1" style:num-suffix="." style:num-format="1">
        <style:list-level-properties text:space-before="0.9243in" text:min-label-width="0.25in"/>
      </text:list-level-style-number>
      <text:list-level-style-number text:level="2" text:style-name="WW_CharLFO5LVL2" style:num-suffix="." style:num-format="1" text:display-levels="2">
        <style:list-level-properties text:space-before="0.9243in" text:min-label-width="0.5in"/>
      </text:list-level-style-number>
      <text:list-level-style-number text:level="3" text:style-name="WW_CharLFO5LVL3" style:num-suffix="." style:num-format="1" text:display-levels="3">
        <style:list-level-properties text:space-before="0.9243in" text:min-label-width="0.5in"/>
      </text:list-level-style-number>
      <text:list-level-style-number text:level="4" text:style-name="WW_CharLFO5LVL4" style:num-suffix="." style:num-format="1" text:display-levels="4">
        <style:list-level-properties text:space-before="0.9243in" text:min-label-width="0.75in"/>
      </text:list-level-style-number>
      <text:list-level-style-number text:level="5" text:style-name="WW_CharLFO5LVL5" style:num-suffix="." style:num-format="1" text:display-levels="5">
        <style:list-level-properties text:space-before="0.9243in" text:min-label-width="0.75in"/>
      </text:list-level-style-number>
      <text:list-level-style-number text:level="6" text:style-name="WW_CharLFO5LVL6" style:num-suffix="." style:num-format="1" text:display-levels="6">
        <style:list-level-properties text:space-before="0.9243in" text:min-label-width="1in"/>
      </text:list-level-style-number>
      <text:list-level-style-number text:level="7" text:style-name="WW_CharLFO5LVL7" style:num-suffix="." style:num-format="1" text:display-levels="7">
        <style:list-level-properties text:space-before="0.9243in" text:min-label-width="1in"/>
      </text:list-level-style-number>
      <text:list-level-style-number text:level="8" text:style-name="WW_CharLFO5LVL8" style:num-suffix="." style:num-format="1" text:display-levels="8">
        <style:list-level-properties text:space-before="0.9243in" text:min-label-width="1.25in"/>
      </text:list-level-style-number>
      <text:list-level-style-number text:level="9" text:style-name="WW_CharLFO5LVL9" style:num-suffix="." style:num-format="1" text:display-levels="9">
        <style:list-level-properties text:space-before="0.9243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7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1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2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9243in" text:min-label-width="0.25in"/>
      </text:list-level-style-number>
      <text:list-level-style-number text:level="2" text:style-name="WW_CharLFO8LVL2" style:num-suffix="." style:num-format="1" text:display-levels="2">
        <style:list-level-properties text:space-before="0.9243in" text:min-label-width="0.5in"/>
      </text:list-level-style-number>
      <text:list-level-style-number text:level="3" text:style-name="WW_CharLFO8LVL3" style:num-suffix="." style:num-format="1" text:display-levels="3">
        <style:list-level-properties text:space-before="0.9243in" text:min-label-width="0.5in"/>
      </text:list-level-style-number>
      <text:list-level-style-number text:level="4" text:style-name="WW_CharLFO8LVL4" style:num-suffix="." style:num-format="1" text:display-levels="4">
        <style:list-level-properties text:space-before="0.9243in" text:min-label-width="0.75in"/>
      </text:list-level-style-number>
      <text:list-level-style-number text:level="5" text:style-name="WW_CharLFO8LVL5" style:num-suffix="." style:num-format="1" text:display-levels="5">
        <style:list-level-properties text:space-before="0.9243in" text:min-label-width="0.75in"/>
      </text:list-level-style-number>
      <text:list-level-style-number text:level="6" text:style-name="WW_CharLFO8LVL6" style:num-suffix="." style:num-format="1" text:display-levels="6">
        <style:list-level-properties text:space-before="0.9243in" text:min-label-width="1in"/>
      </text:list-level-style-number>
      <text:list-level-style-number text:level="7" text:style-name="WW_CharLFO8LVL7" style:num-suffix="." style:num-format="1" text:display-levels="7">
        <style:list-level-properties text:space-before="0.9243in" text:min-label-width="1in"/>
      </text:list-level-style-number>
      <text:list-level-style-number text:level="8" text:style-name="WW_CharLFO8LVL8" style:num-suffix="." style:num-format="1" text:display-levels="8">
        <style:list-level-properties text:space-before="0.9243in" text:min-label-width="1.25in"/>
      </text:list-level-style-number>
      <text:list-level-style-number text:level="9" text:style-name="WW_CharLFO8LVL9" style:num-suffix="." style:num-format="1" text:display-levels="9">
        <style:list-level-properties text:space-before="0.9243in" text:min-label-width="1.25in"/>
      </text:list-level-style-number>
    </text:list-style>
    <text:list-style style:name="LFO9">
      <text:list-level-style-number text:level="1" style:num-suffix="." style:num-format="1">
        <style:list-level-properties text:space-before="0.9243in" text:min-label-width="0.25in"/>
      </text:list-level-style-number>
      <text:list-level-style-number text:level="2" text:style-name="WW_CharLFO9LVL2" style:num-suffix="." style:num-format="1" text:display-levels="2">
        <style:list-level-properties text:space-before="0.9243in" text:min-label-width="0.5in"/>
      </text:list-level-style-number>
      <text:list-level-style-number text:level="3" text:style-name="WW_CharLFO9LVL3" style:num-suffix="." style:num-format="1" text:display-levels="3">
        <style:list-level-properties text:space-before="0.9243in" text:min-label-width="0.5in"/>
      </text:list-level-style-number>
      <text:list-level-style-number text:level="4" text:style-name="WW_CharLFO9LVL4" style:num-suffix="." style:num-format="1" text:display-levels="4">
        <style:list-level-properties text:space-before="0.9243in" text:min-label-width="0.75in"/>
      </text:list-level-style-number>
      <text:list-level-style-number text:level="5" text:style-name="WW_CharLFO9LVL5" style:num-suffix="." style:num-format="1" text:display-levels="5">
        <style:list-level-properties text:space-before="0.9243in" text:min-label-width="0.75in"/>
      </text:list-level-style-number>
      <text:list-level-style-number text:level="6" text:style-name="WW_CharLFO9LVL6" style:num-suffix="." style:num-format="1" text:display-levels="6">
        <style:list-level-properties text:space-before="0.9243in" text:min-label-width="1in"/>
      </text:list-level-style-number>
      <text:list-level-style-number text:level="7" text:style-name="WW_CharLFO9LVL7" style:num-suffix="." style:num-format="1" text:display-levels="7">
        <style:list-level-properties text:space-before="0.9243in" text:min-label-width="1in"/>
      </text:list-level-style-number>
      <text:list-level-style-number text:level="8" text:style-name="WW_CharLFO9LVL8" style:num-suffix="." style:num-format="1" text:display-levels="8">
        <style:list-level-properties text:space-before="0.9243in" text:min-label-width="1.25in"/>
      </text:list-level-style-number>
      <text:list-level-style-number text:level="9" text:style-name="WW_CharLFO9LVL9" style:num-suffix="." style:num-format="1" text:display-levels="9">
        <style:list-level-properties text:space-before="0.924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text:p text:style-name="Normal"/>
      </style:header>
    </style:master-page>
    <style:master-page style:next-style-name="MP0" style:name="MPF0" style:page-layout-name="PL0">
      <style:header>
        <text:p text:style-name="P4"/>
        <text:p text:style-name="Header"/>
      </style:header>
    </style:master-page>
    <style:master-page style:name="MP1" style:page-layout-name="PL1">
      <style:header>
        <text:p text:style-name="P107"><text:span text:style-name="T108"><text:page-number text:fixed="false">4</text:page-number></text:span></text:p>
        <text:p text:style-name="Header"/>
        <text:p text:style-name="Normal"/>
      </style:header>
    </style:master-page>
    <style:master-page style:next-style-name="MP1" style:name="MPF1" style:page-layout-name="PL1">
      <style:header>
        <text:p text:style-name="P1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Vizbaraitė</meta:initial-creator>
    <dc:creator>adlibuser</dc:creator>
    <meta:creation-date>2020-03-20T23:26:00Z</meta:creation-date>
    <dc:date>2020-03-20T23:26:00Z</dc:date>
    <meta:print-date>2020-03-19T07:35:00Z</meta:print-date>
    <meta:template xlink:href="Normal.dotm" xlink:type="simple"/>
    <meta:editing-cycles>2</meta:editing-cycles>
    <meta:editing-duration>PT0S</meta:editing-duration>
    <meta:user-defined meta:name="_NewReviewCycle"/>
    <meta:document-statistic meta:page-count="6" meta:paragraph-count="455" meta:word-count="2869" meta:character-count="20063" meta:row-count="1103" meta:non-whitespace-character-count="17649"/>
  </office:meta>
</office:document-meta>
</file>