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left="-0.1972in" fo:text-indent="0.1972in">
        <style:tab-stops>
          <style:tab-stop style:type="left" style:position="3.4472in"/>
          <style:tab-stop style:type="left" style:position="5.613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language-asian="en" style:country-asian="US" style:language-complex="ar" style:country-complex="SA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1" style:parent-style-name="Normal" style:family="paragraph">
      <style:paragraph-properties fo:widows="2" fo:orphans="2" fo:text-align="center" fo:margin-left="0.125in" fo:margin-right="0.068in" fo:text-indent="0.37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16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7" style:parent-style-name="Normal" style:family="paragraph">
      <style:paragraph-properties fo:widows="2" fo:orphans="2" fo:text-align="center" fo:margin-left="0.25in" fo:text-indent="0.37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18" style:parent-style-name="Normal" style:family="paragraph"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P29" style:parent-style-name="Normal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P33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34" style:parent-style-name="Normal" style:family="paragraph">
      <style:paragraph-properties fo:widows="2" fo:orphans="2" fo:text-align="justify" fo:text-indent="0.47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35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8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5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6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7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8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9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0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1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2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3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4" style:parent-style-name="Normal" style:family="paragraph">
      <style:paragraph-properties fo:widows="2" fo:orphans="2" fo:text-align="justify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Paveikslas1" text:anchor-type="as-char" svg:x="0in" svg:y="0in" svg:width="0.50069in" svg:height="0.575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RADVILIŠKIO RAJONO SAVIVALDYBĖS ADMINISTRACIJOS DIREKTORIUS</text:span></text:p>
      <text:p text:style-name="P8"/>
      <text:p text:style-name="P9">ĮSAKYMAS</text:p>
      <text:p text:style-name="P10">DĖL VIETINIO SUSISIEKIMO AUTOBUSŲ EISMO<text:s/>MARŠRUTU<text:s/></text:p>
      <text:p text:style-name="P11"><text:span text:style-name="T12">RADVILIŠKIO AS</text:span><text:span text:style-name="T13">–</text:span><text:span text:style-name="T14">KAPINĖS<text:s/></text:span></text:p>
      <text:p text:style-name="P15"/>
      <text:p text:style-name="P16">2021<text:s/>m.<text:s/>balandžio<text:s text:c="6"/>d. Nr. A- <text:s text:c="5"/>-(8.2)</text:p>
      <text:p text:style-name="P17">Radviliškis</text:p>
      <text:p text:style-name="P18"/>
      <text:p text:style-name="P19"><text:span text:style-name="T20">Vadovaudamasi Lietuvos Respublikos vietos savivaldos įstatymo<text:s/></text:span><text:span text:style-name="T21">6 straipsnio 33 punktu,<text:s/></text:span><text:span text:style-name="T22">29 straipsnio 8 dalies 2 punktu,<text:s/></text:span><text:span text:style-name="T23">Lietuvos Respublikos kelių transporto kodekso 4 straipsnio 3 dalimi</text:span><text:span text:style-name="T24">, atsižvelgdama į padidėjusius keleivių srautus<text:s/></text:span><text:span text:style-name="T25">maršrutu Radviliškio AS</text:span><text:span text:style-name="T26">–</text:span><text:span text:style-name="T27">Kapinės prieš Motinos dieną</text:span><text:span text:style-name="T28">,</text:span></text:p>
      <text:p text:style-name="P29">į s a k a u :</text:p>
      <text:p text:style-name="P30">1. Vietinio susisiekimo autobusų<text:s/>maršrutu Radviliškio AS–Kapinės keleivius pradėti vežti nuo<text:s/>2021<text:s/>m. balandžio<text:s/>24<text:s/>d.</text:p>
      <text:p text:style-name="P31">2. Į p a r e i g o j u UAB „Emtra“ direktorių informaciją apie papildomus reisus pakabinti šio maršruto autobusų stotelėse<text:span text:style-name="T32">.</text:span></text:p>
      <text:p text:style-name="P33"/>
      <text:p text:style-name="P34">Šis įsakymas gali būti skundžiamas Lietuvos Respublikos administracinių bylų teisenos įstatymo nustatyta tvarka.</text:p>
      <text:p text:style-name="P35"/>
      <text:p text:style-name="P36"/>
      <text:p text:style-name="P37"/>
      <text:p text:style-name="P38"/>
      <text:p text:style-name="P39"/>
      <text:p text:style-name="P40"/>
      <text:p text:style-name="P41">Administracijos direktorė<text:tab/><text:tab/><text:tab/><text:tab/><text:s text:c="39"/>Jolanta Margaitienė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Justė Kriuklienė, tel. (8 422) 69 016, el. p. juste.kriukl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1T22:26:00Z</meta:creation-date>
    <dc:date>2021-04-21T22:26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37" meta:character-count="1056" meta:row-count="30" meta:non-whitespace-character-count="929"/>
  </office:meta>
</office:document-meta>
</file>