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.2958in"/>
          <style:tab-stop style:type="left" style:position="0.3937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paragraph-properties fo:text-align="justify" fo:line-height="0.1965in" fo:margin-right="0.0166in" fo:text-indent="0.5909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689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07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line-height="107%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P7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style:font-weight-complex="bold" style:font-size-complex="12pt" style:language-asian="lt" style:country-asian="LT"/>
    </style:style>
    <style:style style:name="T78" style:parent-style-name="DefaultParagraphFont" style:family="text">
      <style:text-properties style:font-name-asian="Calibri" style:font-size-complex="12pt"/>
    </style:style>
    <style:style style:name="T79" style:parent-style-name="DefaultParagraphFont" style:family="text">
      <style:text-properties style:font-name-asian="Calibri"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weight-complex="bold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86" style:parent-style-name="DefaultParagraphFont" style:family="text">
      <style:text-properties style:font-weight-complex="bold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P9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weight-complex="bold"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weight-complex="bold"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0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0" style:parent-style-name="DefaultParagraphFont" style:family="text">
      <style:text-properties style:font-weight-complex="bold"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07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13" style:parent-style-name="DefaultParagraphFont" style:family="text">
      <style:text-properties style:font-weight-complex="bold"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1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T120" style:parent-style-name="DefaultParagraphFont" style:family="text">
      <style:text-properties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2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line-height="107%" fo:text-indent="0.5909in">
        <style:tab-stops>
          <style:tab-stop style:type="left" style:position="0.1972in"/>
          <style:tab-stop style:type="left" style:position="0.2958in"/>
          <style:tab-stop style:type="left" style:position="0.7875in"/>
        </style:tab-stops>
      </style:paragraph-properties>
    </style:style>
    <style:style style:name="T140" style:parent-style-name="DefaultParagraphFont" style:family="text">
      <style:text-properties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weight-complex="bold" style:font-size-complex="12pt" style:language-asian="lt" style:country-asian="LT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6" style:parent-style-name="DefaultParagraphFont" style:family="text">
      <style:text-properties style:font-weight-complex="bold" style:font-size-complex="12pt" style:language-asian="lt" style:country-asian="LT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4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5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5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line-height="107%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68" style:parent-style-name="DefaultParagraphFont" style:family="text">
      <style:text-properties style:font-weight-complex="bold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T170" style:parent-style-name="DefaultParagraphFont" style:family="text">
      <style:text-properties style:font-weight-complex="bold" style:font-size-complex="12pt" style:language-asian="lt" style:country-asian="LT"/>
    </style:style>
    <style:style style:name="T17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4" style:parent-style-name="DefaultParagraphFont" style:family="text">
      <style:text-properties style:font-weight-complex="bold" style:font-size-complex="12pt" style:language-asian="lt" style:country-asian="LT"/>
    </style:style>
    <style:style style:name="T175" style:parent-style-name="DefaultParagraphFont" style:family="text">
      <style:text-properties style:font-weight-complex="bold" style:font-size-complex="12pt" style:language-asian="lt" style:country-asian="LT"/>
    </style:style>
    <style:style style:name="T176" style:parent-style-name="DefaultParagraphFont" style:family="text"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7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7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0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2" style:parent-style-name="DefaultParagraphFont" style:family="text">
      <style:text-properties style:font-weight-complex="bold" style:font-size-complex="12pt" style:language-asian="lt" style:country-asian="LT"/>
    </style:style>
    <style:style style:name="T183" style:parent-style-name="DefaultParagraphFont" style:family="text">
      <style:text-properties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8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1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5" style:parent-style-name="DefaultParagraphFont" style:family="text">
      <style:text-properties style:font-weight-complex="bold"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9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8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199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3" style:parent-style-name="DefaultParagraphFont" style:family="text">
      <style:text-properties style:font-weight-complex="bold"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05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6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7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0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9" style:parent-style-name="DefaultParagraphFont" style:family="text">
      <style:text-properties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212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3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4" style:parent-style-name="DefaultParagraphFont" style:family="text">
      <style:text-properties style:font-weight-complex="bold" fo:text-transform="uppercase"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  <style:text-properties style:font-size-complex="12pt"/>
    </style:style>
    <style:style style:name="P21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219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2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3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4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5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6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7" style:parent-style-name="Normal" style:family="paragraph">
      <style:paragraph-properties>
        <style:tab-stops>
          <style:tab-stop style:type="left" style:position="5.625in"/>
        </style:tab-stops>
      </style:paragraph-properties>
      <style:text-properties style:font-size-complex="12pt"/>
    </style:style>
    <style:style style:name="P228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/>
      <text:p text:style-name="P4">PAKRUOJO RAJONO SAVIVALDYBĖS MERAS</text:p>
      <text:p text:style-name="P5"/>
      <text:p text:style-name="P6">POTVARKIS</text:p>
      <text:p text:style-name="P7">DĖL APDOVANOJIMO PAKRUOJO RAJONO SAVIVALDYBĖS MERO PADĖKOS RAŠTAIS</text:p>
      <text:p text:style-name="P8"/>
      <text:p text:style-name="P9">2022 m. <text:s text:c="14"/>d. Nr. MP-</text:p>
      <text:p text:style-name="P10">Pakruojis</text:p>
      <text:p text:style-name="P11"/>
      <text:p text:style-name="P12"><text:span text:style-name="T13">Vadovaudamasis Lietuvos Respublikos vietos savivaldos įstatymo 20 straipsnio 4 dalimi,<text:s/></text:span><text:span text:style-name="T14">atsižvelgdamas į Pakruojo rajono savivaldybės administracijos jaunimo reikalų koordinatorės Dijanos Samuitytės 2022 m. gruodžio 13 d. prašymą „Dėl jaunimo apdovanojimų nominantų“ (registracijos Nr. G-8540),</text:span></text:p>
      <text:p text:style-name="P15"><text:span text:style-name="T16">a p d o v a n o j u <text:s/>Pakruojo rajono savivaldyb</text:span><text:span text:style-name="T17">ės mero padėkos raštais Pakruojo rajono jaunimo apdovanojimų „Jaunosios žvaigždutės 2022“ nominantus:</text:span></text:p>
      <text:p text:style-name="P18"><text:span text:style-name="T19">1</text:span><text:span text:style-name="T20">.</text:span><text:span text:style-name="T21"><text:tab/></text:span><text:span text:style-name="T22">NORMEDĄ TAMOLIŪNAITĘ</text:span><text:span text:style-name="T23">,</text:span><text:span text:style-name="T24"><text:s/></text:span><text:span text:style-name="T25">nominacijos „Metų pareiga“</text:span><text:span text:style-name="T26"><text:s/></text:span><text:span text:style-name="T27">nugalėtoją,</text:span><text:span text:style-name="T28"><text:s/></text:span><text:span text:style-name="T29">už pilietiškumą ir savanorystę, saugios aplinkos rajone kūrimą, atsakingumą ir iniciat</text:span><text:span text:style-name="T30">yvumą organizuojant prevencines, jaunimo socialinę atskirtį mažinančias veiklas (Šiaulių technologinio mokymosi centro 2 kurso studentė, Pakruojis, Pakruojo seniūnija).<text:s/></text:span></text:p>
      <text:p text:style-name="P31"><text:span text:style-name="T32">2</text:span><text:span text:style-name="T33">.</text:span><text:span text:style-name="T34"><text:tab/></text:span><text:span text:style-name="T35">BRIGITĄ LIAUDANSKYTĘ</text:span><text:span text:style-name="T36">, nominacijos „Metų krašto puoselėtoja“ nugalėtoją, už<text:s/></text:span><text:span text:style-name="T37">aukš</text:span><text:span text:style-name="T38">tus pasiekimus respublikiniuose i</text:span><text:span text:style-name="T39">storijos ir pilietinio ugdymo konkursuose bei aktyvią<text:s/></text:span><text:soft-page-break/><text:span text:style-name="T40">savanorišką veiklą viešinant turizmo paslaugas rajone (Pakruojo „Atžalyno“ gimnazijos 4b klasės moksleivė, Linksmučių k., Pakruojo seniūnija).<text:s/></text:span></text:p>
      <text:p text:style-name="P41"><text:span text:style-name="T42">3</text:span><text:span text:style-name="T43">.</text:span><text:span text:style-name="T44"><text:tab/></text:span><text:span text:style-name="T45">GABIJĄ JUCIŪTĘ</text:span><text:span text:style-name="T46">,</text:span><text:span text:style-name="T47"><text:s/></text:span><text:span text:style-name="T48">no</text:span><text:span text:style-name="T49">minacijos „Metų visuomenininkė“ nugalėtoją,</text:span><text:span text:style-name="T50"><text:s/></text:span><text:span text:style-name="T51">už aktyvią visuomeninę ir užklasinę veiklą bei atstovavimą moksleivių interesams (Balsių pagrindinės mokyklos 10 kl. moksleivė, Petrašiūnų k., Klovainių seniūnija).</text:span></text:p>
      <text:p text:style-name="P52"><text:span text:style-name="T53">4</text:span><text:span text:style-name="T54">.</text:span><text:span text:style-name="T55"><text:tab/></text:span><text:span text:style-name="T56">MANTĄ JANUŠEVIČIŲ</text:span><text:span text:style-name="T57">, nominacijos „Metų<text:s/></text:span><text:span text:style-name="T58">specialistas“ nugalėtoją,</text:span><text:span text:style-name="T59"><text:s/></text:span><text:span text:style-name="T60">už nuoširdų darbą rūpinantis rajono gyventojų fizine ir psichine sveikata bei kalnų dviračių sporto puoselėjimą Pakruojo rajone (Šiaulių valstybinės kolegijos kineziterapijos studijų 3 kurso studentas, Pakruojis, Pakruojo seniūnij</text:span><text:span text:style-name="T61">a).<text:s/></text:span></text:p>
      <text:p text:style-name="P62"><text:span text:style-name="T63">5</text:span><text:span text:style-name="T64">.</text:span><text:span text:style-name="T65"><text:tab/></text:span><text:span text:style-name="T66">GABRIELIŲ KRANAUSKĄ</text:span><text:span text:style-name="T67">, nominacijos „Metų debiutas“ nugalėtoją, už aukštus pasiekimus bei Pakruojo vardo garsinimą<text:s/></text:span><text:span text:style-name="T68">dalyvaujant respublikiniuose<text:s/></text:span><text:span text:style-name="T69">kalnų dviračių sporto čempionatuose (Pakruojo „Žemynos“ progimnazijos 9c klasės moksleivis, Pakruojis, Pakruojo seniūnija).<text:s/></text:span></text:p>
      <text:p text:style-name="P70"><text:span text:style-name="T71">6</text:span><text:span text:style-name="T72">.</text:span><text:span text:style-name="T73"><text:tab/></text:span><text:span text:style-name="T74">DONATĄ DARGĮ</text:span><text:span text:style-name="T75">, nominacijos „Metų visuomenininkas“ nugalėtoją, už aktyvią</text:span><text:span text:style-name="T76"><text:s/></text:span><text:span text:style-name="T77">visuomeninę, savanorišką, kultūrinę veiklą ir<text:s/></text:span><text:span text:style-name="T78">bendra</text:span><text:span text:style-name="T79">darbiavimą su vietos bendruomene (Pakruojo „Atžalyno“ gimnazijos 3a klasės moksleivis, Klovainių mstl. Klovainių seniūnija).</text:span></text:p>
      <text:p text:style-name="P80"><text:span text:style-name="T81">7</text:span><text:span text:style-name="T82">.</text:span><text:span text:style-name="T83"><text:tab/></text:span><text:span text:style-name="T84">PijŲ MartinaiTĮ</text:span><text:span text:style-name="T85">,<text:s/></text:span><text:span text:style-name="T86">nominacijos „Metų aktyvistas“ nugalėtoją,</text:span><text:span text:style-name="T87"><text:s/></text:span><text:span text:style-name="T88">už iniciatyvumą, kūrybiškumą, lyderystę, žinių ir gebėjimų panaud</text:span><text:span text:style-name="T89">ojimą organizuojant jaunimui patrauklias ir naudingas veiklas (Pakruojo „Atžalyno gimnazijos“ 4c klasės moksleivis, Pakruojis, Pakruojo seniūnija).<text:s/></text:span></text:p>
      <text:p text:style-name="P90"><text:span text:style-name="T91">8</text:span><text:span text:style-name="T92">.</text:span><text:span text:style-name="T93"><text:tab/></text:span><text:span text:style-name="T94">ArtūrĄ<text:s/></text:span><text:span text:style-name="T95">DAUPARĄ</text:span><text:span text:style-name="T96">,</text:span><text:span text:style-name="T97"><text:s/></text:span><text:span text:style-name="T98">nominacijos „Metų ryžtas“ nugalėtoją,</text:span><text:span text:style-name="T99"><text:s/></text:span><text:span text:style-name="T100">už aukštus pasiekimus<text:s/></text:span><text:span text:style-name="T101">dalyvaujant respublikini</text:span><text:span text:style-name="T102">uose ir Europos BMX dviračių sporto čempionatuose, sportinį meistriškumą bei atkaklų tikslo siekimą (Šiaulių sporto gimnazijos moksleivis, Sigutėnų k., Pakruojo seniūnija).<text:s/></text:span></text:p>
      <text:p text:style-name="P103"><text:span text:style-name="T104">9</text:span><text:span text:style-name="T105">.</text:span><text:span text:style-name="T106"><text:tab/></text:span><text:span text:style-name="T107">LINKUVOS VAIKŲ IR JAUNIMO UŽIMTUMO CENTRO Šokių grupĘ „Erdvė“</text:span><text:span text:style-name="T108">,</text:span><text:span text:style-name="T109"><text:s/></text:span><text:span text:style-name="T110">nominacijos<text:s/></text:span><text:span text:style-name="T111">„Metų kolektyvas“ nugalėtoją, už aukštus pasiekimus bei Pakruojo vardo garsinimą dalyvaujant tarptautiniuose ir respublikiniuose gatvės šokių konkursuose, festivaliuose (Linkuvos vaikų ir jaunimo užimtumo centras, Linkuvos seniūnija).<text:s/></text:span></text:p>
      <text:p text:style-name="P112"><text:span text:style-name="T113">10</text:span><text:span text:style-name="T114">.</text:span><text:span text:style-name="T115"><text:tab/></text:span><text:span text:style-name="T116">ErvinĄ Domin</text:span><text:span text:style-name="T117">auskĄ</text:span><text:span text:style-name="T118">,<text:s/></text:span><text:span text:style-name="T119">nominacijos „Metų meistras“ nugalėtoją, už kūrybinius ir originalius darbus, technišką įvairių konstrukcinių medžiagų apdirbimą, dalyvavimą technologijų olimpiadose bei aktyvią visuomeninę ir užklasinę veiklą (Pakruojo „Atžalyno“ gimnazijos <text:s/>1b klas</text:span><text:span text:style-name="T120">ės moksleivis, Pakruojis, Pakruojo seniūnija).<text:s/></text:span></text:p>
      <text:p text:style-name="P121"><text:span text:style-name="T122">11</text:span><text:span text:style-name="T123">.</text:span><text:span text:style-name="T124"><text:tab/></text:span><text:span text:style-name="T125">JuliŲ MališevičiŲ</text:span><text:span text:style-name="T126">,</text:span><text:span text:style-name="T127"><text:s/></text:span><text:span text:style-name="T128">nominacijos „Metų profesijos puoselėtojas“ nugalėtoją, už atsakingą požiūrį į paramediko darbą bei entuziazmą ir novatoriškumą supažindinant jaunimą <text:s/>su šios profesijos svarba (Pakr</text:span><text:span text:style-name="T129">uojo rajono pirminės sveikatos priežiūros centro darbuotojas, Pakruojis, Pakruojo seniūnija).<text:s/></text:span></text:p>
      <text:p text:style-name="P130"><text:span text:style-name="T131">12</text:span><text:span text:style-name="T132">.</text:span><text:span text:style-name="T133"><text:tab/></text:span><text:span text:style-name="T134">NojŲ StrockĮ</text:span><text:span text:style-name="T135">,</text:span><text:span text:style-name="T136"><text:s/></text:span><text:span text:style-name="T137">nominacijos „Metų lyderis“ nugalėtoją, už aktyvią visuomeninę ir savanorišką veiklą<text:s/></text:span><text:span text:style-name="T138">atstovaujant moksleivių interesams, vienijant mokinių savivaldas bei skatinant jaunimo aktyvumą (Linkuvos gimnazijos 3gb klasės moksleivis, Triškonių k., Linkuvos seniūnija).<text:s/></text:span></text:p>
      <text:p text:style-name="P139"><text:span text:style-name="T140">13</text:span><text:span text:style-name="T141">.</text:span><text:span text:style-name="T142"><text:tab/></text:span><text:span text:style-name="T143">JustinĄ ZubrytĘ</text:span><text:span text:style-name="T144">,</text:span><text:span text:style-name="T145"><text:s/></text:span><text:span text:style-name="T146">nominacijos „Metų gimnazistė“ nugalėtoją, už labai gerą</text:span><text:span text:style-name="T147"><text:s/>mokymąsi, aukštus pasiekimus rajoninėse olimpiadose ir atkaklų užsibrėžtų tikslų siekimą (Linkuvos gimnazijos 3ga klasės moksleivė, Guostagalio k., Guostagalio seniūnija).<text:s/></text:span></text:p>
      <text:p text:style-name="P148"><text:span text:style-name="T149">14</text:span><text:span text:style-name="T150">.</text:span><text:span text:style-name="T151"><text:tab/></text:span><text:span text:style-name="T152">IgnĄ DiliūnĄ</text:span><text:span text:style-name="T153">,</text:span><text:span text:style-name="T154"><text:s/></text:span><text:span text:style-name="T155">nominacijos „Pagautos metų akimirkos“ nugalėtoją, už profesi</text:span><text:span text:style-name="T156">onaliai ir kokybiškai atliekamą kūrybinį darbą, entuziazmą ir originalumą įamžinant svarbiausias Pakruojo rajono gyvenimo akimirkas bei dalyvavimą įvairiuose socialiniuose projektuose (ID filmai, MB vadovas, Pakruojis, Pakruojo seniūnija).<text:s/></text:span></text:p>
      <text:p text:style-name="P157"><text:span text:style-name="T158">15</text:span><text:span text:style-name="T159">.</text:span><text:span text:style-name="T160"><text:tab/></text:span><text:span text:style-name="T161">ArtūrĄ<text:s/></text:span><text:span text:style-name="T162">LapšĮ</text:span><text:span text:style-name="T163">,</text:span><text:span text:style-name="T164"><text:s/></text:span><text:span text:style-name="T165">nominacijos „Metų ūkininkas“ nugalėtoją, už augalininkystės plėtrą ir aktyvų atstovavimą ūkininkams, iniciatyvumą bendruomeninėje ir visuomeninėje veikloje (Ūkininkas, Gačionių k., Klovainių seniūnija).</text:span><text:span text:style-name="T166"><text:s/></text:span></text:p>
      <text:p text:style-name="P167"><text:span text:style-name="T168">16</text:span><text:span text:style-name="T169">.</text:span><text:span text:style-name="T170"><text:tab/></text:span><text:span text:style-name="T171">MARTYNĄ JUREVIČIŪTĘ</text:span><text:span text:style-name="T172">,</text:span><text:span text:style-name="T173"><text:s/></text:span><text:span text:style-name="T174">nominacijos „Met</text:span><text:span text:style-name="T175">ų muzikantė“ nugalėtoją, už aukštus pasiekimus bei Pakruojo vardo garsinimą dalyvaujant rajoniniuose ir respublikiniuose fortepijoninės muzikos konkursuose (Pakruojo „Atžalyno“ gimnazijos 1c klasės moksleivė, Pakruojo Juozo Pakalnio menų mokyklos 6 fortepi</text:span><text:span text:style-name="T176">jono klasės mokinė, Pakruojis, Pakruojo seniūnija).<text:s/></text:span></text:p>
      <text:p text:style-name="P177"><text:span text:style-name="T178">17</text:span><text:span text:style-name="T179">.</text:span><text:span text:style-name="T180"><text:tab/></text:span><text:span text:style-name="T181">GodĄ CibulytĘ</text:span><text:span text:style-name="T182">, nominacijos „Metų aktyvistė“ nugalėtoją, už aktyvią visuomeninę ir savanorišką veiklą sprendžiant jaunimo problemas, ginant jų teises bei interesus (Žeimelio gimnazijos 2g klasės m</text:span><text:span text:style-name="T183">oksleivė, Noreikių k., Žeimelio seniūnija).<text:s/></text:span></text:p>
      <text:p text:style-name="P184"><text:span text:style-name="T185">18</text:span><text:span text:style-name="T186">.</text:span><text:span text:style-name="T187"><text:tab/></text:span><text:span text:style-name="T188">pAKRUOJO JUOZO PAKALNIO MENŲ MOKYKLOS ATVIRO JAUNIMO CENTRO KOMANDĄ<text:s/></text:span><text:span text:style-name="T189">už atsakingą ir kokybišką darbą su jaunimu įgyvendinant vietos ir tarptautinius projektus bei vykdant aktyvią jaunimo politiką rajone.<text:s/></text:span></text:p>
      <text:p text:style-name="P190"><text:span text:style-name="T191">19</text:span><text:span text:style-name="T192">.</text:span><text:span text:style-name="T193"><text:tab/></text:span><text:span text:style-name="T194">LINKUVOS VAIKŲ IR JAUNIMO UŽIMTUMO CENTRO ATVIROS JAUNIMO ERDVĖS KOMANDĄ<text:s/></text:span><text:span text:style-name="T195">už atsakingą ir kokybišką darbą su jaunimu įgyvendinant vietos ir tarptautinius projektus bei vykdant aktyvią jaunimo politiką rajone.<text:s/></text:span></text:p>
      <text:p text:style-name="P196"><text:span text:style-name="T197">20</text:span><text:span text:style-name="T198">.</text:span><text:span text:style-name="T199"><text:tab/></text:span><text:span text:style-name="T200">Pakruojo rajono Žeimelio darže</text:span><text:span text:style-name="T201">lio-daugiafunkcio centro „Ąžuoliukas“ atviros jaunimo erdvės komandĄ</text:span><text:span text:style-name="T202"><text:s/></text:span><text:span text:style-name="T203">už atsakingą ir kokybišką darbą su jaunimu, aktyvų dalyvavimą įgyvendinant vietos projektus bei jaunimo politiką rajone.<text:s/></text:span></text:p>
      <text:p text:style-name="P204"><text:span text:style-name="T205">21</text:span><text:span text:style-name="T206">.</text:span><text:span text:style-name="T207"><text:tab/></text:span><text:span text:style-name="T208">ŽYGIMANTĄ MACEVIČIŲ<text:s/></text:span><text:span text:style-name="T209">už iniciatyvas ir kūrybišką darbą<text:s/></text:span><text:span text:style-name="T210">organizuojant jaunimo festivalį „Ošiam!“, jaunų žmonių skatinimą dalyvauti įvairiose veiklose.</text:span></text:p>
      <text:p text:style-name="P211"><text:span text:style-name="T212">22</text:span><text:span text:style-name="T213">.</text:span><text:span text:style-name="T214"><text:tab/></text:span><text:span text:style-name="T215">BIRUTĘ IR EDGARĄ ČERNIKUS<text:s/></text:span><text:span text:style-name="T216">už visuomeninę ir kultūrinę veiklą, kūrybiškumą ir inovatyvias idėjas organizuojant renginius rajone.<text:s/></text:span></text:p>
      <text:p text:style-name="P217">Šis potvarkis gali būti<text:s/>skundžiamas Lietuvos Respublikos administracinių bylų teisenos įstatymo nustatyta tvarka.</text:p>
      <text:p text:style-name="P218"/>
      <text:p text:style-name="P219"><text:span text:style-name="T220">Savivaldybės meras <text:s text:c="101"/>Saulius Margis</text:span></text:p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</meta:initial-creator>
    <dc:creator>adlibuser</dc:creator>
    <meta:creation-date>2022-12-15T23:26:00Z</meta:creation-date>
    <dc:date>2022-12-15T23:26:00Z</dc:date>
    <meta:print-date>2022-12-13T09:12:00Z</meta:print-date>
    <meta:template xlink:href="Normal.dotm" xlink:type="simple"/>
    <meta:editing-cycles>2</meta:editing-cycles>
    <meta:editing-duration>PT0S</meta:editing-duration>
    <meta:document-statistic meta:page-count="5" meta:paragraph-count="73" meta:word-count="815" meta:character-count="6651" meta:row-count="236" meta:non-whitespace-character-count="5909"/>
  </office:meta>
</office:document-meta>
</file>