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/>
      <style:text-properties style:font-size-complex="12pt" fo:language="en" fo:country="GB"/>
    </style:style>
    <style:style style:name="P19" style:parent-style-name="Normal" style:family="paragraph">
      <style:paragraph-properties fo:text-align="justify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909in" fo:background-color="#FFFFFF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name-asian="Lucida Sans Unicode" style:font-style-complex="italic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Lucida Sans Unicode" style:font-size-complex="12pt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646464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909in" fo:background-color="#FFFFFF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909in" fo:background-color="#FFFFFF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909in" fo:background-color="#FFFFFF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909in" fo:background-color="#FFFFFF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909in" fo:background-color="#FFFFFF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909in" fo:background-color="#FFFFFF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  <style:text-properties style:font-size-complex="12pt" fo:language="en" fo:country="GB"/>
    </style:style>
    <style:style style:name="P54" style:parent-style-name="Normal" style:family="paragraph">
      <style:paragraph-properties fo:text-indent="0.5in"/>
      <style:text-properties style:font-size-complex="12pt" fo:language="en" fo:country="GB"/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fo:color="#002060" style:font-size-complex="12pt" fo:language="en" fo:country="GB"/>
    </style:style>
    <style:style style:name="T57" style:parent-style-name="DefaultParagraphFont" style:family="text">
      <style:text-properties fo:color="#000080" style:font-size-complex="12pt" fo:language="en" fo:country="GB"/>
    </style:style>
    <style:style style:name="T58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TARYBA</text:p>
      <text:p text:style-name="P10"/>
      <text:p text:style-name="P11"><text:span text:style-name="T12">SPRENDIMAS</text:span></text:p>
      <text:p text:style-name="P13"><text:span text:style-name="T14">DĖL VILNIAUS MIESTO SAVIVALDYBĖS TERITORIJOJE PROJEKTUOJAMŲ OBJEKTŲ, KURIŲ ARCHITEKTŪRINĖMS IDĖJOMS ĮVERTINTI PRIVALOMA SKELBTI PROJEKTŲ KONKURSUS</text:span></text:p>
      <text:p text:style-name="P15"/>
      <text:p text:style-name="P16">2018 m. vasario 7 d. Nr. 1-1355</text:p>
      <text:p text:style-name="P17">Vilnius</text:p>
      <text:p text:style-name="P18"/>
      <text:p text:style-name="P19"/>
      <text:p text:style-name="P20"><text:span text:style-name="T21">Vadovaudamasi Lietuvos Respublikos architektūros įstatymo 13 straipsnio 2 dalimi, Lietuvos Respublikos civiliniu kodeksu, Lietuvos Respublikos viešųjų pirkimų įstatymu<text:s/></text:span><text:span text:style-name="T22">ir kitais konkursų rengimo tvarką reglamentuojančiais teisės aktais ir<text:s/></text:span><text:span text:style-name="T23">siekdama reglamentuoti architektūros srities visuomeninius santykius, išsaugoti sukurtą ir kurti tinkamos kokybės su krašto savitumu ir kultūra darnią,</text:span><text:span text:style-name="T24"><text:s/>viešuosius interesus atspindinčią, išliekamąją vertę turinčią aplinką,</text:span><text:span text:style-name="T25"><text:s/>Vilniaus miesto savivaldybės taryba <text:s/>n u s p r e n d ž i a:</text:span><text:span text:style-name="T26"><text:s/></text:span></text:p>
      <text:p text:style-name="P27"><text:span text:style-name="T28">1</text:span><text:span text:style-name="T29">. Pripažinti<text:s/></text:span><text:span text:style-name="T30">Vilniaus <text:s/>miesto savivaldybės teritorijoje projektuojamais objektais, kurių architektūrinėms idėjoms įvertinti privaloma skelbti projektų konkursus:</text:span></text:p>
      <text:p text:style-name="P31"><text:span text:style-name="T32">1.1</text:span><text:span text:style-name="T33">. aukštybinius pastatus;</text:span></text:p>
      <text:p text:style-name="P34"><text:span text:style-name="T35">1.2</text:span><text:span text:style-name="T36">. komercinės ir visuomeninės paskirties objektus, didesnius kaip 5000 (penki tūkstančiai) kv. m, Vilniaus miesto centrinėje dalyje (pagal pridedamą schemą), o likusioje miesto teritorijoje valstybės ar Vilniaus miesto savivaldybės biudžeto lėšomis finansuojamus 10000 (dešimties tūkstančių) kv. m ir didesnio ploto visuomeninės paskirties objektus;</text:span></text:p>
      <text:p text:style-name="P37"><text:span text:style-name="T38">1.3</text:span><text:span text:style-name="T39">. statinius teritorijų planavimo dokumentuose numatytais atvejais.</text:span></text:p>
      <text:p text:style-name="P40"><text:span text:style-name="T41">2</text:span><text:span text:style-name="T42">. Dėl kitų Vilniaus miesto savivaldybės teritorijoje rengiamų komercinių ir visuomeninių architektūrinių objektų projektų, kurie nurodyti Lietuvos Respublikos architektūros įstatymo 13 straipsnio 2 dalyje ir <text:s/>kurių architektūrinėms idėjoms įvertinti privaloma skelbti projektų konkursus,<text:s/></text:span><text:span text:style-name="T43">Vilniaus miesto savivaldybės vyriausiasis architektas (Miesto plėtros departamento direktorius), pritarus Vilniaus miesto savivaldybės tarybos Miesto planavimo ir plėtros komitetui,</text:span><text:span text:style-name="T44"><text:s/>gali teikti priimti atskirus Vilniaus miesto savivaldybės tarybos sprendimus.</text:span></text:p>
      <text:p text:style-name="P45"><text:span text:style-name="T46">3</text:span><text:span text:style-name="T47">. Nustatyti, kad organizuojamų architektūrinių konkursų sprendiniai negali prieštarauti Vilniaus miesto savivaldybės teritorijos bendrajam planui.</text:span></text:p>
      <text:p text:style-name="P48"><text:span text:style-name="T49">4</text:span><text:span text:style-name="T50">.<text:s/></text:span><text:span text:style-name="T51">Pavesti Vilniaus miesto savivaldybės administracijos Miesto plėtros departamento direktoriui kontroliuoti, kaip vykdomas šis sprendimas.</text:span></text:p>
      <text:p text:style-name="P52"/>
      <text:p text:style-name="P53"/>
      <text:p text:style-name="P54"/>
      <text:p text:style-name="P55"><text:span text:style-name="T56">Mero pavaduotojas</text:span><text:span text:style-name="T57"><text:tab/></text:span><text:span text:style-name="T58">Gintautas Palu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4-28T21:31:00Z</meta:creation-date>
    <dc:date>2021-04-28T21:31:00Z</dc:date>
    <meta:template xlink:href="Normal.dotm" xlink:type="simple"/>
    <meta:editing-cycles>2</meta:editing-cycles>
    <meta:editing-duration>PT0S</meta:editing-duration>
    <meta:document-statistic meta:page-count="2" meta:paragraph-count="16" meta:word-count="279" meta:character-count="2271" meta:row-count="62" meta:non-whitespace-character-count="2008"/>
  </office:meta>
</office:document-meta>
</file>