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25in" fo:text-indent="0.2423in">
        <style:tab-stops>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6pt" style:language-asian="lt" style:country-asian="LT"/>
    </style:style>
    <style:style style:name="T33" style:parent-style-name="DefaultParagraphFont" style:family="text">
      <style:text-properties fo:font-weight="bold" style:font-weight-asian="bold" style:font-weight-complex="bold" style:font-size-complex="16pt" style:language-asian="lt" style:country-asian="LT"/>
    </style:style>
    <style:style style:name="T34" style:parent-style-name="DefaultParagraphFont" style:family="text">
      <style:text-properties style:font-size-complex="16pt" style:language-asian="lt" style:country-asian="LT"/>
    </style:style>
    <style:style style:name="T35" style:parent-style-name="DefaultParagraphFont" style:family="text">
      <style:text-properties fo:font-weight="bold" style:font-weight-asian="bold" style:font-weight-complex="bold" style:font-size-complex="16pt" style:language-asian="lt" style:country-asian="LT"/>
    </style:style>
    <style:style style:name="T36" style:parent-style-name="DefaultParagraphFont" style:family="text">
      <style:text-properties style:font-size-complex="16pt" style:language-asian="lt" style:country-asian="LT"/>
    </style:style>
    <style:style style:name="P37" style:parent-style-name="Normal" style:family="paragraph">
      <style:paragraph-properties fo:text-align="justify" fo:margin-left="0.25in" fo:text-indent="0.2423in">
        <style:tab-stops>
          <style:tab-stop style:type="left" style:position="0.4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4861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GEGUŽĖS 4 D. SPRENDIMO NR. V-1021 „</text:span><text:span text:style-name="T16">DĖL PAVEDIMO ORGANIZUOTI, KOORDINUOTI IR VYKDYTI SAVIKONTROLĘ GREITAISIAIS ANTIGENO TESTAIS UGDYMO ĮSTAIGOSE</text:span><text:span text:style-name="T17">“ PAKEITIMO</text:span></text:p>
      <text:p text:style-name="P18"/>
      <text:p text:style-name="P19">2021 m. <text:s/>gegužės 31 <text:s/>d. Nr. V-1254</text:p>
      <text:p text:style-name="P20">Vilnius</text:p>
      <text:p text:style-name="P21"/>
      <text:p text:style-name="P22"><text:span text:style-name="T23">P a k e i č i u Lietuvos Respublikos sveikatos apsaugos ministro, valstybės lygio ekstremaliosios situacijos valstybės operacijų vadovo 2021 m. gegužės 4 d. sprendimą Nr. V-1021 „Dėl pavedimo organizuoti, koordinuoti ir vykdyti savikontrolę greitaisiais antigeno testais ugdymo įstaigose“:</text:span></text:p>
      <text:p text:style-name="P24"><text:span text:style-name="T25">1</text:span><text:span text:style-name="T26">.</text:span><text:span text:style-name="T27"><text:tab/></text:span><text:span text:style-name="T28">Pakeičiu preambulę ir ją išdėstau taip:</text:span></text:p>
      <text:p text:style-name="P29"><text:span text:style-name="T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text:s/></text:span><text:span text:style-name="T31">13.3,<text:s/></text:span><text:span text:style-name="T32">13.4</text:span><text:span text:style-name="T33"><text:s/></text:span><text:span text:style-name="T34">ir 13.13</text:span><text:span text:style-name="T35"><text:s/></text:span><text:span text:style-name="T36">papunkčiais, Lietuvos Respublikos Vyriausybės 2020 m. gruodžio 16 d. nutarimu Nr. 1419 „Dėl valstybės lygio ekstremaliosios situacijos valstybės operacijų vadovo paskyrimo“, n u s p r e n d ž i u:“.</text:span></text:p>
      <text:p text:style-name="P37"><text:span text:style-name="T38">2</text:span><text:span text:style-name="T39">.</text:span><text:span text:style-name="T40"><text:tab/></text:span><text:span text:style-name="T41">Pakeičiu 1 punktą ir jį išdėstau taip:</text:span></text:p>
      <text:p text:style-name="P42"><text:span text:style-name="T43">„</text:span><text:span text:style-name="T44">1</text:span><text:span text:style-name="T45">. Įpareigoti organizuoti, koordinuoti ir vykdyti mokinių savanorišką tyrimą savikontrolei skirtais greitaisiais SARS-CoV-2 antigeno testais, galimai COVID-19 ligai (koronaviruso infekcijai) nustatyti, kaip nustatyta Lietuvos Respublikos sveikatos apsaugos ministro 2021 m. balandžio 14 d. įsakyme Nr. V-802 „Dėl Profesionaliam naudojimui ir savikontrolei skirtų greitųjų SARS-CoV-2 antigeno testų vertinimo ir naudojimo savikontrolės tikslais tvarkos aprašo patvirtinimo“ (toliau – antigeno testas) (toliau – savikontrolės tyrimas):</text:span></text:p>
      <text:p text:style-name="P46"><text:span text:style-name="T47">1.1</text:span><text:span text:style-name="T48">. Lietuvos Respublikos Vyriausybės 2020 lapkričio 4 d. nutarimo Nr. 1226 „Dėl karantino Lietuvos Respublikos teritorijoje paskelbimo“ 13.2 papunktyje nenurodytų savivaldybių administracijų direktorius – pasirinktose savivaldybės teritorijoje veikiančiose ugdymo įstaigose, vykdančiose pradinio, pagrindinio ir vidurinio ugdymo programas (jų sutikimu, jei jų savininkė yra ne savivaldybė);</text:span></text:p>
      <text:p text:style-name="P49"><text:span text:style-name="T50">1.2</text:span><text:span text:style-name="T51">. savivaldybių administracijų direktorius – pasirinktose savivaldybės teritorijoje veikiančiose ugdymo įstaigose, vykdančiose profesinį mokymą ar aukštojo mokslo studijas (jų sutikimu, jei jų savininkė yra ne savivaldybė) (toliau bendrai – mokykla).“</text:span></text:p>
      <text:p text:style-name="P52"/>
      <text:p text:style-name="P53"/>
      <text:p text:style-name="P54"><text:span text:style-name="T55">Sveikatos apsaugos ministras, valstybės lygio</text:span></text:p>
      <text:p text:style-name="P56"><text:span text:style-name="T57">ekstremaliosios situacijos valstybės operacijų vadovas</text:span><text:span text:style-name="T58"><text:tab/>Arūnas Dulkys</text:span><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54:00Z</meta:creation-date>
    <dc:date>2021-06-30T21:54: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15" meta:word-count="380" meta:character-count="3043" meta:row-count="76" meta:non-whitespace-character-count="2678"/>
  </office:meta>
</office:document-meta>
</file>