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BAKO, DAINIAUS GAIŽAUSKO IR ARVYDO POCIAUS DALYVAVIMO NATO PARLAMENTINĖS ASAMBLĖJOS PAVASARIO SESI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0</text:span><text:span text:style-name="T28"><text:s/>d. Nr. SV-S-</text:span><text:span text:style-name="T29">9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, Seimo narius Vytautą Baką, Dainių Gaižauską ir Arvydą Pocių 2023 m. gegužės 19–22 d. dalyvauti</text:span><text:s/>NATO Parlamentinės Asamblėjos pavasario sesijoje Liuksemburge<text:span text:style-name="T44"><text:s/>(Liuksemburgo Didžioji Hercogystė).</text:span></text:p>
        <text:soft-page-break/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09:31:00Z</meta:creation-date>
    <dc:date>2023-05-31T0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84" meta:row-count="21" meta:non-whitespace-character-count="784"/>
  </office:meta>
</office:document-meta>
</file>