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TimesLT" fo:language="en" fo:country="US"/>
    </style:style>
    <style:style style:name="T39" style:parent-style-name="DefaultParagraphFont" style:family="text">
      <style:text-properties style:font-name="TimesLT" fo:font-weight="bold" style:font-weight-asian="bold" fo:language="en" fo:country="US"/>
    </style:style>
    <style:style style:name="P40" style:parent-style-name="Normal" style:family="paragraph">
      <style:paragraph-properties fo:text-align="center" fo:line-height="150%"/>
      <style:text-properties style:font-name="TimesLT" fo:language="en" fo:country="US"/>
    </style:style>
    <style:style style:name="P41" style:parent-style-name="Normal" style:family="paragraph">
      <style:paragraph-properties fo:text-align="center"/>
      <style:text-properties style:font-name="TimesLT" fo:font-weight="bold" style:font-weight-asian="bold" fo:language="en" fo:country="US"/>
    </style:style>
    <style:style style:name="P42" style:parent-style-name="Normal" style:family="paragraph">
      <style:paragraph-properties fo:text-align="center"/>
    </style:style>
    <style:style style:name="T43" style:parent-style-name="DefaultParagraphFont" style:family="text">
      <style:text-properties style:font-name="TimesLT" fo:font-weight="bold" style:font-weight-asian="bold" fo:text-transform="uppercase" fo:language="en" fo:country="US"/>
    </style:style>
    <style:style style:name="P44" style:parent-style-name="Normal" style:family="paragraph">
      <style:paragraph-properties fo:line-height="150%" fo:text-indent="0.5in">
        <style:tab-stops>
          <style:tab-stop style:type="right" style:position="6.4972in"/>
        </style:tab-stops>
      </style:paragraph-properties>
      <style:text-properties fo:language="en" fo:country="US"/>
    </style:style>
    <style:style style:name="P45" style:parent-style-name="Normal" style:family="paragraph">
      <style:paragraph-properties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name="P61" style:parent-style-name="Normal" style:family="paragraph">
      <style:paragraph-properties>
        <style:tab-stops>
          <style:tab-stop style:type="right" style:position="6.4972in"/>
        </style:tab-stops>
      </style:paragraph-properties>
    </style:style>
    <style:style style:name="P62" style:parent-style-name="Normal" style:master-page-name="MPF2" style:family="paragraph">
      <style:paragraph-properties fo:break-before="page" fo:text-indent="3.052in" style:page-number="1"/>
      <style:text-properties style:font-size-complex="12pt" style:language-asian="lt" style:country-asian="LT"/>
    </style:style>
    <style:style style:name="P68" style:parent-style-name="Normal" style:family="paragraph">
      <style:paragraph-properties fo:text-indent="3.052in"/>
      <style:text-properties style:font-size-complex="12pt" style:language-asian="lt" style:country-asian="LT"/>
    </style:style>
    <style:style style:name="P69" style:parent-style-name="Normal" style:family="paragraph">
      <style:paragraph-properties fo:text-indent="3.052in"/>
      <style:text-properties style:font-size-complex="12pt" style:language-asian="lt" style:country-asian="LT"/>
    </style:style>
    <style:style style:name="P70" style:parent-style-name="Normal" style:family="paragraph">
      <style:paragraph-properties fo:text-indent="3.052in"/>
      <style:text-properties style:font-size-complex="12pt" style:language-asian="lt" style:country-asian="LT"/>
    </style:style>
    <style:style style:name="P71" style:parent-style-name="Normal" style:family="paragraph">
      <style:paragraph-properties fo:text-indent="3.052in"/>
      <style:text-properties style:font-size-complex="12pt" style:language-asian="lt" style:country-asian="LT"/>
    </style:style>
    <style:style style:name="P72" style:parent-style-name="Normal" style:family="paragraph">
      <style:paragraph-properties fo:text-indent="3.052in"/>
      <style:text-properties style:font-size-complex="12pt" style:language-asian="lt" style:country-asian="LT"/>
    </style:style>
    <style:style style:name="P73" style:parent-style-name="Normal" style:family="paragraph">
      <style:paragraph-properties fo:line-height="150%" fo:text-indent="0.5in"/>
      <style:text-properties fo:font-style="italic" style:font-style-asian="italic" style:font-style-complex="italic" style:font-size-complex="12pt"/>
    </style:style>
    <style:style style:name="P74" style:parent-style-name="Normal" style:family="paragraph">
      <style:paragraph-properties fo:text-align="center" fo:line-height="150%"/>
      <style:text-properties fo:font-weight="bold" style:font-weight-asian="bold" style:font-weight-complex="bold" style:font-size-complex="12pt"/>
    </style:style>
    <style:style style:name="P75" style:parent-style-name="Normal" style:family="paragraph">
      <style:paragraph-properties fo:text-align="justify" fo:line-height="150%"/>
      <style:text-propertie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style:font-name="TimesLT" style:font-size-complex="12pt" fo:language="en" fo:country="US"/>
    </style:style>
    <style:style style:name="P396"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 SEIMO VALDYBA</text:p>
      <text:p text:style-name="P11"/>
      <text:p text:style-name="P12"/>
      <text:p text:style-name="P13"><text:span text:style-name="T14">SPRENDIMAS</text:span></text:p>
      <text:p text:style-name="P15">DĖL SEIMO VALDYBOS 2016 M. BALANDŽIO 27 D. SPRENDIMO NR. SV-S-1497 „DĖL RENGINIŲ LIETUVOS RESPUBLIKOS SEIME ORGANIZAVIMO TVARKOS APRAŠO PATVIRTINIMO“ PAKEITIMO</text:p>
      <text:p text:style-name="P16"/>
      <text:p text:style-name="P17"><text:span text:style-name="T18">2022</text:span><text:span text:style-name="T19"><text:s/>m.<text:s/></text:span><text:span text:style-name="T20">gegužės</text:span><text:span text:style-name="T21"><text:s/></text:span><text:span text:style-name="T22">18</text:span><text:span text:style-name="T23"><text:s/>d. Nr. SV-S-</text:span><text:span text:style-name="T24">519</text:span></text:p>
      <text:p text:style-name="P25">Vilnius</text:p>
      <text:p text:style-name="P26"/>
      <text:p text:style-name="P27"/>
      <text:section text:name="Sect1" text:style-name="S1">
        <text:p text:style-name="P28"/>
        <text:p text:style-name="P29"><text:span text:style-name="T30">Lietuvos Respublikos Seimo valdyba<text:s/></text:span><text:span text:style-name="T31">nusprendži</text:span><text:span text:style-name="T32">a:</text:span></text:p>
        <text:p text:style-name="P33"><text:span text:style-name="T34">1</text:span><text:span text:style-name="T35">. Pakeisti Lietuvos Respublikos Seimo valdybos 2016 m. balandžio 27 d. sprendimą Nr. SV</text:span><text:span text:style-name="T36">‑S-1497 „Dėl Renginių Lietuvos Respublikos Seime organizavimo tvarkos aprašo patvirtinimo“ ir jį išdėstyti nauja redakcija:</text:span></text:p>
        <text:p text:style-name="P37"><text:span text:style-name="T38">„</text:span><text:span text:style-name="T39">LIETUVOS RESPUBLIKOS SEIMO VALDYBA</text:span></text:p>
        <text:p text:style-name="P40"/>
        <text:p text:style-name="P41">SPRENDIMAS</text:p>
        <text:p text:style-name="P42"><text:span text:style-name="T43">DĖL RENGINIŲ LIETUVOS RESPUBLIKOS SEIME ORGANIZAVIMO TVARKOS APRAŠO PATVIRTINIMO</text:span></text:p>
        <text:p text:style-name="P44"/>
        <text:p text:style-name="P45"><text:span text:style-name="T46">Lietuvos Respublikos Seimo valdyba<text:s/></text:span><text:span text:style-name="T47">nusprendži</text:span><text:span text:style-name="T48">a:</text:span></text:p>
        <text:p text:style-name="P49"><text:span text:style-name="T50">Patvirtinti Renginių Lietuvos Respublikos Seime organizavimo tvarkos aprašą (pridedama).“</text:span></text:p>
        <text:p text:style-name="P51"><text:span text:style-name="T52">2</text:span><text:span text:style-name="T53">. Nustatyti, kad šis sprendimas įsigalioja 2022 m. gegužės 23 d.</text:span></text:p>
        <text:p text:style-name="P54"/>
        <text:p text:style-name="P55"/>
        <text:p text:style-name="P56"/>
        <text:p text:style-name="P57"><text:span text:style-name="T58">Seimo Pirmininkė</text:span><text:span text:style-name="T59"><text:tab/></text:span><text:span text:style-name="T60">Viktorija Čmilytė-Nielsen</text:span></text:p>
        <text:p text:style-name="P61"/>
      </text:section>
      <text:soft-page-break/>
      <text:p text:style-name="P62">PATVIRTINTA</text:p>
      <text:p text:style-name="P68">Lietuvos Respublikos Seimo valdybos<text:s/></text:p>
      <text:p text:style-name="P69">2016 m. balandžio 27 d. sprendimu Nr. SV-S-1497</text:p>
      <text:p text:style-name="P70">(Lietuvos Respublikos Seimo valdybos<text:s/></text:p>
      <text:p text:style-name="P71">2022 m. gegužės 18 d. sprendimo<text:s/></text:p>
      <text:p text:style-name="P72">Nr. SV-S-519 redakcija)</text:p>
      <text:p text:style-name="P73"/>
      <text:p text:style-name="P74">RENGINIŲ LIETUVOS RESPUBLIKOS SEIME ORGANIZAVI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Renginių Lietuvos Respublikos Seime organizavimo tvarkos apraše (toliau – Aprašas) nustatoma konferencijų, spaudos konferencijų, parodų eksponavimo ir parodų atidarymo renginių, ekskursijų, atvirų durų valandų ir kitų renginių, susijusių su Lietuvos Respublikos Seimo ar Lietuvos Respublikos Seimo kanceliarijos veikla, taip pat renginių, skirtų valstybės šventėms, kitoms Lietuvos<text:s/></text:span><text:span text:style-name="T85">Respublikai</text:span><text:span text:style-name="T86"><text:s/></text:span><text:span text:style-name="T87">svarbioms istorinėms datoms ir atmintinoms dienoms, susijusioms su valstybingumo raida ir parlamentarizmo tradicijomis, paminėti, įskaitant visuomenei atvirus<text:s/></text:span><text:soft-page-break/><text:span text:style-name="T88">renginius Seimo veiklos, Lietuvos valstybingumo ir parlamentarizmo istorijos temomis Seimo lankytojų centre ir Seimo skaitykloje, (toliau – renginys) organizavimo Seime tvarka.</text:span></text:p>
      <text:p text:style-name="P89"><text:span text:style-name="T90">2</text:span><text:span text:style-name="T91">. Iškilmingų minėjimų Seime ir su jais susijusių renginių organizavimo tvarka nustatoma Iškilmingų minėjimų Lietuvos Respublikos Seime reglamente, patvirtintame Lietuvos Respublikos Seimo valdybos 2016 m. vasario 24 d. sprendimu Nr. SV-S-1388 „Dėl Iškilmingų minėjimų Lietuvos Respublikos Seime reglamento patvirtinimo“.</text:span></text:p>
      <text:p text:style-name="P92"/>
      <text:p text:style-name="P93"><text:span text:style-name="T94">II</text:span><text:span text:style-name="T95"><text:s/>SKYRIUS</text:span></text:p>
      <text:p text:style-name="P96"><text:span text:style-name="T97">RENGINIŲ ORGANIZAVIMAS<text:s/></text:span></text:p>
      <text:p text:style-name="P98"/>
      <text:p text:style-name="P99"><text:span text:style-name="T100">3</text:span><text:span text:style-name="T101">. Renginį Seime turi teisę inicijuoti:</text:span></text:p>
      <text:p text:style-name="P102"><text:span text:style-name="T103">3.1</text:span><text:span text:style-name="T104">. Seimo valdybos narys;</text:span></text:p>
      <text:p text:style-name="P105"><text:span text:style-name="T106">3.2</text:span><text:span text:style-name="T107">. Seimo komitetas, komisija, frakcija ir Mišri Seimo narių grupė (toliau – Seimo struktūriniai padaliniai);</text:span></text:p>
      <text:p text:style-name="P108"><text:span text:style-name="T109">3.3</text:span><text:span text:style-name="T110">. Seimo narys;</text:span></text:p>
      <text:p text:style-name="P111"><text:span text:style-name="T112">3.4</text:span><text:span text:style-name="T113">. Lietuvos Nepriklausomybės Akto signatarų klubas;</text:span></text:p>
      <text:p text:style-name="P114"><text:span text:style-name="T115">3.5</text:span><text:span text:style-name="T116">. Seimo kanceliarija;</text:span></text:p>
      <text:p text:style-name="P117"><text:span text:style-name="T118">3.6</text:span><text:span text:style-name="T119">. kiti Apraše nurodyti subjektai Apraše nustatytais atvejais.</text:span></text:p>
      <text:p text:style-name="P120"><text:span text:style-name="T121">4</text:span><text:span text:style-name="T122">. Sprendimą organizuoti renginį priima:</text:span></text:p>
      <text:p text:style-name="P123"><text:span text:style-name="T124">4.1</text:span><text:span text:style-name="T125">. Seimo kancleris arba jo įgaliotas Seimo kanceliarijos departamento direktorius (toliau – sprendimą priimantis asmuo);</text:span></text:p>
      <text:p text:style-name="P126"><text:span text:style-name="T127">4.2</text:span><text:span text:style-name="T128">. Seimo valdyba:</text:span></text:p>
      <text:p text:style-name="P129"><text:span text:style-name="T130">4.2.1</text:span><text:span text:style-name="T131">. kai renginį numatoma organizuoti Seimo posėdžio metu;</text:span></text:p>
      <text:p text:style-name="P132"><text:span text:style-name="T133">4.2.2</text:span><text:span text:style-name="T134">. kai renginys yra tarptautinis;</text:span></text:p>
      <text:p text:style-name="P135"><text:span text:style-name="T136">4.2.3</text:span><text:span text:style-name="T137">. Seimo kanclerio teikimu sprendimą priimančio asmens siūlymu esant ypatingoms aplinkybėms.</text:span></text:p>
      <text:p text:style-name="P138"><text:span text:style-name="T139">5</text:span><text:span text:style-name="T140">. Renginiai, išskyrus renginius Seimo lankytojų centre ir Seimo skaitykloje, taip pat Apraše nustatytus atvejus, paprastai organizuojami ne Seimo posėdžių dienomis ir taip, kad nebūtų trikdomas Seimo darbas.</text:span></text:p>
      <text:p text:style-name="P141"><text:span text:style-name="T142">6</text:span><text:span text:style-name="T143">. Kai Seimas priima nutarimą dėl renginio organizavimo, Seimo nutarimas įgyvendinamas Seimo valdybos sprendimu, jeigu tame Seimo nutarime nenustatyta kitaip. Jeigu Seimo valdybos ar sprendimą priimančio asmens sprendimu Apraše nustatyta tvarka yra pritarta renginio Seime organizavimui, tačiau šis renginys gali trukdyti renginiui, dėl kurio organizavimo Seimas priėmė<text:s/></text:span><text:soft-page-break/><text:span text:style-name="T144">nutarimą, inicijuojamas sprendimo, kuriuo Seimo valdyba ar sprendimą priimantis asmuo pritarė renginio organizavimui, pakeitimas dėl šio renginio kitos datos ir (ar) kito laiko.</text:span></text:p>
      <text:p text:style-name="P145"><text:span text:style-name="T146">7</text:span><text:span text:style-name="T147">. Jeigu inicijuojamas daugiau negu vienas renginys tuo pačiu metu ir nėra galimybės visiškai užtikrinti jų įgyvendinimą pagal renginio iniciatorių prašymą, pirmenybė teikiama Aprašo 6 punkte nurodytam renginiui, dėl kurio organizavimo Seimas priėmė nutarimą, kitais atvejais pirmenybė teikiama pagal Aprašo 3 punkte nustatytą renginių iniciatorių eiliškumą, o kai nėra galimybės užtikrinti renginio iniciatorių eiliškumo, – pagal renginio iniciatorių prašymo pateikimo laiką.</text:span></text:p>
      <text:p text:style-name="P148"><text:span text:style-name="T149">8</text:span><text:span text:style-name="T150">. Renginio iniciatorius ne vėliau kaip prieš 10 darbo dienų, išskyrus Apraše nustatytus atvejus, iki planuojamo renginio dienos užpildo prašymą Seimo kanceliarijos dokumentų valdymo sistemoje (toliau – DVS) ir pateikia visus prašomus duomenis bei prireikus prideda dokumentus.</text:span></text:p>
      <text:p text:style-name="P151"><text:span text:style-name="T152">9</text:span><text:span text:style-name="T153">. Prireikus renginio iniciatorius patikslina renginio programą ir apie tai informuoja Seimo kanceliarijos Informacijos ir komunikacijos departamentą (toliau – Departamentas) el. paštu rsv@lrs.lt ne vėliau kaip prieš 5 darbo dienas iki renginio dienos.<text:s/></text:span></text:p>
      <text:p text:style-name="P154"><text:span text:style-name="T155">10</text:span><text:span text:style-name="T156">. Renginio iniciatoriaus prašymu, jeigu yra galimybė, renginys gali būti fotografuojamas ir renginio nuotraukos viešinamos Seimo interneto svetainėje ir (ar) kitomis Seimo kanceliarijos turimomis visuomenės informavimo priemonėmis. Be to, gali būti daromas renginio garso ar garso ir vaizdo įrašas, renginys (ar renginio garso ar garso ir vaizdo įrašas) gali būti transliuojamas Seimo<text:s/></text:span><text:soft-page-break/><text:span text:style-name="T157">interneto svetainėje ir (ar) per televizijos programą „Seimas – tiesiogiai“, ir (ar) kitomis Seimo kanceliarijos turimomis visuomenės informavimo priemonėmis.</text:span></text:p>
      <text:p text:style-name="P158"><text:span text:style-name="T159">11</text:span><text:span text:style-name="T160">. Atsakingi Seimo kanceliarijos darbuotojai informuoja renginio iniciatorių ir (ar) už renginį atsakingą asmenį apie renginio dalyvių asmens duomenų, kurių valdytoja tampa Seimo kanceliarija, teisinę apsaugą reglamentuojančių teisės aktų reikalavimus, kurie turi būti užtikrinti renginio metu (taip pat iki ir po renginio).</text:span><text:span text:style-name="T161"><text:s/></text:span><text:span text:style-name="T162">Už renginį atsakingas asmuo privalo informuoti į renginį kviečiamus asmenis, kaip bus tvarkomi jų asmens duomenys. Jeigu renginys renginio iniciatoriaus prašymu fotografuojamas, Seimo kanceliarija nuotraukas viešina savo nuožiūra, jeigu renginio iniciatorius nenurodo kitaip.</text:span></text:p>
      <text:p text:style-name="P163"><text:span text:style-name="T164">12</text:span><text:span text:style-name="T165">. Informacija apie renginius Seime ir kitos nuorodos pateikiamos valstybine kalba. Informacija apie tarptautinius renginius Seime ir kitos nuorodos pateikiamos valstybine kalba ir, jeigu yra galimybė, renginio iniciatorių pasirinkta užsienio kalba.</text:span></text:p>
      <text:p text:style-name="P166"><text:span text:style-name="T167">13</text:span><text:span text:style-name="T168">. Renginiui organizuoti reikalingos lėšos naudojamos Seimo valdybos nustatyta valstybės biudžeto lėšų, skirtų Seimo ir Seimo kanceliarijos reprezentacinėms išlaidoms, naudojimo tvarka.</text:span></text:p>
      <text:p text:style-name="P169"><text:span text:style-name="T170">14</text:span><text:span text:style-name="T171">. Seimo struktūrinių padalinių, inicijavusių renginį, išlaidos renginiui organizuoti apmokamos iš atitinkamo renginį inicijavusio subjekto parlamentinei veiklai skiriamų lėšų arba<text:s/></text:span><text:soft-page-break/><text:span text:style-name="T172">Seimo valdybos sprendimu iš bendrųjų Seimo kanceliarijos asignavimų, kai organizuojamas tarptautinis renginys.</text:span></text:p>
      <text:p text:style-name="P173"/>
      <text:p text:style-name="P174"><text:span text:style-name="T175">III</text:span><text:span text:style-name="T176"><text:s/>SKYRIUS</text:span></text:p>
      <text:p text:style-name="P177"><text:span text:style-name="T178">SPAUDOS KONFERENCIJŲ ORGANIZAVIMAS</text:span></text:p>
      <text:p text:style-name="P179"/>
      <text:p text:style-name="P180"><text:span text:style-name="T181">15</text:span><text:span text:style-name="T182">. Spaudos konferenciją turi teisę inicijuoti:</text:span></text:p>
      <text:p text:style-name="P183"><text:span text:style-name="T184">15.1</text:span><text:span text:style-name="T185">. Seimo valdybos narys;</text:span></text:p>
      <text:p text:style-name="P186"><text:span text:style-name="T187">15.2</text:span><text:span text:style-name="T188">. Seimo struktūrinio padalinio vadovas;</text:span></text:p>
      <text:p text:style-name="P189"><text:span text:style-name="T190">15.3</text:span><text:span text:style-name="T191">. Seimo narys;</text:span></text:p>
      <text:p text:style-name="P192"><text:span text:style-name="T193">15.4</text:span><text:span text:style-name="T194">. Lietuvos Nepriklausomybės Akto signataras;</text:span></text:p>
      <text:p text:style-name="P195"><text:span text:style-name="T196">15.5</text:span><text:span text:style-name="T197">. oficialus svečias;</text:span></text:p>
      <text:p text:style-name="P198"><text:span text:style-name="T199">15.6</text:span><text:span text:style-name="T200">. Seimo kancleris ar jo įgaliotas Seimo kanceliarijos darbuotojas.</text:span></text:p>
      <text:p text:style-name="P201"><text:span text:style-name="T202">16</text:span><text:span text:style-name="T203">. Organizuojant spaudos konferenciją, Aprašo 4 ir 5 punktai netaikomi. Prašymą surengti spaudos konferenciją iniciatorius pateikia DVS Aprašo 8 punkte nustatyta tvarka (kai spaudos konferencijos iniciatorius nėra DVS naudotojas, jis prašymą pateikia Departamentui elektroniniu paštu rsv@lrs.lt) ne vėliau kaip prieš 2 valandas iki numatytos spaudos konferencijos pradžios.<text:s/></text:span><text:soft-page-break/><text:span text:style-name="T204">Departamentas pagal prašymų pateikimo eiliškumą, o kai pateikiami prašymai tuo pačiu metu surengti daugiau negu vieną spaudos konferenciją, – pagal Aprašo 15 punkte nurodytą iniciatorių eiliškumą sudaro spaudos konferencijų grafiką.</text:span></text:p>
      <text:p text:style-name="P205"><text:span text:style-name="T206">17</text:span><text:span text:style-name="T207">. Spaudos konferencijos organizuojamos Seimo Spaudos konferencijų salėje</text:span><text:span text:style-name="T208">.</text:span><text:span text:style-name="T209"><text:s/>Spaudos konferencijos, suderinus su Departamentu ne vėliau kaip prieš vieną dieną, gali būti rengiamos ir kitose patalpose Seimo rūmuose, tačiau vienu metu negali būti organizuojama daugiau kaip viena spaudos konferencija. Seimo Spaudos konferencijų salėje gali būti organizuojami ir kiti renginiai, tačiau prireikus organizuoti spaudos konferenciją, Seimo Spaudos konferencijų salėje suplanuotas kitas renginys organizuojamas kitose Seimo kanceliarijos teisėtai valdomose patalpose. Iniciatoriui ne vėliau kaip prieš vieną dieną informavus Departamentą ir kai yra techninės galimybės, iniciatoriaus pakviestiems į spaudos konferenciją dalyviams, neturintiems teisės įeiti į Seimo rūmus, sudaroma galimybė spaudos konferencijoje dalyvauti nuotoliniu būdu.</text:span></text:p>
      <text:p text:style-name="P210"><text:span text:style-name="T211">18</text:span><text:span text:style-name="T212">. Kiekvienai spaudos konferencijai skiriamas pusvalandis. Jeigu po spaudos konferencijos nėra numatyta kita spaudos konferencija, spaudos konferencija gali trukti ilgiau.</text:span></text:p>
      <text:p text:style-name="P213"><text:span text:style-name="T214">19</text:span><text:span text:style-name="T215">. Departamentas apie organizuojamą spaudos konferenciją paskelbia pranešimu žiniasklaidai ir Seimo interneto svetainėje.</text:span></text:p>
      <text:p text:style-name="P216"><text:span text:style-name="T217">20</text:span><text:span text:style-name="T218">. Spaudos konferencijas gali vesti Departamento atsakingas darbuotojas, Seimo Pirmininko politinio (asmeninio) pasitikėjimo valstybės tarnautojas, Seimo frakcijos ar Mišrios Seimo narių grupės paskirtas politinio (asmeninio) pasitikėjimo valstybės tarnautojas, spaudos konferencijos iniciatorius arba dalyvis.</text:span></text:p>
      <text:p text:style-name="P219"><text:span text:style-name="T220">21</text:span><text:span text:style-name="T221">. Visų Seimo Spaudos konferencijų salėje organizuojamų spaudos konferencijų garso ir vaizdo įrašai Seimo interneto svetainėje paskelbiami ne vėliau kaip per 8 darbo valandas pasibaigus spaudos konferencijai. Kai yra galimybė, spaudos konferencijos transliuojamos tiesiogiai internetu Seimo interneto svetainėje.</text:span></text:p>
      <text:p text:style-name="P222"><text:span text:style-name="T223">22</text:span><text:span text:style-name="T224">. Kitose patalpose Aprašo 17 punkte nustatytais atvejais organizuojamų spaudos konferencijų garso ir vaizdo įrašas daromas ir tiesioginė transliacija vykdoma, kai yra galimybė.</text:span></text:p>
      <text:p text:style-name="P225"/>
      <text:p text:style-name="P226"><text:span text:style-name="T227">IV</text:span><text:span text:style-name="T228"><text:s/>SKYRIUS</text:span></text:p>
      <text:p text:style-name="P229"><text:span text:style-name="T230">parodų organizavimas</text:span></text:p>
      <text:p text:style-name="P231"/>
      <text:p text:style-name="P232"><text:span text:style-name="T233">23</text:span><text:span text:style-name="T234">. Parodų eksponavimą ir parodų atidarymo renginius turi teisę inicijuoti:</text:span></text:p>
      <text:p text:style-name="P235"><text:span text:style-name="T236">23.1</text:span><text:span text:style-name="T237">. Seimo narys;</text:span></text:p>
      <text:p text:style-name="P238"><text:span text:style-name="T239">23.2</text:span><text:span text:style-name="T240">. Seimo struktūrinis padalinys;</text:span></text:p>
      <text:p text:style-name="P241"><text:span text:style-name="T242">23.3</text:span><text:span text:style-name="T243">. Lietuvos Nepriklausomybės Akto signatarų klubas;</text:span></text:p>
      <text:p text:style-name="P244"><text:span text:style-name="T245">23.4</text:span><text:span text:style-name="T246">. Seimo kanceliarija.</text:span></text:p>
      <text:p text:style-name="P247"><text:span text:style-name="T248">24</text:span><text:span text:style-name="T249">. Parodų eksponavimo grafikas sudaromas kalendoriniams metams. Prašymai kitais kalendoriniais metais eksponuoti parodas pateikiami Aprašo 8 punkte nustatyta tvarka ne vėliau kaip iki einamųjų metų spalio 31 dienos. Departamentas iki gruodžio 1 dienos parengia kitų kalendorinių metų parodų eksponavimo grafiką, jį paskelbia Seimo interneto svetainėje, prireikus atnaujina.</text:span></text:p>
      <text:p text:style-name="P250"><text:span text:style-name="T251">25</text:span><text:span text:style-name="T252">. Parodos eksponuojamos ne ilgiau kaip 14 dienų, išskyrus Apraše nustatytus atvejus. Parodos iniciatorių prašymu, jeigu yra galimybė, sprendimą priimančio asmens sprendimu parodų eksponavimo trukmė gali būti keičiama.</text:span></text:p>
      <text:p text:style-name="P253"><text:span text:style-name="T254">26</text:span><text:span text:style-name="T255">.<text:s/></text:span><text:span text:style-name="T256">Seime parodos eksponuojamos: Seimo I rūmų Lietuvos laisvės gynėjų ir Vitražo galerijose, Seimo II rūmų galerijose, Seimo III rūmų parodų galerijoje, Seimo II ir III rūmus jungiančioje galerijoje, Seimo lankytojų centre, Seimo Sausio 13-osios memoriale, Seimo skaitykloje, Didžiajame kieme:</text:span></text:p>
      <text:p text:style-name="P257"><text:span text:style-name="T258">26.1</text:span><text:span text:style-name="T259">. Lietuvos laisvės gynėjų ir Vitražo galerijose eksponuojamos parodos parlamentarizmo istorijos ir valstybingumo tematika (valstybės kūrimas, atkūrimas, žymių politikos veikėjų veikla, reikšmingos Lietuvos Didžiosios Kunigaikštystės istorijos datos,</text:span><text:span text:style-name="T260"><text:s/></text:span><text:span text:style-name="T261">spaudos draudimas,<text:s/></text:span><text:soft-page-break/><text:span text:style-name="T262">išsivaduojamieji judėjimai, sukilimai, ginkluotas pasipriešinimas, Atgimimas, Laisvės gynimas, tarptautinis Lietuvos pripažinimas, Lietuvos nacionalinės kultūros ir meno premijos laureatų darbai). Šioje erdvėje gali vykti ir kiti šios tematikos renginiai.</text:span><text:span text:style-name="T263"><text:s/></text:span></text:p>
      <text:p text:style-name="P264"><text:span text:style-name="T265">26.2</text:span><text:span text:style-name="T266">. Seimo II rūmų galerijose eksponuojamos parodos, susijusios su valstybės istorija ir Seimo veikla, taip pat parodos, skirtos valstybės šventėms paminėti, ir meno kūriniai, suteikiantys galimybę lankytojams susipažinti su atskiras kultūros sritis (meno kryptis) reprezentuojančiais autoriais.<text:s/></text:span></text:p>
      <text:p text:style-name="P267"><text:span text:style-name="T268">26.3</text:span><text:span text:style-name="T269">. Seimo III rūmų parodų galerijoje ir Seimo II ir III rūmus jungiančioje galerijoje eksponuojami menininkų, tautodailininkų darbai, rengiamos regionų bendruomenių ar socialinių grupių veiklą pristatančios parodos.</text:span></text:p>
      <text:p text:style-name="P270"><text:span text:style-name="T271">26.4</text:span><text:span text:style-name="T272">. Seimo lankytojų centre eksponuojamų parodų prioritetinė tematika – Seimo veikla, Lietuvos valstybingumo ir parlamentarizmo istorija.<text:s/></text:span></text:p>
      <text:p text:style-name="P273"><text:span text:style-name="T274">26.5</text:span><text:span text:style-name="T275">. Seimo Sausio 13-osios memoriale eksponuojamos parodos, susijusios su Laisvės gynimu.</text:span></text:p>
      <text:p text:style-name="P276"><text:span text:style-name="T277">26.6</text:span><text:span text:style-name="T278">. Seimo skaitykloje eksponuojamos knygų ir kitų spaudinių parodos.</text:span></text:p>
      <text:p text:style-name="P279"><text:span text:style-name="T280">26.7</text:span><text:span text:style-name="T281">. Didžiajame kieme eksponuojamos Seimo kanceliarijos inicijuotos parodos valstybingumo tema. Jų eksponavimo trukmę nustato sprendimą priimantis asmuo.</text:span></text:p>
      <text:p text:style-name="P282"><text:span text:style-name="T283">27</text:span><text:span text:style-name="T284">. Eksponavimui priimamos tik visiškai parengtos parodos. Visi parodos eksponatai turi būti su aprašais valstybine kalba, prireikus – ir užsienio kalbomis.</text:span></text:p>
      <text:p text:style-name="P285"><text:span text:style-name="T286">28</text:span><text:span text:style-name="T287">. Parodų eksponatai transportuojami, montuojami ir išmontuojami tik dalyvaujant jų savininkui arba jo įgaliotam asmeniui.</text:span></text:p>
      <text:p text:style-name="P288"><text:span text:style-name="T289">29</text:span><text:span text:style-name="T290">. Parodų eksponatai nuolatiniam eksponavimui ir (ar) saugojimui nepriimami.</text:span></text:p>
      <text:p text:style-name="P291"><text:span text:style-name="T292">30</text:span><text:span text:style-name="T293">. Už parodos eksponatų saugumą (įskaitant sugadinimą ar sunaikinimą) Seimo kanceliarija neatsako.</text:span></text:p>
      <text:p text:style-name="P294"><text:span text:style-name="T295">31</text:span><text:span text:style-name="T296">. Parodų atidarymo renginiai organizuojami Aprašo II skyriuje nustatyta renginių organizavimo tvarka.</text:span></text:p>
      <text:p text:style-name="P297"><text:span text:style-name="T298">32</text:span><text:span text:style-name="T299">. Parodas turintys teisę inicijuoti subjektai turi teisę inicijuoti virtualių parodų eksponavimą Seimo interneto svetainėje. Pirmenybė teikiama virtualioms parodoms parlamentarizmo istorijos ir valstybingumo, taip pat Seimo veiklos temomis.</text:span></text:p>
      <text:p text:style-name="P300"><text:span text:style-name="T301">33</text:span><text:span text:style-name="T302">. Virtualios parodos eksponavimo trukmę, atsižvelgdamas į parodos temos aktualumą, nustato sprendimą priimantis asmuo.</text:span></text:p>
      <text:p text:style-name="P303"/>
      <text:p text:style-name="P304"><text:span text:style-name="T305">V</text:span><text:span text:style-name="T306"><text:s/>SKYRIUS</text:span></text:p>
      <text:p text:style-name="P307"><text:span text:style-name="T308">KITI RENGINIAI</text:span></text:p>
      <text:p text:style-name="P309"/>
      <text:p text:style-name="P310"><text:span text:style-name="T311">34</text:span><text:span text:style-name="T312">. Knygos pristatymo renginį inicijuoti turi teisę Aprašo 23 punkte nurodyti subjektai. Knygos pristatymo renginys organizuojamas Aprašo II skyriuje nustatyta tvarka.<text:s/></text:span></text:p>
      <text:p text:style-name="P313"><text:span text:style-name="T314">35</text:span><text:span text:style-name="T315">. Socialines akcijas Seimo rūmuose ir kitose Seimo kanceliarijos teisėtai valdomose patalpose turi teisę inicijuoti Aprašo 3 punkte nurodyti subjektai, o k</text:span><text:span text:style-name="T316">ūrybinius, meninius ir socialinius projektus, panaudojant Seimo kanceliarijos teisėtai valdomų pastatų ir kitų statinių eksterjerą, – ir kiti subjektai, pateikę rašytinį prašymą Seimo kanceliarijai. Dėl šių akcijų ir iniciatyvų sprendimą priima sprendimą priimantis asmuo arba Seimo valdyba Apraše nurodytais atvejais.</text:span></text:p>
      <text:p text:style-name="P317"><text:span text:style-name="T318">36</text:span><text:span text:style-name="T319">. Socialinės akcijos, organizuojamos be dalyvių ir (ar) pristatymo renginio, gali būti organizuojamos ir Seimo posėdžių dienomis.</text:span></text:p>
      <text:p text:style-name="P320"><text:span text:style-name="T321">37</text:span><text:span text:style-name="T322">. Seimo I rūmuose gali būti rengiamos atvirų durų valandos (visuomenei atvirų renginių metu ir parodų eksponavimo šiuose rūmuose metu).<text:s/></text:span></text:p>
      <text:p text:style-name="P323"/>
      <text:p text:style-name="P324"><text:span text:style-name="T325">VI</text:span><text:span text:style-name="T326"><text:s/>SKYRIUS</text:span></text:p>
      <text:p text:style-name="P327"><text:span text:style-name="T328">DARBO SU LANKYTOJAIS ORGANIZAVIMAS</text:span></text:p>
      <text:p text:style-name="P329"/>
      <text:p text:style-name="P330"><text:span text:style-name="T331">38</text:span><text:span text:style-name="T332">. Už darbo su lankytojais ir ekskursijų organizavimą yra atsakingas Departamentas.</text:span></text:p>
      <text:p text:style-name="P333"><text:span text:style-name="T334">39</text:span><text:span text:style-name="T335">. Ekskursijos Seimo rūmuose ir edukaciniai užsiėmimai Seimo lankytojų centre rengiami pagal Seimo kanclerio patvirtintą Seimo lankytojų centro darbo laiko grafiką, skelbiamą Seimo interneto svetainėje. Ekskursijos Seimo rūmuose ir edukaciniai užsiėmimai Seimo lankytojų centre rengiami pagal iš anksto (ne vėliau kaip prieš 5 darbo dienas iki planuojamo apsilankymo dienos) elektroniniu būdu pateiktą paraišką, kurios forma skelbiama Seimo interneto svetainėje. Departamentas su ekskursiją Seimo rūmuose ar edukacinį užsiėmimą Seimo lankytojų centre užsakančiu asmeniu suderina apsilankymo datą ir laiką. Ekskursiją Seimo rūmuose ar edukacinį užsiėmimą Seimo lankytojų centre užsakantis asmuo ne vėliau kaip prieš 3 darbo dienas iki planuojamo apsilankymo dienos pateikia galutinį ekskursijos Seimo rūmuose ar edukacinio užsiėmimo Seimo lankytojų centre dalyvių sąrašą Ekskursijų ir edukacinių užsiėmimų registracijos sistemoje Seimo interneto svetainės Seimo lankytojų centro rubrikoje arba el. paštu lankytojai@lrs.lt.</text:span></text:p>
      <text:p text:style-name="P336"><text:span text:style-name="T337">40</text:span><text:span text:style-name="T338">. Departamento rengiamos ekskursijos grupę sudaro 10–35 asmenys. Suderinus su Departamentu, gali būti sudaryta galimybė prie Seimo rūmuose organizuojamos ekskursijos grupės prisijungti ir pavieniams asmenims.</text:span></text:p>
      <text:p text:style-name="P339"><text:span text:style-name="T340">41</text:span><text:span text:style-name="T341">. Kai yra galimybė, Departamentas ekskursijos dalyvių pageidavimu surengia jų susitikimą su Seimo nariu (-iais).</text:span></text:p>
      <text:p text:style-name="P342"><text:span text:style-name="T343">42</text:span><text:span text:style-name="T344">. Seimo posėdžių salėje ekskursijų grupės įleidžiamos tik į Seimo posėdžių salės pirmąjį balkoną. Kai Seimo posėdžių salėje vyksta atviri Seimo posėdžiai, į Seimo posėdžių salės pirmąjį balkoną įleidžiama viena, ne didesnė kaip 35 asmenų, ekskursijos grupė.<text:s/></text:span></text:p>
      <text:p text:style-name="P345"><text:span text:style-name="T346">43</text:span><text:span text:style-name="T347">. Departamento darbuotojai veda tik Apraše nustatyta tvarka organizuojamas ekskursijas ir kiekvieną grupę lydi viso jos lankymosi Seimo rūmuose metu.</text:span></text:p>
      <text:p text:style-name="P348"><text:span text:style-name="T349">44</text:span><text:span text:style-name="T350">. Sprendimą priimančio asmens sprendimu dėl objektyvių priežasčių ekskursijos Seimo rūmuose gali būti neorganizuojamos.<text:s/></text:span></text:p>
      <text:p text:style-name="P351"/>
      <text:p text:style-name="P352"><text:span text:style-name="T353">VII</text:span><text:span text:style-name="T354"><text:s/>SKYRIUS</text:span></text:p>
      <text:p text:style-name="P355"><text:span text:style-name="T356">BAIGIAMOSIOS NUOSTATOS</text:span></text:p>
      <text:p text:style-name="P357"/>
      <text:p text:style-name="P358"><text:span text:style-name="T359">45</text:span><text:span text:style-name="T360">. Renginių dalyviai privalo laikytis Lietuvos Respublikos įstatymuose ir kituose teisės aktuose nustatytų reikalavimų bei Seimo valdybos nustatytos tvarkos Seimo rūmuose.</text:span></text:p>
      <text:p text:style-name="P361"><text:span text:style-name="T362">46</text:span><text:span text:style-name="T363">. Renginių Seime metu vartoti alkoholinius gėrimus draudžiama, išskyrus oficialius priėmimus ir kitus protokolinius renginius.</text:span></text:p>
      <text:p text:style-name="P364"><text:span text:style-name="T365">47</text:span><text:span text:style-name="T366">. Lietuvos Respublikos Seimo logotipas yra registruotas prekių ženklas ir šio ženklo naudojimas kuriant renginio vizualinį stilių privalo būti iš anksto suderintas su Departamentu.</text:span></text:p>
      <text:p text:style-name="P367"><text:span text:style-name="T368">48</text:span><text:span text:style-name="T369">. Už renginio Seime metu įvykdytus teisės aktų pažeidimus, tarp jų ir už klaidinančios, neteisingos ar kitokiais būdais apgaulingos ar tikrovės neatitinkančios informacijos paskelbimą, autorių teisių, gretutinių teisių ir<text:s/></text:span><text:span text:style-name="T370">sui generis</text:span><text:span text:style-name="T371"><text:s/>teisių pažeidimus, atsako šiuos pažeidimus padaręs asmuo.</text:span></text:p>
      <text:p text:style-name="P372"><text:span text:style-name="T373">49</text:span><text:span text:style-name="T374">. Į Seimo rūmuose Apraše nustatyta tvarka organizuojamus renginius dalyviai įleidžiami Seimo valdybos nustatyta įėjimo į Seimo rūmus tvarka.</text:span></text:p>
      <text:p text:style-name="P375"><text:span text:style-name="T376">50</text:span><text:span text:style-name="T377">. Kai renginys atitinka Aprašo 1 punkte nustatytus reikalavimus, tačiau į Seimo kanceliariją kreipiasi subjektas, neturintis teisės pagal Aprašą inicijuoti renginio Seime, sprendimas, vadovaujantis Aprašo 4 punktu, dėl patalpų nuomos šiam renginiui organizuoti Seimo kanclerio nustatyta Seimo kanceliarijos teisėtai valdomų patalpų nuomos be konkurso trumpalaikiams renginiams organizuoti tvarka priimamas tik gavus Seimo struktūrinio padalinio pagal kompetenciją rašytinį pritarimą.</text:span></text:p>
      <text:p text:style-name="P378"><text:span text:style-name="T379">51</text:span><text:span text:style-name="T380">. Įgyvendinant Aprašo nuostatas, naudojami a</text:span><text:span text:style-name="T381">smens duomenys<text:s/></text:span><text:span text:style-name="T382">tvarkomi šiomis sąlygomis ir tvarka:</text:span></text:p>
      <text:p text:style-name="P383"><text:span text:style-name="T384">51.</text:span><text:span text:style-name="T385">1</text:span><text:span text:style-name="T386">. Asmens duomenys tvarkomi<text:s/></text:span><text:span text:style-name="T387">Aprašo nuostatų įgyvendinimo, renginių organizavimo, Seimo ir Seimo kanceliarijos veiklos viešinimo, populiarinimo tikslais.</text:span></text:p>
      <text:p text:style-name="P388"><text:span text:style-name="T389">51.2</text:span><text:span text:style-name="T390">. Tvarkomi asmens duomenys saugomi ne ilgiau, negu nustatytas jų saugojimo terminas, kuris turi būti ne ilgesnis, negu yra būtina tais tikslais, kuriais asmens duomenys yra tvarkomi. Dokumentai, kuriuose yra asmens duomenų, saugomi Seimo kanceliarijos dokumentacijos plane nurodytais terminais, nustatytais vadovaujantis Lietuvos Respublikos dokumentų ir archyvų įstatymu, Bendrųjų dokumentų saugojimo terminų rodykle, patvirtinta Lietuvos vyriausiojo archyvaro 2011 m. kovo 9 d. įsakymu Nr. V-100 „Dėl Bendrųjų dokumentų saugojimo terminų rodyklės patvirtinimo“. Pasibaigus saugojimo terminui, dokumentai, kuriuose yra asmens duomenų, sunaikinami, o dokumentai, turintys istorinę vertę, perduodami archyviniam saugojimui ir saugomi archyvavimo tikslais viešojo intereso labui.</text:span></text:p>
      <text:p text:style-name="P391"><text:span text:style-name="T392">51.3</text:span><text:span text:style-name="T393">. Tvarkant asmens duomenis vadovaujamasi Aprašu ir Lietuvos Respublikoje galiojančiais teisės aktais, reglamentuojančiais asmens duomenų apsaugą.</text:span></text:p>
      <text:p text:style-name="P394"><text:span text:style-name="T395">_____________________</text:span></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63"><text:span text:style-name="T64"><text:page-number text:fixed="false">8</text:page-number></text:span></text:p>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22T21:31:00Z</meta:creation-date>
    <dc:date>2022-05-22T21:31:00Z</dc:date>
    <meta:print-date>2022-05-18T11:28:00Z</meta:print-date>
    <meta:template xlink:href="Normal.dotm" xlink:type="simple"/>
    <meta:editing-cycles>2</meta:editing-cycles>
    <meta:editing-duration>PT0S</meta:editing-duration>
    <meta:document-statistic meta:page-count="18" meta:paragraph-count="209" meta:word-count="2574" meta:character-count="18891" meta:row-count="486" meta:non-whitespace-character-count="16526"/>
  </office:meta>
</office:document-meta>
</file>