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Object 2" text:anchor-type="paragraph" svg:x="3.21667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KRUOJO RAJONO SAVIVALDYBĖS MERAS</text:p>
      <text:p text:style-name="P9"/>
      <text:p text:style-name="P10">POTVARKIS</text:p>
      <text:p text:style-name="P11">DĖL EKSTREMALIOSIOS SITUACIJOS LINKUVOS IR PAKRUOJO SENIŪNIJŲ TERITORIJOSE ATŠAUKIMO</text:p>
      <text:p text:style-name="P12"/>
      <text:p text:style-name="P13">2024 m. <text:s text:c="16"/>d. Nr.<text:s/></text:p>
      <text:p text:style-name="P14">Pakruojis</text:p>
      <text:p text:style-name="P15"/>
      <text:p text:style-name="P16">Vadovaudamasis Lietuvos Respublikos vietos savivaldos įstatymo 25 straipsnio 5 dalimi, <text:s/>Lietuvos Respublikos krizių valdymo ir civilinės saugos įstatymo 13 straipsnio 1 dalies 3 punktu ir 32 straipsnio 5 dalimi bei atsižvelgdamas į Pakruojo rajono savivaldybės operacijų centro 2024 m. kovo 26 d.<text:s/>posėdžio protokolą Nr. ESOC-1-(31.3):</text:p>
      <text:p text:style-name="P17"><text:span text:style-name="T18">1</text:span><text:span text:style-name="T19">.</text:span><text:span text:style-name="T20"><text:tab/>A t š a u k i u <text:s/>ekstremaliąją situaciją Linkuvos ir Pakruojo seniūnijų teritorijose dėl gamtinio įvykio, kai kyla pavojus žmogaus gyvybei, sveikatai ir turtui – vandens trūkumo gyventojų šuliniuose ir gręžiniu</text:span><text:span text:style-name="T21">ose.</text:span></text:p>
      <text:p text:style-name="P22"><text:span text:style-name="T23">2</text:span><text:span text:style-name="T24">.</text:span><text:span text:style-name="T25"><text:tab/>N u r o d a u Pakruojo rajono savivaldybės administracijos Kultūros, paveldosaugos ir viešųjų ryšių skyriui informaciją apie ekstremaliosios situacijos Linkuvos ir Pakruojo seniūnijų teritorijose atšaukimą paviešinti Pakruojo rajono savivaldybė</text:span><text:span text:style-name="T26">s interneto svetainėje, kitomis visuomenės informavimo priemonėmis ir vietos spaudoje.</text:span></text:p>
      <text:p text:style-name="P27"><text:span text:style-name="T28">3</text:span><text:span text:style-name="T29">.</text:span><text:span text:style-name="T30"><text:tab/>P r i p a ž į s t u <text:s/>netekusiu galios Pakruojo rajono savivaldybės mero 2023 m. rugpjūčio 13 d. potvarkį Nr. MV-98 „Dėl Ekstremaliosios situacijos paskelbimo Link</text:span><text:span text:style-name="T31">uvos ir Pakruojo seniūnijų teritorijose ir operacijų vadovo paskyrimo“.</text:span></text:p>
      <text:p text:style-name="P32"><text:span text:style-name="T33">Šis potvarkis gali būti skundžiamas Lietuvos Respublikos administracinių bylų teisenos įstatymo nustatyta tvarka<text:s/></text:span><text:span text:style-name="T34">Regionų apygardos administraciniam teismui</text:span><text:span text:style-name="T35">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<text:tab/><text:s text:c="8"/>Saulius Marg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4-04-09T22:26:00Z</meta:creation-date>
    <dc:date>2024-04-09T22:26:00Z</dc:date>
    <meta:print-date>2023-06-15T12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2" meta:character-count="1521" meta:row-count="54" meta:non-whitespace-character-count="1319"/>
  </office:meta>
</office:document-meta>
</file>