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style:font-size-complex="12pt" fo:language="en" fo:country="US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3937in"/>
      <style:text-properties style:font-size-complex="12pt"/>
    </style:style>
    <style:style style:name="T22" style:parent-style-name="DefaultParagraphFont" style:family="text">
      <style:text-properties style:font-weight-complex="bold" style:font-size-complex="12pt" fo:language="en" fo:country="GB"/>
    </style:style>
    <style:style style:name="T23" style:parent-style-name="DefaultParagraphFont" style:family="text">
      <style:text-properties style:font-weight-complex="bold" style:font-size-complex="12pt" fo:language="en" fo:country="GB"/>
    </style:style>
    <style:style style:name="T24" style:parent-style-name="DefaultParagraphFont" style:family="text">
      <style:text-properties style:font-weight-complex="bold" style:font-size-complex="12pt" fo:language="en" fo:country="GB"/>
    </style:style>
    <style:style style:name="T25" style:parent-style-name="DefaultParagraphFont" style:family="text">
      <style:text-properties style:font-weight-complex="bold" style:font-size-complex="12pt" fo:language="en" fo:country="GB"/>
    </style:style>
    <style:style style:name="T26" style:parent-style-name="DefaultParagraphFont" style:family="text">
      <style:text-properties style:font-weight-complex="bold" style:font-size-complex="12pt" fo:language="en" fo:country="GB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h>
      <text:p text:style-name="P3"/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2017 METŲ II pusmečio UŽIMTUMO DIDINIMO PROGRAMOS PROJEKTŲ PATVIRTINIMO</text:p>
      <text:p text:style-name="P10"/>
      <text:p text:style-name="P11">2017 m. liepos <text:s/>d. Nr. AV-</text:p>
      <text:p text:style-name="P12">Pakruojis</text:p>
      <text:p text:style-name="P13"/>
      <text:p text:style-name="P14"><text:span text:style-name="T15">Vadovaudamasi Lietuvos Respublikos užimtumo įstatymo 17 ir 48<text:s/></text:span><text:span text:style-name="T16">straipsniais, Lietuvos Respublikos socialinės apsaugos ir darbo ministro 2017 m. gegužės 23 d. įsakymu Nr. A1-257 „Dėl Užimtumo didinimo programų rengimo ir jų finansavimo tvarkos aprašo patvirtinimo“, Pakruojo rajono savivaldybės tarybos 2017 m. sausio 26</text:span><text:span text:style-name="T17"><text:s/>d. sprendimu Nr. T-1 „Dėl Pakruojo rajono savivaldybės tarybos 2016 m. gruodžio 22 d. sprendimo Nr. T-344 „Dėl Įgaliojimų suteikimo Pakruojo rajono savivaldybės administracijos direktoriui“ pakeitimo“, Lietuvos Respublikos socialinės apsaugos ir darbo min</text:span><text:span text:style-name="T18">isterijos 2017 m. birželio 8 d. raštu Nr. (13.11-51) SD-3375 „Dėl užimtumo didinimo programų rengimo“ ir atsižvelgdama į Užimtumo didinimo programos organizavimo ir atrankos komisijos 2017 m. liepos 12 d. protokolą Nr. 3,</text:span></text:p>
      <text:p text:style-name="P19">t v i r t i n u <text:s/>2017 metų II pusmečio Užimtumo didinimo programos projektus (pridedama).</text:p>
      <text:p text:style-name="P20">Šis įsakymas gali būti skundžiamas Lietuvos Respublikos administracinių bylų teisenos įstatymo nustatyta tvarka.</text:p>
      <text:p text:style-name="P21"/>
      <text:p text:style-name="Normal"/>
      <text:p text:style-name="Normal"><text:span text:style-name="T22">Administracijos direktorė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42"/>Erika Kiž</text:span><text:span text:style-name="T28">ienė</text:span><text:span text:style-name="T29"><text:line-break/></text:span><text:span text:style-name="T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3T11:50:00Z</meta:creation-date>
    <dc:date>2023-04-03T11:50:00Z</dc:date>
    <meta:print-date>2014-11-26T12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4" meta:character-count="1275" meta:row-count="28" meta:non-whitespace-character-count="1129"/>
  </office:meta>
</office:document-meta>
</file>