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Calibri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style:font-style-complex="italic" fo:letter-spacing="0.0347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39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ListParagraph" style:list-style-name="LFO2" style:family="paragraph">
      <style:paragraph-properties fo:text-align="justify" fo:margin-left="0in" fo:text-indent="0.5909in">
        <style:tab-stops/>
      </style:paragraph-properties>
      <style:text-properties style:font-name="Times New Roman" style:font-name-asian="MS Mincho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5.12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ADMINISTRACIJOS DIREKTORIAUS 2021<text:s/>METŲ VEIKLOS ATASKAITOS PATVIRTINIMO</text:p>
      <text:p text:style-name="P8"/>
      <text:p text:style-name="P9">2021<text:s/>m.<text:s/>kovo<text:s/>24<text:s/>d. Nr. T-676</text:p>
      <text:p text:style-name="P10">Radviliškis</text:p>
      <text:p text:style-name="P11"/>
      <text:p text:style-name="P12"/>
      <text:p text:style-name="P13"><text:span text:style-name="T14">Vadovaudamasi Lietuvos Respublikos vietos savivaldos įstatymo</text:span><text:span text:style-name="T15"><text:s/>16 straipsnio 2 dalies 19 punktu,<text:s/></text:span><text:span text:style-name="T16">29 straipsnio 8 dalies 9 punktu,<text:s/></text:span><text:span text:style-name="T17">Radviliškio rajono savivaldybės tarybos veiklos reglamento, patvirtint</text:span><text:span text:style-name="T18">o</text:span><text:span text:style-name="T19"><text:s/>Radviliškio rajono savivaldybės tarybos 201</text:span><text:span text:style-name="T20">9</text:span><text:span text:style-name="T21"><text:s/>m.<text:s/></text:span><text:span text:style-name="T22">rugsėjo<text:s/></text:span><text:span text:style-name="T23">2</text:span><text:span text:style-name="T24">6</text:span><text:span text:style-name="T25"><text:s/>d. sprendimu Nr. T-</text:span><text:span text:style-name="T26">110</text:span><text:span text:style-name="T27"><text:s/>„Dėl Radviliškio rajono savivaldybės tarybos veiklos reglamento naujos redakcijos tvirtinimo“</text:span><text:span text:style-name="T28">, 219, 220<text:s/></text:span><text:span text:style-name="T29">punkt</text:span><text:span text:style-name="T30">ais</text:span><text:span text:style-name="T31">,</text:span><text:span text:style-name="T32"><text:s/></text:span><text:span text:style-name="T33">Radviliškio rajono savivaldybės</text:span><text:span text:style-name="T34"><text:s/>taryba<text:s/></text:span><text:span text:style-name="T35">nusprendži</text:span><text:span text:style-name="T36">a</text:span><text:span text:style-name="T37">:</text:span></text:p>
      <text:list text:style-name="LFO2" text:continue-numbering="true">
        <text:list-item>
          <text:p text:style-name="P38"><text:span text:style-name="T39">P</text:span><text:span text:style-name="T40">atvirtinti R</text:span><text:span text:style-name="T41">adviliškio rajono savivaldybės administracijos direktoriaus 20</text:span><text:span text:style-name="T42">2</text:span><text:span text:style-name="T43">1</text:span><text:span text:style-name="T44"><text:s/>metų veiklos ataskaitą (pridedama).</text:span></text:p>
        </text:list-item>
        <text:list-item>
          <text:p text:style-name="P45">Nurodyti, kad šis sprendimas gali būti skundžiamas Lietuvos Respublikos administracinių bylų teisenos įstatymo nustatyta tvarka.</text:p>
        </text:list-item>
      </text:list>
      <text:p text:style-name="P46"/>
      <text:p text:style-name="P47"/>
      <text:p text:style-name="P48"/>
      <text:p text:style-name="P49">Savivaldybės meras<text:tab/><text:s text:c="3"/>Vytautas Simel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Text" style:display-name="Table Text" style:family="paragraph" style:parent-style-name="Normal">
      <style:paragraph-properties style:text-autospace="none" fo:text-align="end" fo:margin-bottom="0in" fo:line-height="100%"/>
      <style:text-properties style:font-name="Times New Roman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ta Kascėnienė</meta:initial-creator>
    <dc:creator>adlibuser</dc:creator>
    <meta:creation-date>2022-03-26T23:26:00Z</meta:creation-date>
    <dc:date>2022-03-26T23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126" meta:character-count="957" meta:row-count="35" meta:non-whitespace-character-count="853"/>
  </office:meta>
</office:document-meta>
</file>