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fo:margin-right="0.097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justify" style:line-height-at-least="0.25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4923in"/>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center" style:line-height-at-least="0.2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P30" style:parent-style-name="Normal" style:family="paragraph">
      <style:paragraph-properties fo:text-align="center" style:line-height-at-least="0.25in" fo:text-indent="0.043in"/>
      <style:text-properties fo:font-weight="bold" style:font-weight-asian="bold" fo:color="#000000" style:language-asian="lt" style:country-asian="LT"/>
    </style:style>
    <style:style style:name="P31" style:parent-style-name="Normal" style:family="paragraph">
      <style:paragraph-properties fo:text-align="center" style:line-height-at-least="0.25in"/>
    </style:style>
    <style:style style:name="T32" style:parent-style-name="DefaultParagraphFont" style:family="text">
      <style:text-properties fo:font-weight="bold" style:font-weight-asian="bold" style:font-weight-complex="bold" fo:color="#000000" style:language-asian="lt" style:country-asian="LT"/>
    </style:style>
    <style:style style:name="P33" style:parent-style-name="Normal" style:family="paragraph">
      <style:paragraph-properties fo:text-align="center" style:line-height-at-least="0.25in"/>
    </style:style>
    <style:style style:name="T34" style:parent-style-name="DefaultParagraphFont" style:family="text">
      <style:text-properties fo:font-weight="bold" style:font-weight-asian="bold" style:font-weight-complex="bold" fo:color="#000000" style:language-asian="lt" style:country-asian="LT"/>
    </style:style>
    <style:style style:name="P35" style:parent-style-name="Normal" style:family="paragraph">
      <style:paragraph-properties fo:text-align="justify" style:line-height-at-least="0.25in" fo:text-indent="0.5354in"/>
      <style:text-properties fo:color="#000000"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fo:background-color="#FFFFFF"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555in"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widows="0" fo:orphans="0" fo:text-align="justify" style:line-height-at-least="0.25in"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fo:text-transform="uppercase" style:language-asian="lt" style:country-asian="LT"/>
    </style:style>
    <style:style style:name="P47"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P50" style:parent-style-name="Normal" style:family="paragraph">
      <style:paragraph-properties style:line-height-at-least="0.25in">
        <style:tab-stops>
          <style:tab-stop style:type="center" style:position="-5.4166in"/>
          <style:tab-stop style:type="left" style:position="5.1187in"/>
          <style:tab-stop style:type="right" style:position="5.768in"/>
        </style:tab-stops>
      </style:paragraph-properties>
      <style:text-properties style:language-asian="lt" style:country-asian="LT"/>
    </style:style>
    <style:style style:name="P5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line-height-at-least="0.25in">
        <style:tab-stops>
          <style:tab-stop style:type="center" style:position="-5.4166in"/>
          <style:tab-stop style:type="left" style:position="5.1187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1" style:parent-style-name="Normal" style:family="paragraph">
      <style:paragraph-properties fo:margin-left="3.3472in">
        <style:tab-stops/>
      </style:paragraph-properties>
      <style:text-properties style:language-asian="ar" style:country-asian="SA"/>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language-asian="lt" style:country-asian="LT"/>
    </style:style>
    <style:style style:name="P69" style:parent-style-name="Normal" style:family="paragraph">
      <style:paragraph-properties fo:text-align="center"/>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text-properties style:font-name-asian="Calibri" fo:font-weight="bold" style:font-weight-asian="bold" style:font-size-complex="12pt" style:language-asian="lt" style:country-asian="LT"/>
    </style:style>
    <style:style style:name="P76" style:parent-style-name="Normal" style:family="paragraph">
      <style:paragraph-properties fo:text-align="justify" style:line-height-at-least="0.25in" fo:text-indent="0.4923in">
        <style:tab-stops>
          <style:tab-stop style:type="left" style:position="0.787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4923in">
        <style:tab-stops>
          <style:tab-stop style:type="left" style:position="0.787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4923in">
        <style:tab-stops>
          <style:tab-stop style:type="left" style:position="0.787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4923in">
        <style:tab-stops>
          <style:tab-stop style:type="left" style:position="0.4923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4923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4923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4923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4923in">
        <style:tab-stops>
          <style:tab-stop style:type="left" style:position="0.7875in"/>
        </style:tab-stops>
      </style:paragraph-properties>
    </style:style>
    <style:style style:name="P129" style:parent-style-name="Normal" style:family="paragraph">
      <style:paragraph-properties fo:keep-with-next="always" fo:text-align="center" style:line-height-at-least="0.25in">
        <style:tab-stops>
          <style:tab-stop style:type="left" style:position="0.7875in"/>
        </style:tab-stops>
      </style:paragraph-properties>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keep-with-next="always" fo:text-align="center" style:line-height-at-least="0.25in">
        <style:tab-stops>
          <style:tab-stop style:type="left" style:position="0.7875in"/>
        </style:tab-stops>
      </style:paragraph-properties>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keep-with-next="always" fo:text-align="center" style:line-height-at-least="0.25in">
        <style:tab-stops>
          <style:tab-stop style:type="left" style:position="0.7875in"/>
        </style:tab-stops>
      </style:paragraph-properties>
      <style:text-properties style:font-size-complex="12pt" style:language-asian="lt" style:country-asian="LT"/>
    </style:style>
    <style:style style:name="P135" style:parent-style-name="Normal" style:family="paragraph">
      <style:paragraph-properties fo:text-align="justify" style:line-height-at-least="0.25in" fo:text-indent="0.4923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4923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5in" fo:text-indent="0.4923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text-align="justify" style:line-height-at-least="0.25in" fo:text-indent="0.4923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size-complex="12pt" fo:background-color="#FFFFFF" style:language-asian="lt" style:country-asian="LT"/>
    </style:style>
    <style:style style:name="P274" style:parent-style-name="Normal" style:family="paragraph">
      <style:paragraph-properties fo:text-align="justify" style:line-height-at-least="0.25in" fo:text-indent="0.4923in">
        <style:tab-stops>
          <style:tab-stop style:type="left" style:position="0.787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line-height-at-least="0.25in"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margin-left="0.7423in" fo:text-indent="-0.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line-height-at-least="0.25in" fo:text-indent="0.4923in"/>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P299" style:parent-style-name="Normal" style:family="paragraph">
      <style:paragraph-properties fo:text-align="justify" style:line-height-at-least="0.25in" fo:text-indent="0.4923in"/>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keep-with-next="always" fo:text-align="justify" style:line-height-at-least="0.25in" fo:margin-left="0.7423in" fo:text-indent="-0.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keep-with-next="always" fo:text-align="justify" style:line-height-at-least="0.25in"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4923in">
        <style:tab-stops>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style:line-height-at-least="0.25in" fo:text-indent="0.4923in">
        <style:tab-stops>
          <style:tab-stop style:type="left" style:position="1.3784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line-height-at-least="0.25in" fo:text-indent="0.4923in">
        <style:tab-stops>
          <style:tab-stop style:type="left" style:position="1.3784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4923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4923in"/>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4923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4923in">
        <style:tab-stops>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4923in">
        <style:tab-stops>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201F1E" style:font-size-complex="12pt" fo:background-color="#FFFFFF"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201F1E" style:font-size-complex="12pt" fo:background-color="#FFFFFF"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201F1E" style:font-size-complex="12pt" fo:background-color="#FFFFFF"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201F1E" style:font-size-complex="12pt" fo:background-color="#FFFFFF"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201F1E" style:font-size-complex="12pt" fo:background-color="#FFFFFF" style:language-asian="lt" style:country-asian="LT"/>
    </style:style>
    <style:style style:name="T47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72" style:parent-style-name="DefaultParagraphFont" style:family="text">
      <style:text-properties fo:color="#201F1E" style:font-size-complex="12pt" fo:background-color="#FFFFFF"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4923in"/>
    </style:style>
    <style:style style:name="P495" style:parent-style-name="Normal" style:family="paragraph">
      <style:paragraph-properties fo:keep-with-next="always" fo:text-align="center" style:line-height-at-least="0.25in"/>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keep-with-next="always" fo:text-align="center" style:line-height-at-least="0.25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keep-with-next="always" fo:text-align="justify" style:line-height-at-least="0.25in" fo:margin-left="0.7423in">
        <style:tab-stops/>
      </style:paragraph-properties>
      <style:text-properties style:font-size-complex="12pt" style:language-asian="lt" style:country-asian="LT"/>
    </style:style>
    <style:style style:name="P50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4923in">
        <style:tab-stops>
          <style:tab-stop style:type="left" style:position="0.8861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line-height-at-least="0.25in" fo:text-indent="0.4923in">
        <style:tab-stops>
          <style:tab-stop style:type="left" style:position="0.8861in"/>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keep-with-next="always" fo:text-align="center" style:line-height-at-least="0.25in"/>
    </style:style>
    <style:style style:name="P531" style:parent-style-name="Normal" style:family="paragraph">
      <style:paragraph-properties fo:keep-with-next="always" fo:text-align="center" style:line-height-at-least="0.25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keep-with-next="always" fo:text-align="center" style:line-height-at-least="0.25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keep-with-next="always" fo:text-align="center" style:line-height-at-least="0.25in" fo:margin-left="0.4923in">
        <style:tab-stops/>
      </style:paragraph-properties>
      <style:text-properties style:font-size-complex="12pt" style:language-asian="lt" style:country-asian="LT"/>
    </style:style>
    <style:style style:name="P537" style:parent-style-name="Normal" style:family="paragraph">
      <style:paragraph-properties fo:text-align="justify" style:line-height-at-least="0.25in"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4923in"/>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style:line-height-at-least="0.25in"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text-align="justify" style:line-height-at-least="0.25in" fo:margin-left="0.743in">
        <style:tab-stops/>
      </style:paragraph-properties>
    </style:style>
    <style:style style:name="P587" style:parent-style-name="Normal" style:family="paragraph">
      <style:paragraph-properties fo:keep-with-next="always" fo:text-align="center" style:line-height-at-least="0.25in"/>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keep-with-next="always" fo:text-align="center" style:line-height-at-least="0.25in"/>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keep-with-next="always" fo:text-align="center" style:line-height-at-least="0.25in"/>
      <style:text-properties style:font-size-complex="12pt" style:language-asian="lt" style:country-asian="LT"/>
    </style:style>
    <style:style style:name="P593" style:parent-style-name="Normal" style:family="paragraph">
      <style:paragraph-properties style:line-height-at-least="0.25in" fo:text-indent="0.4923in">
        <style:tab-stops>
          <style:tab-stop style:type="left" style:position="4.3312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P597" style:parent-style-name="Normal" style:family="paragraph">
      <style:paragraph-properties>
        <style:tab-stops>
          <style:tab-stop style:type="left" style:position="4.3312in"/>
        </style:tab-stops>
      </style:paragraph-properties>
    </style:style>
    <style:style style:name="P598" style:parent-style-name="Normal" style:family="paragraph">
      <style:paragraph-properties fo:text-align="center" style:line-height-at-least="0.25in">
        <style:tab-stops>
          <style:tab-stop style:type="left" style:position="4.3312in"/>
        </style:tab-stops>
      </style:paragraph-properties>
    </style:style>
    <style:style style:name="T599" style:parent-style-name="DefaultParagraphFont" style:family="text">
      <style:text-properties fo:color="#000000" style:language-asian="lt" style:country-asian="LT"/>
    </style:style>
    <style:style style:name="P600"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P601"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01 M. RUGSĖJO 25 D. NUTARIMO NR. 1156 „DĖL VALSTYBINĖS DUOMENŲ APSAUGOS INSPEKCIJOS NUOSTATŲ PATVIRTINIMO“ PAKEITIMO</text:span></text:p>
      <text:p text:style-name="P16"/>
      <text:p text:style-name="P17"><text:span text:style-name="T18">2021 m. rugpjūčio 11 d. Nr.<text:s/></text:span>668</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Pakeisti Lietuvos Respublikos Vyriausybės 2001 m. rugsėjo 25 d. nutarimą Nr. 1156 „Dėl Valstybinės duomenų apsaugos inspekcijos nuostatų patvirtinimo“ ir jį išdėstyti nauja redakcija:<text:s/></text:span></text:p>
      <text:p text:style-name="P27"><text:span text:style-name="T28">„</text:span><text:span text:style-name="T29">LIETUVOS RESPUBLIKOS VYRIAUSYBĖ</text:span></text:p>
      <text:p text:style-name="P30"/>
      <text:p text:style-name="P31"><text:span text:style-name="T32">NUTARIMAS</text:span></text:p>
      <text:p text:style-name="P33"><text:span text:style-name="T34">DĖL VALSTYBINĖS DUOMENŲ APSAUGOS INSPEKCIJOS NUOSTATŲ PATVIRTINIMO</text:span></text:p>
      <text:p text:style-name="P35"/>
      <text:p text:style-name="P36"><text:span text:style-name="T37">Vadovaudamasi<text:s/></text:span><text:span text:style-name="T38">Lietuvos</text:span><text:span text:style-name="T39"><text:s/></text:span><text:span text:style-name="T40">Respublikos Vyriausybės įstatymo 22 straipsnio 9 punktu, Lietuvos Respublikos Vyriausybė</text:span><text:span text:style-name="T41"><text:s/></text:span><text:span text:style-name="T42">nutari</text:span><text:span text:style-name="T43">a:</text:span></text:p>
      <text:p text:style-name="P44"><text:span text:style-name="T45">Patvirtinti Valstybinės duomenų apsaugos inspekcijos nuostatus (pridedama).“</text:span><text:span text:style-name="T46"><text:s/></text:span></text:p>
      <text:p text:style-name="P47"/>
      <text:p text:style-name="P48"/>
      <text:p text:style-name="P49"/>
      <text:p text:style-name="P50">Ministrė Pirmininkė<text:tab/>Ingrida Šimonytė</text:p>
      <text:p text:style-name="P51"/>
      <text:p text:style-name="P52"/>
      <text:p text:style-name="P53">Vidaus reikalų ministrė, pavaduojanti teisingumo ministrą<text:tab/>Agnė Bilotaitė</text:p>
      <text:p text:style-name="P54"/>
      <text:soft-page-break/>
      <text:p text:style-name="P55">PATVIRTINTA</text:p>
      <text:p text:style-name="P61">Lietuvos Respublikos Vyriausybės</text:p>
      <text:p text:style-name="P62"><text:span text:style-name="T63">2021 m. rugpjūčio 11 d. nutarimu<text:s/></text:span><text:span text:style-name="T64">Nr.<text:s/></text:span>668</text:p>
      <text:p text:style-name="P65"/>
      <text:p text:style-name="P66"/>
      <text:p text:style-name="P67"><text:span text:style-name="T68">VALSTYBINĖS DUOMENŲ APSAUGOS INSPEKCIJ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Valstybinė duomenų apsaugos inspekcija (toliau – Inspekcija) yra Lietuvos Respublikos Vyriausybės įstaiga.</text:span></text:p>
      <text:p text:style-name="P80"><text:span text:style-name="T81">2</text:span><text:span text:style-name="T82">.<text:s/></text:span><text:span text:style-name="T83">Inspekcija, atlikdama Lietuvos Respublikos asmens duomenų teisinės apsaugos įstatymo,<text:s/></text:span><text:span text:style-name="T84">2016 m. balandžio 27 d. Europos Parlamento ir Tarybos reglamento<text:s/></text:span><text:span text:style-name="T85">(ES) 2016/679</text:span><text:span text:style-name="T86"><text:s/>dėl fizinių asmenų apsaugos tvarkant asmens duomenis ir dėl laisvo tokių duomenų judėjimo ir kuriuo panaikinama Direktyva<text:s/></text:span><text:span text:style-name="T87">95/46/EB</text:span><text:span text:style-name="T88"><text:s/>(Bendrasis duomenų apsaugos reglamentas)</text:span><text:span text:style-name="T89"><text:s/>ir kitų teisės aktų jai nustatytas funkcijas bei priimdama sprendimus dėl šiuose teisės aktuose jai nustatytų funkcijų atlikimo, yra nepriklausoma – jos teisės gali būti suvaržytos tik įstatymų.</text:span></text:p>
      <text:p text:style-name="P90"><text:span text:style-name="T91">3</text:span><text:span text:style-name="T92">.<text:s/></text:span><text:span text:style-name="T93">Inspekcija yra<text:s/></text:span><text:span text:style-name="T94">biudžetinė įstaiga (juridinio asmens kodas 188607912)</text:span><text:span text:style-name="T95">,<text:s/></text:span><text:span text:style-name="T96">turinti</text:span><text:span text:style-name="T97"><text:s/>sąskaitą banke ir antspaudą su Lietuvos valstybės herbu bei savo pavadinimu.<text:s/></text:span><text:span text:style-name="T98">Inspekcijos buveinės<text:s/></text:span><text:span text:style-name="T99"><text:line-break/>adresas – Vilnius,<text:s/></text:span><text:span text:style-name="T100">L. Sapiegos g. 17</text:span><text:span text:style-name="T101">.</text:span></text:p>
      <text:p text:style-name="P102"><text:span text:style-name="T103">4</text:span><text:span text:style-name="T104">.<text:s/></text:span><text:span text:style-name="T105">Inspekcija yra<text:s/></text:span><text:span text:style-name="T106">iš Lietuvos Respublikos valstybės biudžeto lėšų išlaikoma</text:span><text:span text:style-name="T107"><text:s/>biudžetinė įstaiga, kuriai finansuoti gali būti naudojamos ir kitos teisėtai gautos lėšos.</text:span></text:p>
      <text:p text:style-name="P108"><text:span text:style-name="T109">5</text:span><text:span text:style-name="T110">.<text:s/></text:span><text:span text:style-name="T111">Inspekcijos savininkė yra valstybė.<text:s/></text:span><text:span text:style-name="T112">Lietuvos Respublikos biudžetinių įstaigų įstatymo nustatytas ir kitas<text:s/></text:span><text:span text:style-name="T113">Inspekcijos savininko teises ir pareigas įgyvendina Vyriausybė</text:span><text:span text:style-name="T114">.</text:span></text:p>
      <text:p text:style-name="P115"><text:span text:style-name="T116">6</text:span><text:span text:style-name="T117">. Inspekcija turi interneto svetainę (www.vdai.lrv.lt), kurioje skelbiami vieši pranešimai ir kita informacija. Teisės aktų nustatytais atvejais vieši pranešimai skelbiami ir kitose visuomenės informavimo priemonėse.</text:span></text:p>
      <text:p text:style-name="P118"><text:span text:style-name="T119">7</text:span><text:span text:style-name="T120">. Inspekcija veikia Lietuvos Respublikos teisingumo ministrui pavestoje<text:s/></text:span><text:span text:style-name="T121">asmens teisių ir laisvių apsaugos (</text:span><text:span text:style-name="T122">asmens duomenų apsaugos) valdymo srityje.</text:span></text:p>
      <text:p text:style-name="P123"><text:span text:style-name="T124">8</text:span><text:span text:style-name="T125">.<text:s/></text:span><text:span text:style-name="T126">Valstybinės duomenų apsaugos inspekcijos nuostatai (toliau – Nuostatai) keičiami Vyriausybės nutarimu</text:span><text:span text:style-name="T127">.</text:span></text:p>
      <text:p text:style-name="P128"/>
      <text:p text:style-name="P129"><text:span text:style-name="T130">II</text:span><text:span text:style-name="T131"><text:s/>SKYRIUS</text:span></text:p>
      <text:p text:style-name="P132"><text:span text:style-name="T133">INSPEKCIJOS VEIKLOS TIKSLAI IR FUNKCIJOS</text:span></text:p>
      <text:p text:style-name="P134"/>
      <text:p text:style-name="P135"><text:span text:style-name="T136">9</text:span><text:span text:style-name="T137">. Inspekcijos veiklos tikslai:</text:span></text:p>
      <text:p text:style-name="P138"><text:span text:style-name="T139">9.1</text:span><text:span text:style-name="T140">. dalyvauti formuojant valstybės politiką asmens duomenų apsaugos srityje ir ją įgyvendinti;</text:span></text:p>
      <text:p text:style-name="P141"><text:span text:style-name="T142">9.2</text:span><text:span text:style-name="T143">. stebėti ir užtikrinti Reglamento<text:s/></text:span><text:span text:style-name="T144">(ES) 2016/679</text:span><text:span text:style-name="T145">,<text:s/></text:span><text:span text:style-name="T146">Lietuvos Respublikos asmens duomenų, tvarkomų nusikalstamų veikų prevencijos, tyrimo, atskleidimo ar baudžiamojo<text:s/></text:span><text:soft-page-break/><text:span text:style-name="T147">persekiojimo už jas, bausmių vykdymo arba nacionalinio saugumo ar gynybos tikslais, teisinės apsaugos įstatymo</text:span><text:span text:style-name="T148">, Asmens duomenų teisinės apsaugos įstatymo, išskyrus atvejus, kai tai yra žurnalistų etikos inspektoriaus kompetencija, taikymą, prižiūrėti ir kontroliuoti Lietuvos Respublikos elektroninių ryšių įstatymo nuostatų, reglamentuojančių asmens duomenų tvarkymą bei privatumo apsaugą, vykdymą;</text:span></text:p>
      <text:p text:style-name="P149"><text:span text:style-name="T150">9.3</text:span><text:span text:style-name="T151">.</text:span><text:span text:style-name="T152"><text:s/>kontroliuoti asmens duomenų tvarkymą pagal:</text:span></text:p>
      <text:p text:style-name="P153"><text:span text:style-name="T154">9.3.1</text:span><text:span text:style-name="T155">. 1990 m. birželio 19 d. Konvenciją dėl 1985 m. birželio 14 d. Šengeno susitarimo, sudaryto tarp Beniliukso ekonominės sąjungos valstybių, Vokietijos Federacinės Respublikos ir Prancūzijos Respublikos Vyriausybių, dėl laipsniško jų bendrų sienų kontrolės panaikinimo įgyvendinimo su visais pakeitimais;</text:span></text:p>
      <text:p text:style-name="P156"><text:span text:style-name="T157">9.3.2</text:span><text:span text:style-name="T158">. 2008 m. birželio 23 d. Tarybos sprendimą 2008/633/TVR dėl valstybių narių paskirtų institucijų ir Europolo prieigos prie Vizų informacinės sistemos (VIS) teroristinių ir kitų sunkių nusikaltimų prevencijos, atskleidimo ir tyrimo tikslais;</text:span></text:p>
      <text:p text:style-name="P159"><text:span text:style-name="T160">9.3.3</text:span><text:span text:style-name="T161">. 2008 m. liepos 9 d. Europos Parlamento ir Tarybos reglamentą<text:s/></text:span><text:span text:style-name="T162">(EB) Nr. 767/2008</text:span><text:span text:style-name="T163"><text:s/>dėl Vizų informacinės sistemos (VIS) ir apsikeitimo duomenimis apie trumpalaikes vizas tarp valstybių narių (VIS reglamentas) su visais pakeitimais;</text:span></text:p>
      <text:p text:style-name="P164"><text:span text:style-name="T165">9.3.4</text:span><text:span text:style-name="T166">. 2009 m. lapkričio 30 d. Tarybos sprendimą 2009/917/TVR dėl informacinių technologijų naudojimo muitinės tikslais;</text:span></text:p>
      <text:p text:style-name="P167"><text:span text:style-name="T168">9.3.5</text:span><text:span text:style-name="T169">. 2012 m. spalio 25 d. Europos Parlamento ir Tarybos reglamentą<text:s/></text:span><text:span text:style-name="T170">(ES) Nr. 1024/2012</text:span><text:span text:style-name="T171"><text:s/>dėl administracinio bendradarbiavimo per Vidaus rinkos informacinę sistemą, kuriuo panaikinamas Komisijos sprendimas<text:s/></text:span><text:span text:style-name="T172">2008/49/EB</text:span><text:span text:style-name="T173"><text:s/>(IMI reglamentas)</text:span><text:span text:style-name="T174">,</text:span><text:span text:style-name="T175"><text:s/>su visais pakeitimais;</text:span></text:p>
      <text:p text:style-name="P176"><text:span text:style-name="T177">9.3.6</text:span><text:span text:style-name="T178">. 2013 m. birželio 26 d. Europos Parlamento ir Tarybos reglamentą<text:s/></text:span><text:span text:style-name="T179">(ES) Nr. 603/2013</text:span><text:span text:style-name="T180"><text:s/>dėl Eurodac sistemos pirštų atspaudams lyginti sukūrimo siekiant veiksmingai taikyti Reglamentą<text:s/></text:span><text:span text:style-name="T181">(ES) Nr. 604/2013</text:span><text:span text:style-name="T182">,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 Eurodac sistemos duomenimis ir kuriuo iš dalies keičiamas Reglamentas<text:s/></text:span><text:span text:style-name="T183">(ES) Nr. 1077/2011</text:span><text:span text:style-name="T184">, kuriuo įsteigiama Europos didelės apimties IT sistemų laisvės, saugumo ir teisingumo erdvėje operacijų valdymo agentūra;</text:span></text:p>
      <text:p text:style-name="P185"><text:span text:style-name="T186">9.3.7</text:span><text:span text:style-name="T187">. 2013 m. birželio 26 d. Europos Parlamento ir Tarybos reglamentą<text:s/></text:span><text:span text:style-name="T188">(ES) Nr. 604/2013</text:span><text:span text:style-name="T189">, kuriuo išdėstomi valstybės narės, atsakingos už trečiosios šalies piliečio arba asmens be pilietybės vienoje iš valstybių narių pateikto tarptautinės apsaugos prašymo nagrinėjimą, nustatymo kriterijai ir mechanizmai;</text:span></text:p>
      <text:p text:style-name="P190"><text:span text:style-name="T191">9.3.8</text:span><text:span text:style-name="T192">. 2016 m. gegužės 11 d. Europos Parlamento ir Tarybos reglamentą<text:s/></text:span><text:span text:style-name="T193">(ES) 2016/794</text:span><text:span text:style-name="T194"><text:s/>dėl Europos Sąjungos teisėsaugos bendradarbiavimo agentūros (Europolo), kuriuo pakeičiami ir panaikinami Tarybos sprendimai 2009/371/TVR, 2009/934/TVR, 2009/935/TVR, 2009/936/TVR ir 2009/968/TVR;</text:span></text:p>
      <text:p text:style-name="P195"><text:span text:style-name="T196">9.3.9</text:span><text:span text:style-name="T197">. 2017 m. lapkričio 30 d. Europos Parlamento ir Tarybos reglamentą<text:s/></text:span><text:span text:style-name="T198">(ES) 2017/2226</text:span><text:span text:style-name="T199">, kuriuo sukuriama atvykimo ir išvykimo sistema (AIS), kurioje registruojami trečiųjų šalių piliečių, kertančių valstybių narių išorės sienas, atvykimo ir išvykimo bei atsisakymo leisti jiems atvykti duomenys, nustatomos prieigos prie AIS teisėsaugos tikslais sąlygos ir iš dalies keičiama Konvencija dėl Šengeno susitarimo įgyvendinimo ir reglamentai<text:s/></text:span><text:span text:style-name="T200">(EB) Nr. 767/2008</text:span><text:span text:style-name="T201"><text:s/>ir<text:s/></text:span><text:span text:style-name="T202">(ES) Nr. 1077/2011</text:span><text:span text:style-name="T203">, su visais pakeitimais;</text:span></text:p>
      <text:p text:style-name="P204"><text:span text:style-name="T205">9.3.10</text:span><text:span text:style-name="T206">. 2018 m. rugsėjo 12 d. Europos Parlamento ir Tarybos reglamentą<text:s/></text:span><text:span text:style-name="T207">(ES) 2018/1240</text:span><text:span text:style-name="T208">, kuriuo sukuriama Europos kelionių informacijos ir leidimų sistema (ETIAS) ir iš dalies keičiami reglamentai<text:s/></text:span><text:span text:style-name="T209">(ES) Nr. 1077/2011</text:span><text:span text:style-name="T210">,<text:s/></text:span><text:span text:style-name="T211">(ES) Nr. 515/2014</text:span><text:span text:style-name="T212">,<text:s/></text:span><text:span text:style-name="T213">(ES) 2016/399</text:span><text:span text:style-name="T214">,<text:s/></text:span><text:span text:style-name="T215">(ES) 2016/1624</text:span><text:span text:style-name="T216"><text:s/>ir<text:s/></text:span><text:span text:style-name="T217">(ES) 2017/2226</text:span><text:span text:style-name="T218">;</text:span></text:p>
      <text:p text:style-name="P219"><text:span text:style-name="T220">9.3.11</text:span><text:span text:style-name="T221">. 2018 m. lapkričio 28 d. Europos Parlamento ir Tarybos reglamentą<text:s/></text:span><text:span text:style-name="T222">(ES) 2018/1861</text:span><text:span text:style-name="T223"><text:s/>dėl Šengeno informacinės sistemos (SIS) sukūrimo, eksploatavimo ir naudojimo patikrinimams kertant sieną, kuriuo iš dalies keičiama Konvencija dėl Šengeno susitarimo įgyvendinimo ir iš dalies keičiamas bei panaikinamas Reglamentas<text:s/></text:span><text:span text:style-name="T224">(EB) Nr. 1987/2006</text:span><text:span text:style-name="T225">;<text:s/></text:span></text:p>
      <text:p text:style-name="P226"><text:span text:style-name="T227">9.3.12</text:span><text:span text:style-name="T228">. 2018 m. lapkričio 28 d. Europos Parlamento ir Tarybos reglamentą<text:s/></text:span><text:span text:style-name="T229">(ES) 2018/1862</text:span><text:span text:style-name="T230"><text:s/>dėl Šengeno informacinės sistemos (SIS) sukūrimo, eksploatavimo ir naudojimo policijos bendradarbiavimui ir teisminiam bendradarbiavimui baudžiamosiose bylose, kuriuo iš dalies keičiamas ir panaikinamas Tarybos sprendimas 2007/533/TVR ir panaikinamas Europos Parlamento ir Tarybos reglamentas<text:s/></text:span><text:span text:style-name="T231">(EB) Nr. 1986/2006</text:span><text:span text:style-name="T232"><text:s/>ir Komisijos sprendimas<text:s/></text:span><text:span text:style-name="T233">2010/261/ES</text:span><text:span text:style-name="T234">;<text:s/></text:span></text:p>
      <text:p text:style-name="P235"><text:span text:style-name="T236">9.3.13</text:span><text:span text:style-name="T237">. 2019 m. balandžio 17 d. Europos Parlamento ir Tarybos reglamentą </text:span><text:span text:style-name="T238">(ES) 2019/816</text:span><text:span text:style-name="T239">, kuriuo Europos nuosprendžių registrų informacinei sistemai papildyti sukuriama centralizuota valstybių narių, turinčių informacijos apie priimtus trečiųjų šalių piliečių ir asmenų be pilietybės apkaltinamuosius nuosprendžius, nustatymo sistema (ECRIS-TCN) ir kuriuo iš dalies keičiamas Reglamentas </text:span><text:span text:style-name="T240">(ES) 2018/1726</text:span><text:span text:style-name="T241">;</text:span></text:p>
      <text:p text:style-name="P242"><text:span text:style-name="T243">9.3.14</text:span><text:span text:style-name="T244">.<text:s/></text:span><text:span text:style-name="T245">2019 m. gegužės 20 d. Europos Parlamento ir Tarybos reglamentą<text:s/></text:span><text:span text:style-name="T246">(ES) 2019/817</text:span><text:span text:style-name="T247"><text:s/>dėl ES informacinių sistemų sienų ir vizų srityje sąveikumo sistemos sukūrimo, kuriuo iš dalies keičiami Europos Parlamento ir Tarybos reglamentai<text:s/></text:span><text:span text:style-name="T248">(EB) Nr. 767/2008</text:span><text:span text:style-name="T249">,<text:s/></text:span><text:span text:style-name="T250">(ES) 2016/399</text:span><text:span text:style-name="T251">,<text:s/></text:span><text:span text:style-name="T252">(ES) 2017/2226</text:span><text:span text:style-name="T253">,<text:s/></text:span><text:span text:style-name="T254">(ES) 2018/1240</text:span><text:span text:style-name="T255">,<text:s/></text:span><text:span text:style-name="T256">(ES) 2018/1726</text:span><text:span text:style-name="T257"><text:s/>ir<text:s/></text:span><text:span text:style-name="T258">(ES) 2018/1861</text:span><text:span text:style-name="T259"><text:s/>bei Tarybos sprendimai<text:s/></text:span><text:span text:style-name="T260">2004/512/EB</text:span><text:span text:style-name="T261"><text:s/>ir 2008/633/TVR;</text:span></text:p>
      <text:p text:style-name="P262"><text:span text:style-name="T263">9.3.15</text:span><text:span text:style-name="T264">.<text:s/></text:span><text:span text:style-name="T265">2019 m. gegužės 20 d. Europos Parlamento ir Tarybos reglamentą<text:s/></text:span><text:span text:style-name="T266">(ES) 2019/818</text:span><text:span text:style-name="T267"><text:s/>dėl ES informacinių sistemų policijos ir teisminio bendradarbiavimo, prieglobsčio ir migracijos srityje sąveikumo sistemos sukūrimo, kuriuo iš dalies keičiami reglamentai<text:s/></text:span><text:span text:style-name="T268">(ES) 2018/1726</text:span><text:span text:style-name="T269">,<text:s/></text:span><text:span text:style-name="T270">(ES) 2018/1862</text:span><text:span text:style-name="T271"><text:s/>ir<text:s/></text:span><text:span text:style-name="T272">(ES) 2019/816</text:span><text:span text:style-name="T273">;</text:span></text:p>
      <text:p text:style-name="P274"><text:span text:style-name="T275">9.3.16</text:span><text:span text:style-name="T276">. kitų tiesiogiai taikomų Europos Sąjungos teisės aktų, reglamentuojančių asmens duomenų tvarkymą ir privatumo apsaugą, nuostatas</text:span><text:span text:style-name="T277">;</text:span></text:p>
      <text:p text:style-name="P278"><text:span text:style-name="T279">9.4</text:span><text:span text:style-name="T280">. įgyvendinti 1981 m. sausio 28 d. Strasbūre sudarytos Konvencijos dėl asmenų apsaugos ryšium su asmens duomenų automatizuotu tvarkymu (ETS Nr.</text:span><text:span text:style-name="T281"> </text:span><text:span text:style-name="T282">108) ir jos protokolų nuostatas.</text:span></text:p>
      <text:p text:style-name="P283"><text:span text:style-name="T284">10</text:span><text:span text:style-name="T285">. Siekdama Nuostatų 9.1 papunktyje nurodyto veiklos tikslo, Inspekcija:</text:span></text:p>
      <text:p text:style-name="P286"><text:span text:style-name="T287">10.1</text:span><text:span text:style-name="T288">. teikia pasiūlymus Lietuvos Respublikos teisingumo ministerijai dėl valstybės politikos asmens duomenų apsaugos srityje ir Lietuvos politikos Europos Sąjungos asmens duomenų apsaugos srityje formavimo;</text:span></text:p>
      <text:p text:style-name="P289"><text:span text:style-name="T290">10.2</text:span><text:span text:style-name="T291">. derina teisės aktų projektus, jeigu jų nuostatos susijusios su Inspekcijos kompetencijai priskirtais klausimais;</text:span></text:p>
      <text:p text:style-name="P292"><text:span text:style-name="T293">10.3</text:span><text:span text:style-name="T294">.<text:s/></text:span><text:span text:style-name="T295">teikia valstybės ir savivaldybių institucijoms bei įstaigoms pasiūlymus dėl teisėkūros ir administracinių priemonių, susijusių su žmogaus teisių ir laisvių apsauga tvarkant asmens duomenis;</text:span></text:p>
      <text:p text:style-name="P296"><text:span text:style-name="T297">10.4</text:span><text:span text:style-name="T298">. rengia Lietuvos Respublikos poziciją Europos Sąjungos institucijose ir jų darbo grupėse ar komitetuose nagrinėjamais klausimais, taip pat teikia išvadas ir pasiūlymus dėl kitų valstybės institucijų ir įstaigų rengiamų pozicijų;</text:span></text:p>
      <text:p text:style-name="P299"><text:span text:style-name="T300">10.5</text:span><text:span text:style-name="T301">. atstovauja Lietuvos Respublikos interesams Europos Sąjungos institucijose ir jų darbo grupėse ar komitetuose, taip pat tarptautinėse organizacijose</text:span><text:span text:style-name="T302">.</text:span></text:p>
      <text:p text:style-name="P303"><text:span text:style-name="T304">11</text:span><text:span text:style-name="T305">. Siekdama Nuostatų 9.2 papunktyje</text:span><text:span text:style-name="T306"><text:s/></text:span><text:span text:style-name="T307">nurodyto veiklos tikslo, Inspekcija:</text:span></text:p>
      <text:p text:style-name="P308"><text:span text:style-name="T309">11.1</text:span><text:span text:style-name="T310">. Asmens duomenų teisinės apsaugos įstatymo,<text:s/></text:span><text:span text:style-name="T311">Asmens duomenų, tvarkomų nusikalstamų veikų prevencijos, tyrimo, atskleidimo ar baudžiamojo persekiojimo už jas, bausmių vykdymo arba nacionalinio saugumo ar gynybos tikslais, teisinės apsaugos įstatymo,</text:span><text:span text:style-name="T312"><text:s/>Reglamento<text:s/></text:span><text:span text:style-name="T313">(ES) 2016/679</text:span><text:span text:style-name="T314"><text:s/>nustatyta tvarka nagrinėja asmenų skundus šių įstatymų ir Elektroninių ryšių įstatymo nuostatų, reglamentuojančių asmens duomenų tvarkymą bei privatumo apsaugą, nustatytais atvejais, Inspekcijos nustatyta tvarka nagrinėja asmenų skundus tarptautinėse sutartyse nustatytais atvejais ir, remdamasi skunduose pateikta informacija, tikrina asmens duomenų tvarkymo teisėtumą bei priima sprendimus dėl asmens duomenų tvarkymo pažeidimų;</text:span></text:p>
      <text:p text:style-name="P315"><text:span text:style-name="T316">11.2</text:span><text:span text:style-name="T317">. tikrina asmens duomenų tvarkymo teisėtumą Reglamento<text:s/></text:span><text:span text:style-name="T318">(ES) 2016/679</text:span><text:span text:style-name="T319">, Asmens duomenų teisinės apsaugos įstatymo ir kitų įstatymų, reglamentuojančių asmens duomenų ir (ar) privatumo apsaugą, bei Inspekcijos nustatyta tvarka</text:span><text:span text:style-name="T320"><text:s/>ir<text:s/></text:span><text:span text:style-name="T321">priima sprendimus dėl asmens duomenų tvarkymo pažeidimų, taip pat vykdo kitas Reglamente<text:s/></text:span><text:span text:style-name="T322">(ES) 2016/679</text:span><text:span text:style-name="T323"><text:s/>nustatytas užduotis;</text:span></text:p>
      <text:p text:style-name="P324"><text:span text:style-name="T325">11.3</text:span><text:span text:style-name="T326">. prižiūri viešųjų ryšių tinklų ir (arba) viešųjų elektroninių ryšių paslaugų teikėjų tvarkomų ir saugomų, su abonentu ir (arba) faktiniu elektroninių ryšių paslaugų naudotoju susijusių srauto ir apskaitos duomenų tvarkymo teisėtumą, taip pat asmens duomenų tvarkymą abonentų sąrašuose, priima sprendimus dėl asmens duomenų tvarkymo ir privatumo apsaugos pažeidimų;</text:span></text:p>
      <text:p text:style-name="P327"><text:span text:style-name="T328">11.4</text:span><text:span text:style-name="T329">. atlieka<text:s/></text:span><text:span text:style-name="T330">Asmens duomenų teisinės apsaugos įstatymo<text:s/></text:span><text:span text:style-name="T331">11 straipsnio 1 dalyje nustatytas užduotis ir 11 straipsnio 2 dalies 1 ir 3 punktuose nustatytas funkcijas;</text:span></text:p>
      <text:p text:style-name="P332"><text:span text:style-name="T333">11.5</text:span><text:span text:style-name="T334">.</text:span><text:span text:style-name="T335"><text:s/></text:span><text:span text:style-name="T336">atlieka</text:span><text:span text:style-name="T337"><text:s/>Asmens duomenų, tvarkomų nusikalstamų veikų prevencijos, tyrimo, atskleidimo ar baudžiamojo persekiojimo už jas, bausmių vykdymo arba nacionalinio saugumo ar gynybos tikslais, teisinės apsaugos įstatymo<text:s/></text:span><text:span text:style-name="T338">40 straipsnyje</text:span><text:span text:style-name="T339"><text:s/>nustatytas funkcijas;</text:span></text:p>
      <text:p text:style-name="P340"><text:span text:style-name="T341">11.6</text:span><text:span text:style-name="T342">. įgyvendina tiesiogiai taikomų Europos Sąjungos teisės aktų, reglamentuojančių asmens duomenų tvarkymą ir privatumo apsaugą pagal Elektroninių ryšių įstatymą, nuostatas.</text:span></text:p>
      <text:p text:style-name="P343"><text:span text:style-name="T344">12</text:span><text:span text:style-name="T345">. Siekdama Nuostatų 9.3 papunktyje</text:span><text:span text:style-name="T346"><text:s/></text:span><text:span text:style-name="T347">nurodyto veiklos tikslo, Inspekcija:</text:span></text:p>
      <text:p text:style-name="P348"><text:span text:style-name="T349">12.1</text:span><text:span text:style-name="T350">. atlieka nepriklausomą Lietuvos Respublikos teritorijoje vykdomo Lietuvos nacionalinės antrosios kartos Šengeno informacinės sistemos (toliau – N. SIS II) asmens duomenų tvarkymo ir iš Lietuvos</text:span><text:span text:style-name="T351"> </text:span><text:span text:style-name="T352">Respublikos teritorijos vykdomo N. SIS II asmens duomenų perdavimo teisėtumo, taip pat tolesnio keitimosi papildoma informacija ir jos tvarkymo teisėtumo stebėseną bei asmens duomenų tvarkymo operacijų nacionalinėje Šengeno informacinėje sistemoje auditą;</text:span></text:p>
      <text:p text:style-name="P353"><text:span text:style-name="T354">12.2</text:span><text:span text:style-name="T355">. kontroliuoja asmens duomenų tvarkymo remiantis<text:s/></text:span><text:span text:style-name="T356">Sprendimu</text:span><text:span text:style-name="T357"><text:s/>2008/633/TVR teisėtumą, atlieka kitas su šio sprendimo įgyvendinimu susijusias funkcijas ir yra kompetentinga nacionalinė priežiūros institucija pagal šio sprendimo 8 straipsnio nuostatas;</text:span></text:p>
      <text:p text:style-name="P358"><text:span text:style-name="T359">12.3</text:span><text:span text:style-name="T360">. vykdo nepriklausomą Reglamento<text:s/></text:span><text:span text:style-name="T361">(EB) Nr. 767/2008</text:span><text:span text:style-name="T362"><text:s/>5 straipsnio 1 dalyje nurodytų asmens duomenų tvarkymo Lietuvos Respublikos teritorijoje teisėtumo, įskaitant jų perdavimą į Vizų informacinę sistemą ir gavimą iš jos, kontrolę, atlieka kitas su šio reglamento įgyvendinimu susijusias funkcijas ir yra kompetentinga nacionalinė priežiūros institucija pagal šio reglamento 41 straipsnio nuostatas;</text:span></text:p>
      <text:p text:style-name="P363"><text:span text:style-name="T364">12.4</text:span><text:span text:style-name="T365">. atlieka nepriklausomą asmens duomenų, perkeltų į<text:s/></text:span><text:span text:style-name="T366">Sprendimu</text:span><text:span text:style-name="T367"><text:s/>2009/917/TVR sukurtą bendrą automatizuotą informacinę sistemą, naudojamą muitinės tikslais (toliau – Muitinės informacinė sistema), priežiūrą, užtikrinančią, kad Muitinės informacinėje sistemoje saugomų duomenų tvarkymas ir naudojimas Lietuvos Respublikos teritorijoje nepažeistų suinteresuotų asmenų teisių, atlieka kitas su šio sprendimo įgyvendinimu susijusias funkcijas ir yra kompetentinga nacionalinė priežiūros institucija pagal šio sprendimo 24 straipsnio nuostatas;</text:span></text:p>
      <text:p text:style-name="P368"><text:span text:style-name="T369">12.5</text:span><text:span text:style-name="T370">. nepriklausomai stebi, ar<text:s/></text:span><text:span text:style-name="T371">Europos Sąjungos vidaus rinkos informacinės sistemos<text:s/></text:span><text:span text:style-name="T372">Lietuvos Respublikos subjektai teisėtai tvarko asmens duomenis, ir užtikrina, kad duomenų subjektų teisės būtų saugomos laikantis<text:s/></text:span><text:span text:style-name="T373">Reglamento<text:s/></text:span><text:span text:style-name="T374">(ES) Nr. 1024/2012</text:span><text:span text:style-name="T375">, atlieka kitas su šio reglamento įgyvendinimu susijusias funkcijas ir yra kompetentinga nacionalinė priežiūros institucija pagal šio reglamento 21 straipsnio nuostatas;</text:span></text:p>
      <text:p text:style-name="P376"><text:span text:style-name="T377">12.6</text:span><text:span text:style-name="T378">. atlieka nepriklausomą priežiūrą, ar Lietuvos Respublikos valstybės institucijos ir įstaigos teisėtai pagal Reglamentą<text:s/></text:span><text:span text:style-name="T379">(ES) Nr. 603/2013</text:span><text:span text:style-name="T380"><text:s/>apdoroja ir perduoda asmens duomenis į<text:s/></text:span><text:span text:style-name="T381">kompiuterizuotą centrinę pirštų atspaudų duomenų bazę</text:span><text:span text:style-name="T382">, atlieka kitas su šio reglamento įgyvendinimu susijusias funkcijas ir yra kompetentinga nacionalinė priežiūros institucija pagal šio reglamento 30 straipsnio nuostatas;</text:span></text:p>
      <text:p text:style-name="P383"><text:span text:style-name="T384">12.7</text:span><text:span text:style-name="T385">. nepriklausomai stebi, ar Lietuvos Respublikos valstybės institucijos ir įstaigos teisėtai tvarko asmens duomenis pagal Reglamentą<text:s/></text:span><text:span text:style-name="T386">(ES) Nr. 604/2013</text:span><text:span text:style-name="T387">, atlieka kitas su šio reglamento įgyvendinimu susijusias funkcijas ir yra kompetentinga nacionalinė priežiūros institucija pagal šio reglamento 38 straipsnio nuostatas;</text:span></text:p>
      <text:p text:style-name="P388"><text:span text:style-name="T389">12.8</text:span><text:span text:style-name="T390">. pagal Reglamento<text:s/></text:span><text:span text:style-name="T391">(ES) 2016/794</text:span><text:span text:style-name="T392"><text:s/>42 straipsnį nepriklausomai stebi Lietuvos Respublikos valstybės institucijų ir įstaigų<text:s/></text:span><text:span text:style-name="T393">vykdomo asmens duomenų perdavimo, gavimo ir<text:s/></text:span><text:soft-page-break/><text:span text:style-name="T394">pateikimo Europolui teisėtumą</text:span><text:span text:style-name="T395"><text:s/>bei<text:s/></text:span><text:span text:style-name="T396">tikrina, ar tokiu perdavimu, gavimu ar pateikimu nepažeidžiamos atitinkamų duomenų subjektų teisės</text:span><text:span text:style-name="T397">;</text:span></text:p>
      <text:p text:style-name="P398"><text:span text:style-name="T399">12.9</text:span><text:span text:style-name="T400">. nepriklausomai stebi, ar Lietuvos Respublikos valstybės institucijos ir įstaigos <text:s/>teisėtai tvarko asmens duomenis pagal Reglamentą<text:s/></text:span><text:span text:style-name="T401">(ES) 2017/2226</text:span><text:span text:style-name="T402">, atlieka kitas su šio reglamento įgyvendinimu susijusias funkcijas;</text:span></text:p>
      <text:p text:style-name="P403"><text:span text:style-name="T404">12.10</text:span><text:span text:style-name="T405">. nepriklausomai stebi, ar Lietuvos Respublikos valstybės institucijos ir įstaigos <text:s/>teisėtai tvarko asmens duomenis pagal Reglamentą<text:s/></text:span><text:span text:style-name="T406">(ES) Nr.</text:span><text:span text:style-name="T407"> 2018/1240</text:span><text:span text:style-name="T408">, atlieka kitas su šio reglamento įgyvendinimu susijusias funkcijas ir yra kompetentinga nacionalinė priežiūros institucija pagal šio reglamento 66 straipsnio nuostatas;</text:span></text:p>
      <text:p text:style-name="P409"><text:span text:style-name="T410">12.11</text:span><text:span text:style-name="T411">. nepriklausomai stebi, ar Lietuvos Respublikos valstybės institucijos ir įstaigos <text:s/>teisėtai tvarko asmens duomenis pagal Reglamentą<text:s/></text:span><text:span text:style-name="T412">(ES) 2019/816</text:span><text:span text:style-name="T413">, atlieka kitas su šio reglamento įgyvendinimu susijusias funkcijas;</text:span></text:p>
      <text:p text:style-name="P414"><text:span text:style-name="T415">12.12</text:span><text:span text:style-name="T416">. nepriklausomai stebi, ar Lietuvos Respublikos valstybės institucijos</text:span><text:span text:style-name="T417"><text:s/>ir įstaigos teisėtai tvarko asmens duomenis, įskaitant jų perdavimą sąveikumo komponentams ir iš jų,</text:span><text:span text:style-name="T418"><text:s/>pagal Reglamentą </text:span><text:span text:style-name="T419">(ES) Nr.</text:span><text:span text:style-name="T420"> </text:span><text:span text:style-name="T421">2019/817</text:span><text:span text:style-name="T422">, atlieka kitas su šio reglamento įgyvendinimu susijusias funkcijas ir yra kompetentinga nacionalinė priežiūros institucija pagal šio reglamento 51 straipsnio nuostatas;</text:span></text:p>
      <text:p text:style-name="P423"><text:span text:style-name="T424">12.13</text:span><text:span text:style-name="T425">. nepriklausomai stebi, ar Lietuvos Respublikos valstybės institucijos</text:span><text:span text:style-name="T426"><text:s/>ir įstaigos teisėtai tvarko asmens duomenis, įskaitant jų perdavimą sąveikumo komponentams ir iš jų,</text:span><text:span text:style-name="T427"><text:s/>pagal Reglamentą </text:span><text:span text:style-name="T428">(ES) Nr.</text:span><text:span text:style-name="T429"> </text:span><text:span text:style-name="T430">2019/818</text:span><text:span text:style-name="T431">, atlieka kitas su šio reglamento įgyvendinimu susijusias funkcijas ir yra kompetentinga nacionalinė priežiūros institucija pagal šio reglamento 51 straipsnio nuostatas.</text:span></text:p>
      <text:p text:style-name="P432"><text:span text:style-name="T433">13</text:span><text:span text:style-name="T434">. Siekdama Nuostatų 9.4 papunktyje</text:span><text:span text:style-name="T435"><text:s/></text:span><text:span text:style-name="T436">nurodyto veiklos tikslo, Inspekcija atlieka Konvencijoje (ETS Nr. 108) nustatytas priežiūros institucijos funkcijas.</text:span></text:p>
      <text:p text:style-name="P437"><text:span text:style-name="T438">14</text:span><text:span text:style-name="T439">. Inspekcija taip pat atlieka šias funkcijas:</text:span></text:p>
      <text:p text:style-name="P440"><text:span text:style-name="T441">14.1</text:span><text:span text:style-name="T442">. rengia teisės aktų (išskyrus įstatymus ir Vyriausybės nutarimus), reglamentuojančių asmens duomenų apsaugą, projektus, jeigu jų nuostatos susijusios su Inspekcijos kompetencijai priskirtais klausimais;</text:span></text:p>
      <text:p text:style-name="P443"><text:span text:style-name="T444">14.2</text:span><text:span text:style-name="T445">. nagrinėja asmenų prašymus ir skundus Lietuvos Respublikos viešojo administravimo įstatymo nustatyta tvarka;</text:span></text:p>
      <text:p text:style-name="P446"><text:span text:style-name="T447">14.3</text:span><text:span text:style-name="T448">. bendradarbiauja ir keičiasi informacija su valstybės ir (arba) savivaldybių institucijomis bei įstaigomis tiek, kiek to reikia jų priskirtoms funkcijoms atlikti;</text:span></text:p>
      <text:p text:style-name="P449"><text:span text:style-name="T450">1</text:span><text:span text:style-name="T451">4</text:span><text:span text:style-name="T452">.4</text:span><text:span text:style-name="T453">. įstatymų ir tarptautinių sutarčių nustatytais atvejais teikia informaciją kitoms valstybėms apie Lietuvos Respublikos duomenų apsaugą reglamentuojančius teisės aktus ir jų administravimo praktiką;</text:span></text:p>
      <text:p text:style-name="P454"><text:span text:style-name="T455">14.5</text:span><text:span text:style-name="T456">.<text:s/></text:span><text:span text:style-name="T457">vykdo<text:s/></text:span><text:span text:style-name="T458">2017</text:span><text:span text:style-name="T459"> </text:span><text:span text:style-name="T460">m. gruodžio 12</text:span><text:span text:style-name="T461"> </text:span><text:span text:style-name="T462">d.<text:s/></text:span><text:span text:style-name="T463">Europos Parlamento ir Tarybos reglamento<text:s/></text:span><text:span text:style-name="T464">(ES)</text:span><text:span text:style-name="T465"> </text:span><text:span text:style-name="T466">2017/2394</text:span><text:span text:style-name="T467"><text:s/>dėl nacionalinių institucijų, atsakingų už vartotojų apsaugos teisės aktų<text:s/></text:span><text:span text:style-name="T468">vykdymo užtikrinimą</text:span><text:span text:style-name="T469">, bendradarbiavimo</text:span><text:span text:style-name="T470">, kuriuo panaikinamas Reglamentas<text:s/></text:span><text:span text:style-name="T471">(EB) Nr. 2006/2004</text:span><text:span text:style-name="T472">,</text:span><text:span text:style-name="T473"><text:s/>nuostatas, kiek tai susiję su Elektroninių ryšių įstatym</text:span><text:span text:style-name="T474">o</text:span><text:span text:style-name="T475"><text:s/></text:span><text:span text:style-name="T476">reglamentuojama tiesiogine rinkodara;</text:span></text:p>
      <text:p text:style-name="P477"><text:span text:style-name="T478">14.6</text:span><text:span text:style-name="T479">. įgyvendindama 2018 m. spalio 23 d.<text:s/></text:span><text:span text:style-name="T480">Europos Parlamento ir Tarybos reglamento<text:s/></text:span><text:span text:style-name="T481">(ES) 2018/1725</text:span><text:span text:style-name="T482"><text:s/></text:span><text:span text:style-name="T483">dėl fizinių asmenų apsaugos Sąjungos institucijoms, organams, tarnyboms ir agentūroms tvarkant asmens duomenis ir dėl laisvo tokių duomenų judėjimo, kuriuo panaikinami Reglamentas<text:s/></text:span><text:span text:style-name="T484">(EB) Nr. 45/2001</text:span><text:span text:style-name="T485"><text:s/>ir Sprendimas<text:s/></text:span><text:span text:style-name="T486">Nr. 1247/2002/EB</text:span><text:span text:style-name="T487">, nuostatas,</text:span><text:span text:style-name="T488"><text:s/>bendradarbiauja su Europos duomenų apsaugos priežiūros pareigūnu;</text:span></text:p>
      <text:p text:style-name="P489"><text:span text:style-name="T490">14.7</text:span><text:span text:style-name="T491">. atlieka ir kitas Nuostatuose nepaminėtas Europos Sąjungos ir Lietuvos Respublikos teisės aktuose, taip pat tarptautinėse sutartyse</text:span><text:span text:style-name="T492"><text:s/>nustatytas</text:span><text:span text:style-name="T493"><text:s/>funkcijas bei užduotis.</text:span></text:p>
      <text:p text:style-name="P494"/>
      <text:p text:style-name="P495"><text:span text:style-name="T496">III</text:span><text:span text:style-name="T497"><text:s/>SKYRIUS</text:span></text:p>
      <text:p text:style-name="P498"><text:span text:style-name="T499">INSPEKCIJOS ĮGALIOJIMAI IR TEISĖS</text:span></text:p>
      <text:p text:style-name="P500"/>
      <text:p text:style-name="P501"><text:span text:style-name="T502">15</text:span><text:span text:style-name="T503">. Inspekcijai yra suteikti Reglamente<text:s/></text:span><text:span text:style-name="T504">(ES) 2016/679</text:span><text:span text:style-name="T505"><text:s/>nustatyti priežiūros institucijos įgaliojimai.</text:span></text:p>
      <text:p text:style-name="P506"><text:span text:style-name="T507">16</text:span><text:span text:style-name="T508">.<text:s/></text:span><text:span text:style-name="T509">Inspekcija, siekdama jai nustatytų veiklos tikslų ir atlikdama funkcijas, turi teisę:</text:span></text:p>
      <text:p text:style-name="P510"><text:span text:style-name="T511">16.1</text:span><text:span text:style-name="T512">.<text:s/></text:span><text:span text:style-name="T513">iš valstybės ir savivaldybių institucijų, įstaigų ir įmonių, valstybės įgaliotų asmenų, nevalstybinių organizacijų, privačių juridinių asmenų gauti informaciją, susijusią su nurodytų veiklos tikslų įgyvendinimu ir pavestų funkcijų atlikimu;</text:span></text:p>
      <text:p text:style-name="P514"><text:span text:style-name="T515">16.2</text:span><text:span text:style-name="T516">. aktualioms problemoms spręsti pasitelkti kitų valstybės ir savivaldybių institucijų ir įstaigų, nevalstybinių organizacijų, valstybės įmonių atstovų ir specialistų, suderinusi su jų vadovais, bei sudaryti komisijas ir darbo grupes;</text:span></text:p>
      <text:p text:style-name="P517"><text:span text:style-name="T518">16.3</text:span><text:span text:style-name="T519">.<text:s/></text:span><text:span text:style-name="T520">sudaryti sutartis ir susitarimus su Lietuvos Respublikos ir užsienio valstybių juridiniais asmenimis.</text:span></text:p>
      <text:p text:style-name="P521"><text:span text:style-name="T522">17</text:span><text:span text:style-name="T523">. Inspekcija<text:s/></text:span><text:span text:style-name="T524">turi teises, nustatytas Asmens duomenų teisinės apsaugos įstatymo 12 straipsnyje ir Asmens duomenų, tvarkomų nusikalstamų veikų prevencijos, tyrimo, atskleidimo ar baudžiamojo persekiojimo už jas, bausmių vykdymo arba nacionalinio saugumo ar gynybos tikslais, teisinės apsaugos įstatymo 41 straipsnyje.<text:s/></text:span></text:p>
      <text:p text:style-name="P525"><text:span text:style-name="T526">18</text:span><text:span text:style-name="T527">. Inspekcija turi ir kitų<text:s/></text:span><text:span text:style-name="T528">Europos Sąjungos ir Lietuvos Respublikos teisės aktuose, taip pat tarptautinėse sutartyse suteiktų teisių,<text:s/></text:span><text:span text:style-name="T529">susijusių su jos veiklos tikslais ir funkcijomis.</text:span></text:p>
      <text:p text:style-name="P530"/>
      <text:p text:style-name="P531"><text:span text:style-name="T532">IV</text:span><text:span text:style-name="T533"><text:s/>SKYRIUS</text:span></text:p>
      <text:p text:style-name="P534"><text:span text:style-name="T535">INSPEKCIJOS VEIKLOS ORGANIZAVIMAS</text:span></text:p>
      <text:p text:style-name="P536"/>
      <text:p text:style-name="P537"><text:span text:style-name="T538">19</text:span><text:span text:style-name="T539">. Inspekcijos veikla organizuojama vadovaujantis strateginiu veiklos planu ir metiniu veiklos planu, kuriuos tvirtina Inspekcijos direktorius.</text:span></text:p>
      <text:p text:style-name="P540"><text:span text:style-name="T541">20</text:span><text:span text:style-name="T542">. Inspekcijos administracijos struktūrą tvirtina Inspekcijos direktorius.</text:span></text:p>
      <text:p text:style-name="P543"><text:span text:style-name="T544">21</text:span><text:span text:style-name="T545">. Inspekcijai vadovauja direktorius, kurį į pareigas priima ir iš jų atleidžia Vyriausybė. Inspekcijos direktorius į pareigas priimamas<text:s/></text:span><text:span text:style-name="T546">Lietuvos Respublikos valstybės tarnybos įstatymo nustatyta tvarka, atleidžiamas – Asmens duomenų teisinės apsaugos įstatyme nustatytais pagrindais</text:span><text:span text:style-name="T547">.<text:s/></text:span><text:span text:style-name="T548">Inspekcijos direktorius yra atskaitingas Vyriausybei ir teisingumo ministrui.</text:span></text:p>
      <text:p text:style-name="P549"><text:span text:style-name="T550">22</text:span><text:span text:style-name="T551">. Inspekcijos direktorius:</text:span></text:p>
      <text:p text:style-name="P552"><text:span text:style-name="T553">22.1</text:span><text:span text:style-name="T554">. atstovauja Inspekcijai<text:s/></text:span><text:span text:style-name="T555">Lietuvos Respublikos ir užsienio valstybių institucijose bei įstaigose, tarptautinėse organizacijose<text:s/></text:span><text:span text:style-name="T556">arba įstatymų nustatyta tvarka</text:span><text:span text:style-name="T557"><text:s/>įgalioja Inspekcijos valstybės tarnautojus ar darbuotojus, dirbančius pagal darbo sutartis, atlikti šią funkciją</text:span><text:span text:style-name="T558">;</text:span></text:p>
      <text:p text:style-name="P559"><text:span text:style-name="T560">22.2</text:span><text:span text:style-name="T561">. sprendžia Inspekcijos kompetencijai priskirtus klausimus, organizuoja, koordinuoja ir kontroliuoja Inspekcijai pavestų funkcijų atlikimą, kad būtų pasiekti Inspekcijos veiklos tikslai;</text:span></text:p>
      <text:p text:style-name="P562"><text:span text:style-name="T563">22.3</text:span><text:span text:style-name="T564">.<text:s/></text:span><text:span text:style-name="T565">spręsdamas savo kompetencijai priskirtus klausimus, priima įsakymus ir kontroliuoja, kaip jie vykdomi;</text:span></text:p>
      <text:p text:style-name="P566"><text:span text:style-name="T567">22.4</text:span><text:span text:style-name="T568">. teisės aktų nustatyta tvarka priima į pareigas, atleidžia iš jų Inspekcijos valstybės tarnautojus ir darbuotojus, dirbančius pagal darbo sutartis, juos skatina, skiria jiems pašalpas, skiria tarnybines nuobaudas valstybės tarnautojams ar priima sprendimus dėl darbo pareigų pažeidimo, suteikia Inspekcijos valstybės tarnautojams ir darbuotojams, dirbantiems pagal darbo sutartis, atostogas, siunčia juos į komandiruotes ir įgyvendina kitus darbdavio įgaliojimus personalo valdymo srityje;</text:span></text:p>
      <text:p text:style-name="P569"><text:span text:style-name="T570">22.5</text:span><text:span text:style-name="T571">. tvirtina Inspekcijos pareigybių sąrašą, bet neviršija darbo užmokesčiui nustatytų lėšų ir Inspekcijai Didžiausio leistino valstybės tarnautojų ir darbuotojų, dirbančių pagal darbo sutartis ir gaunančių darbo užmokestį iš valstybės biudžeto ir valstybės pinigų fondų, pareigybių skaičiaus sąraše, patvirtintame Lietuvos Respublikos Vyriausybės 2018 m. gruodžio 12 d. nutarimu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 nurodyto didžiausio leistino valstybės tarnautojų ir darbuotojų, dirbančių pagal darbo sutartis ir gaunančių darbo užmokestį iš valstybės biudžeto bei valstybės pinigų fondų, pareigybių skaičiaus, tvirtina valstybės tarnautojų ir darbuotojų, dirbančių pagal darbo sutartis, pareigybių aprašymus;</text:span></text:p>
      <text:p text:style-name="P572"><text:span text:style-name="T573">22.6</text:span><text:span text:style-name="T574">. tvirtina Inspekcijos vidaus tvarkos taisykles ir administracijos padalinių nuostatus, kitus vidaus dokumentus.</text:span></text:p>
      <text:p text:style-name="P575"><text:span text:style-name="T576">23</text:span><text:span text:style-name="T577">. Jeigu Inspekcijos direktoriaus laikinai nėra, jo funkcijas atlieka jo pavaduotojas (pavaduotojai), o kai jo (jų) nėra, – Inspekcijos direktoriaus įsakymu paskirtas valstybės tarnautojas.</text:span></text:p>
      <text:p text:style-name="P578"><text:span text:style-name="T579">24</text:span><text:span text:style-name="T580">. Inspekcijos direktorius turi pavaduotoją (pavaduotojų), kurį (kuriuos) jis priima į pareigas ir atleidžia iš jų Valstybės tarnybos įstatymo nustatyta tvarka. Inspekcijos direktoriaus pavaduotojas tiesiogiai pavaldus ir atskaitingas Inspekcijos direktoriui. Jei Inspekcijoje į pareigas priimtas ne vienas pavaduotojas, jos direktorius nustato tų darbuotojų administravimo sritis ir paveda jiems konkrečias funkcijas.</text:span></text:p>
      <text:p text:style-name="P581"><text:span text:style-name="T582">25</text:span><text:span text:style-name="T583">.<text:s/></text:span><text:span text:style-name="T584">Inspekcijos vidaus auditą atlieka Teisingumo ministerijos Centralizuotas vidaus audito skyrius</text:span><text:span text:style-name="T585">.</text:span></text:p>
      <text:p text:style-name="P586"/>
      <text:p text:style-name="P587"><text:span text:style-name="T588">V</text:span><text:span text:style-name="T589"><text:s/>SKYRIUS</text:span></text:p>
      <text:p text:style-name="P590"><text:span text:style-name="T591">BAIGIAMOSIOS NUOSTATOS</text:span></text:p>
      <text:p text:style-name="P592"/>
      <text:p text:style-name="P593"><text:span text:style-name="T594">26</text:span><text:span text:style-name="T595">. Inspekcija likviduojama, reorganizuojama arba pertvarkoma Lietuvos Respublikos civilinio kodekso, Lietuvos Respublikos Vyriausybės įstatymo ir Biudžetinių įstaigų įstatymo nustatyta tvarka</text:span><text:span text:style-name="T596">.</text:span></text:p>
      <text:p text:style-name="P597"/>
      <text:p text:style-name="P598"><text:span text:style-name="T599">––––––––––––––––––––</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9</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6T19:33:00Z</meta:creation-date>
    <dc:date>2021-08-16T19:33:00Z</dc:date>
    <meta:print-date>2017-06-01T05:28:00Z</meta:print-date>
    <meta:template xlink:href="Normal.dotm" xlink:type="simple"/>
    <meta:editing-cycles>2</meta:editing-cycles>
    <meta:editing-duration>PT0S</meta:editing-duration>
    <meta:document-statistic meta:page-count="10" meta:paragraph-count="50" meta:word-count="3161" meta:character-count="24133" meta:row-count="356" meta:non-whitespace-character-count="21022"/>
  </office:meta>
</office:document-meta>
</file>