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2 M. RUGPJŪČIO 23 D. NUTARIMO NR. 1341 „DĖL VALSTYBĖS ĮMONIŲ IR VALSTYBĖS KONTROLIUOJAMŲ AKCINIŲ BENDROVIŲ, UŽDARŲJŲ AKCINIŲ BENDROVIŲ VADOVŲ, JŲ PAVADUOTOJŲ IR VYRIAUSIŲJŲ BUHALTERIŲ DARBO APMOKĖJIMO“ PAKEITIMO</text:span></text:p>
      <text:p text:style-name="P20"/>
      <text:p text:style-name="P21"><text:span text:style-name="T22">2015 m. vasario 25 d.</text:span><text:span text:style-name="T23"><text:s/>Nr.<text:s/></text:span><text:span text:style-name="T24">20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2 m. rugpjūčio 23 d. nutarimą<text:s/></text:span><text:span text:style-name="T34">Nr. 1341</text:span><text:span text:style-name="T35"><text:s/>„Dėl valstybės įmonių ir valstybės kontroliuojamų akcinių bendrovių, uždarųjų akcinių bendrovių vadovų, jų pavaduotojų ir vyriausiųjų buhalterių darbo apmokėjimo“:</text:span></text:p>
      <text:p text:style-name="P36"><text:span text:style-name="T37">1</text:span><text:span text:style-name="T38">. Papildyti 1.3.5 papunkčiu:<text:s/></text:span></text:p>
      <text:p text:style-name="P39"><text:span text:style-name="T40">„</text:span><text:span text:style-name="T41">1.3.5</text:span><text:span text:style-name="T42">. įmonė, kuri įstatymų nustatyta tvarka turi įgaliojimus atlikti viešąjį administravimą, priskiriama viena kategorija aukštesnei kategorijai, nei būtų priskiriama pagal nurodytuosius rodiklius, išskyrus įmones, kurios pagal nurodytuosius rodiklius priskirtos aukščiausiai – I kategorijai.“</text:span></text:p>
      <text:p text:style-name="P43"><text:span text:style-name="T44">2</text:span><text:span text:style-name="T45">. Pakeisti 2 punktą ir jį išdėstyti taip:</text:span></text:p>
      <text:p text:style-name="P46"><text:span text:style-name="T47">„</text:span><text:span text:style-name="T48">2</text:span><text:span text:style-name="T49">. Nustatyti, kad įmonės savininko teises ir pareigas įgyvendinanti institucija turi nustatyti įmonės vadovaujančių darbuotojų darbo apmokėjimo tvarką, vadovaudamasi šio nutarimo 1 punkto nuostatomis. Jeigu įmonės savininko teises ir pareigas įgyvendinančios institucijos sprendimu valstybės įmonėje sudaryta valdyba, ji gali teikti pasiūlymus dėl šios tvarkos taikymo.“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7:02:00Z</meta:creation-date>
    <dc:date>2018-09-18T07:02:00Z</dc:date>
    <meta:print-date>2015-02-25T06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499" meta:row-count="42" meta:non-whitespace-character-count="1320"/>
  </office:meta>
</office:document-meta>
</file>