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text-position="super 66.6%"/>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text-position="super 66.6%"/>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language-complex="bn" style:country-complex="BD"/>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language-complex="bn" style:country-complex="B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6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language-complex="bn" style:country-complex="B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3"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74"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language-complex="bn" style:country-complex="BD"/>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language-asian="lt" style:country-asian="LT" style:language-complex="bn" style:country-complex="BD"/>
    </style:style>
    <style:style style:name="T110" style:parent-style-name="DefaultParagraphFont" style:family="text">
      <style:text-properties style:font-name-asian="Calibri" style:font-size-complex="12pt" style:language-asian="lt" style:country-asian="LT" style:language-complex="bn" style:country-complex="BD"/>
    </style:style>
    <style:style style:name="T111" style:parent-style-name="DefaultParagraphFont" style:family="text">
      <style:text-properties style:font-size-complex="12pt" style:language-asian="lt" style:country-asian="LT" style:language-complex="bn" style:country-complex="BD"/>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language-complex="bn" style:country-complex="BD"/>
    </style:style>
    <style:style style:name="T127" style:parent-style-name="DefaultParagraphFont" style:family="text">
      <style:text-properties style:font-size-complex="12pt" style:language-asian="lt" style:country-asian="LT" style:language-complex="bn" style:country-complex="BD"/>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P131" style:parent-style-name="Normal" style:family="paragraph">
      <style:paragraph-properties fo:line-height="150%"/>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style>
    <style:style style:name="P134" style:parent-style-name="Normal" style:family="paragraph">
      <style:paragraph-properties>
        <style:tab-stops>
          <style:tab-stop style:type="right" style:position="6.4972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fo:text-transform="uppercase"/>
    </style:style>
    <style:style style:name="T1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36</text:span><text:span text:style-name="T15">4</text:span><text:span text:style-name="T16">, 41, 42, 43, 50 IR 52 STRAIPSNIŲ PAKEITIMO</text:span></text:p>
      <text:p text:style-name="P17"><text:span text:style-name="T18">ĮSTATYMAS</text:span></text:p>
      <text:p text:style-name="P19"/>
      <text:p text:style-name="P20"><text:span text:style-name="T21">2023</text:span><text:span text:style-name="T22"><text:s/>m.<text:s/></text:span><text:span text:style-name="T23">kovo</text:span><text:span text:style-name="T24"><text:s/></text:span><text:span text:style-name="T25">28</text:span><text:span text:style-name="T26"><text:s/>d. Nr.<text:s/></text:span><text:span text:style-name="T27">XIV-18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text:span><text:span text:style-name="T36">4</text:span><text:span text:style-name="T37"><text:s/></text:span><text:span text:style-name="T38">straipsnio pakeitimas</text:span></text:p>
        <text:p text:style-name="P39"><text:span text:style-name="T40">Pakeisti<text:s/></text:span>36<text:span text:style-name="T41">4<text:s/></text:span><text:span text:style-name="T42">straipsnio 9 dalį ir ją išdėstyti taip:</text:span></text:p>
        <text:p text:style-name="P43"><text:span text:style-name="T44">„</text:span>9. Tais atvejais, kai vaiko tėvai ar kiti jo atstovai pagal įstatymą negali pasirūpinti vaiku dėl susiklosčiusių objektyvių aplinkybių (dėl gydymo, tėvų laikino išvykimo ir panašių aplinkybių), vaiko laikinoji priežiūra socialinės apsaugos ir darbo ministro<text:s/>nustatyta tvarka gali būti nustatoma vaiko tėvų ar kitų jo atstovų pagal įstatymą prašymu savivaldybės<text:s/><text:span text:style-name="T45">mero ar jo įgalioto savivaldybės</text:span><text:s/>administracijos direktoriaus sprendimu pas vaiko giminaičius, su vaiku emociniais ryšiais susijusius asmenis ar kitus vaiko tėvų ar jo atstovų pagal įstatymą nurodytus asmenis, galinčius<text:s/><text:soft-page-break/>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span text:style-name="T46">“</text:span></text:p>
        <text:p text:style-name="P47"/>
        <text:p text:style-name="P48"><text:span text:style-name="T49">2</text:span><text:span text:style-name="T50"><text:s/>straipsnis.<text:s/></text:span><text:span text:style-name="T51">41 straipsnio pakeitimas</text:span></text:p>
        <text:p text:style-name="P52"><text:span text:style-name="T53">Pakeisti<text:s/></text:span>41<text:span text:style-name="T54"><text:s/></text:span><text:span text:style-name="T55">straipsnio 6 dalį ir ją išdėstyti taip:</text:span></text:p>
        <text:p text:style-name="P56"><text:span text:style-name="T57">„</text:span>6. Vaiko tėvai ar kiti jo atstovai pagal įstatymą turi teisę kreiptis į savo gyvenamosios vietos savivaldybės<text:s/><text:span text:style-name="T58">merą</text:span><text:s/>dėl pagalbos plano sudarymo pagrįstumo.<text:span text:style-name="T59">“</text:span></text:p>
        <text:p text:style-name="P60"/>
        <text:p text:style-name="P61"><text:span text:style-name="T62">3</text:span><text:span text:style-name="T63"><text:s/>straipsnis.<text:s/></text:span><text:span text:style-name="T64">42 straipsnio pakeitimas</text:span></text:p>
        <text:p text:style-name="P65"><text:span text:style-name="T66">Pakeisti 42 straipsnio 3 dalį ir ją išdėstyti taip:</text:span></text:p>
        <text:p text:style-name="P67"><text:span text:style-name="T68">„</text:span>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69"/>
        <text:p text:style-name="P70"><text:span text:style-name="T71">4</text:span><text:span text:style-name="T72"><text:s/>straipsnis.<text:s/></text:span><text:span text:style-name="T73">43 straips</text:span><text:span text:style-name="T74">nio pakeitimas</text:span></text:p>
        <text:p text:style-name="P75"><text:span text:style-name="T76">Pakeisti 43 straipsnio 2 dalį ir ją išdėstyti taip:</text:span></text:p>
        <text:p text:style-name="P77">„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78"><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79"/>
        <text:p text:style-name="P80"><text:span text:style-name="T81">5</text:span><text:span text:style-name="T82"><text:s/>straipsnis.<text:s/></text:span><text:span text:style-name="T83">50 straipsnio pakeitimas</text:span></text:p>
        <text:p text:style-name="P84">1. Pakeisti 50 straipsnio 1 dalies 9<text:s/>punktą:</text:p>
        <text:p text:style-name="P85">„9) renka informaciją apie vaiko teisių apsaugos būklę savivaldybėse ir teikia metodinę pagalbą bei siūlymus savivaldybės institucijoms ir įstaigoms dėl vaiko teisių apsaugos įgyvendinimo tobulinimo;“.</text:p>
        <text:p text:style-name="P86"><text:span text:style-name="T87">2</text:span><text:span text:style-name="T88">. Pakeisti 50 straipsnio 2 dalies 6</text:span><text:span text:style-name="T89"><text:s/>punktą ir jį išdėstyti taip:</text:span></text:p>
        <text:p text:style-name="P90"><text:span text:style-name="T91">„</text:span>6) kreiptis į savivaldybės merą dėl pagalbos vaikui ir šeimai teikimo tobulinimo.<text:span text:style-name="T92">“</text:span></text:p>
        <text:p text:style-name="P93"/>
        <text:p text:style-name="P94"><text:span text:style-name="T95">6</text:span><text:span text:style-name="T96"><text:s/>straipsnis.<text:s/></text:span><text:span text:style-name="T97">52 straipsnio pakeitimas</text:span></text:p>
        <text:p text:style-name="P98"><text:span text:style-name="T99">Pakeisti 52 straipsnio 2 dalį ir ją išdėstyti taip:</text:span></text:p>
        <text:p text:style-name="P100">„2. Savivaldybės meras kiekvienais<text:s/>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101"/>
        <text:p text:style-name="P102"><text:span text:style-name="T103">7</text:span><text:span text:style-name="T104"><text:s/>strai</text:span><text:span text:style-name="T105">psnis.<text:s/></text:span><text:span text:style-name="T106">Įstatymo įsigaliojimas, taikymas</text:span><text:span text:style-name="T107"><text:s/>ir įgyvendinimas</text:span></text:p>
        <text:p text:style-name="P108"><text:span text:style-name="T109">1</text:span><text:span text:style-name="T110">.<text:s/></text:span><text:span text:style-name="T111">Šis įstatymas, išskyrus šio straipsnio 4 dalį, įsigalioja 2023 m. balandžio 1 d.</text:span></text:p>
        <text:p text:style-name="P112"><text:span text:style-name="T113">2</text:span><text:span text:style-name="T114">. Šio įstatymo nuostatos pradedamos taikyti, kai 2023 m. naujai išrinktos savivaldybių tarybos susirenka į</text:span><text:span text:style-name="T115"><text:s/>pirmuosius posėdžius. Iki pirmųjų 2023 m. naujai išrinktų savivaldybių tarybų posėdžių taikomos iki šio įstatymo įsigaliojimo dienos galiojusios Lietuvos Respublikos vaiko teisių apsaugos pagrindų įstatymo nuostatos.</text:span></text:p>
        <text:p text:style-name="P116"><text:span text:style-name="T117">3</text:span><text:span text:style-name="T118">.<text:s/></text:span><text:span text:style-name="T119">Iki šio įstatymo taikymo dienos</text:span><text:span text:style-name="T120"><text:s/>pradėtos vaiko laikinosios globos (rūpybos) nustatymo procedūros baigiamos pagal Vaiko teisių apsaugos pagrindų įstatymo nuostatas, galiojusias iki šio įstatymo<text:s/></text:span><text:span text:style-name="T121">įsigaliojimo dienos</text:span><text:span text:style-name="T122">.</text:span></text:p>
        <text:p text:style-name="P123"><text:span text:style-name="T124">4</text:span><text:span text:style-name="T125">.<text:s/></text:span><text:span text:style-name="T126">Socialinės apsaugos ir darbo ministras ir savivaldybių merai iki 2</text:span><text:span text:style-name="T127">023 m. kovo 31 d. priima šio įstatymo įgyvendinamuosius teisės aktus.</text:span></text:p>
        <text:p text:style-name="P128"/>
        <text:p text:style-name="P129"><text:span text:style-name="T130">Skelbiu šį Lietuvos Respublikos Seimo priimtą įstatymą.</text:span></text:p>
        <text:p text:style-name="P131"/>
        <text:p text:style-name="P132"/>
        <text:p text:style-name="P133"/>
        <text:p text:style-name="P134"><text:span text:style-name="T135">Respublikos Prezidentas</text:span><text:span text:style-name="T136"><text:tab/></text:span><text:span text:style-name="T1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9:00Z</meta:creation-date>
    <dc:date>2023-03-31T21:59:00Z</dc:date>
    <meta:print-date>2004-12-10T05:45:00Z</meta:print-date>
    <meta:template xlink:href="Normal.dotm" xlink:type="simple"/>
    <meta:editing-cycles>2</meta:editing-cycles>
    <meta:editing-duration>PT0S</meta:editing-duration>
    <meta:document-statistic meta:page-count="5" meta:paragraph-count="29" meta:word-count="619" meta:character-count="4758" meta:row-count="130" meta:non-whitespace-character-count="4168"/>
  </office:meta>
</office:document-meta>
</file>