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Times New Roman Bold" fo:font-weight="bold" style:font-weight-asian="bold" style:font-weight-complex="bold" fo:letter-spacing="-0.0027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snap-to-layout-grid="false" fo:text-align="center" fo:line-height="150%">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center" fo:line-height="150%">
        <style:tab-stops>
          <style:tab-stop style:type="left" style:position="0.5909in"/>
        </style:tab-stops>
      </style:paragraph-properties>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P21" style:parent-style-name="Normal" style:family="paragraph">
      <style:paragraph-properties style:snap-to-layout-grid="false" fo:text-align="center" fo:line-height="150%">
        <style:tab-stops>
          <style:tab-stop style:type="left" style:position="0.5909in"/>
        </style:tab-stops>
      </style:paragraph-properties>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333333"/>
    </style:style>
    <style:style style:name="T28" style:parent-style-name="DefaultParagraphFont" style:family="text">
      <style:text-properties fo:color="#333333"/>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 LIETUVOS RESPUBLIKOS SVEIKATOS APSAUGOS MINISTRO IR LIETUVOS<text:s/></text:span><text:span text:style-name="T15">RESPUBLIKOS SOCIALINĖS APSAUGOS IR DARBO MINISTRO 2020 M. VASARIO 27</text:span><text:span text:style-name="T16"><text:s/>D. ĮSAKYMO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 PAKEITIMO</text:span></text:p>
      <text:p text:style-name="P17"/>
      <text:p text:style-name="P18"><text:span text:style-name="T19">2020 m. liepos 21 d.<text:s/></text:span><text:span text:style-name="T20">Nr. V-1699/A1-674</text:span></text:p>
      <text:p text:style-name="P21"><text:span text:style-name="T22">Vilnius</text:span></text:p>
      <text:p text:style-name="P23"/>
      <text:p text:style-name="P24"/>
      <text:p text:style-name="P25"><text:span text:style-name="T26">P a k e i č i a m e<text:s/></text:span><text:span text:style-name="T27">Elektroninių nedarbingumo pažymėjimų bei Elektroninių nėštumo ir gimdymo atostogų pažymėjimų išdavimo valstybės lygio ekstremaliosios situacijos ir (ar) karantino visos Lietuvos Respublikos mastu dėl COVID-19 ligos (koronaviruso infekcijos) plitimo<text:s/></text:span><text:soft-page-break/><text:span text:style-name="T28">grėsmės laikotarpiu laikinosios tvarkos<text:s/></text:span><text:span text:style-name="T29">aprašą, patvirtintą<text:s/></text:span><text:span text:style-name="T30">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text:span></text:p>
      <text:p text:style-name="P31"><text:span text:style-name="T32">1</text:span><text:span text:style-name="T33">. Pakeičiame 2.2 papunktį ir jį išdėstome taip:</text:span></text:p>
      <text:p text:style-name="P34"><text:span text:style-name="T35">„</text:span><text:span text:style-name="T36">2.2</text:span><text:span text:style-name="T37">.</text:span><text:span text:style-name="T38"><text:s/>V</text:span><text:span text:style-name="T39">yriausybei atšaukus karantiną arba suėjus jo paskelbimo terminui, tačiau esant Vyriausybės paskelbtai ekstremaliajai situacijai,<text:s/></text:span><text:span text:style-name="T40">jeigu asmeniui<text:s/></text:span><text:span text:style-name="T41">taikoma privaloma izoliacija dėl to, kad jis atvyko iš užsienio šalies, įtrauktos į sveikatos apsaugos ministro patvirtintą COVID-19 ligos (koronaviruso infekcijos) paveiktų šalių sąrašą, arba<text:s/></text:span><text:span text:style-name="T42">turėjo sąlytį su sergančiuoju COVID-19 liga (koronaviruso infekcija), ir jam nėra galimybės pasinaudoti nuotoliniu darbu arba darbdavys jam nepaskelbė prastovos Darbo kodekso 47 straipsnio 1 dalies 2 punkte nustatytu atveju, pirmines AASP šeimos medicinos paslaugas teikiančiai įstaigai gavus elektroniniu būdu išduotą NVSC siuntimą</text:span><text:span text:style-name="T43">. Šio papunkčio nuostatos netaikomos asmenims, kurie į užsienio šalį, jų išvykimo iš Lietuvos Respublikos dieną įtrauktą į<text:s/></text:span><text:span text:style-name="T44">sveikatos apsaugos ministro patvirtintą COVID-19 ligos (koronaviruso infekcijos) paveiktų šalių sąrašą, išvyko<text:s/></text:span><text:span text:style-name="T45">kitais nei profesiniais, tarnybos ir (ar) darbo<text:s/></text:span><text:soft-page-break/><text:span text:style-name="T46">tikslais</text:span><text:span text:style-name="T47">. Šiems asmenims privalomos izoliacijos laikotarpiu<text:s/></text:span><text:span text:style-name="T48">gali būti išduodama medicininė pažyma (forma Nr. 094/a „Medicininė pažyma dėl neatvykimo į darbą, Užimtumo tarnybą prie Lietuvos Respublikos socialinės apsaugos ir darbo ministerijos“) (toliau – medicininė pažyma (forma Nr. 094/a).“</text:span></text:p>
      <text:p text:style-name="P49"><text:span text:style-name="T50">2</text:span><text:span text:style-name="T51">. Pakeičiame 3.2 papunktį ir jį išdėstome taip:</text:span></text:p>
      <text:p text:style-name="P52"><text:span text:style-name="T53">„</text:span><text:span text:style-name="T54">3.2</text:span><text:span text:style-name="T55">. V</text:span><text:span text:style-name="T56">yriausybei atšaukus karantiną arba suėjus jo paskelbimo terminui, tačiau esant Vyriausybės paskelbtai ekstremaliajai situacijai, jeigu vaikui iki 14 metų taikoma privaloma izoliacija dėl to, kad jis<text:s/></text:span><text:span text:style-name="T57">buvo užsienio šalyje,<text:s/></text:span><text:span text:style-name="T58">įtrauktoje į sveikatos apsaugos ministro patvirtintą COVID</text:span><text:span text:style-name="T59">‑19 ligos (koronaviruso infekcijos) paveiktų šalių sąrašą,<text:s/></text:span><text:span text:style-name="T60">be motinos (įmotės), tėvo (įtėvio), budinčio globotojo ar globėjo arba turėjo sąlytį su sergančiuoju COVID-19 liga (koronaviruso infekcija), pirmines AASP šeimos medicinos paslaugas teikiančiai įstaigai elektroniniu būdu gavus NVSC siuntimą.<text:s/></text:span><text:span text:style-name="T61">Šio papunkčio nuostatos netaikomos vaikams iki 14 metų, kurie išvyko į užsienio šalį, jų išvykimo iš Lietuvos Respublikos dieną įtrauktą<text:s/></text:span><text:span text:style-name="T62">į sveikatos apsaugos ministro patvirtintą COVID-19 ligos (koronaviruso infekcijos) paveiktų šalių sąrašą.<text:s/></text:span><text:span text:style-name="T63">Šių<text:s/></text:span><text:span text:style-name="T64">vaikų iki 14 metų motinoms (įmotėms), tėvams (įtėviams), budintiems globotojams ar globėjams arba senelėms (seneliams), prižiūrintiems vaiką iki 14 metų jo privalomos izoliacijos laikotarpiu,<text:s/></text:span><text:span text:style-name="T65">gali būti išduodama medicininė pažyma (forma Nr. 094/a).“</text:span></text:p>
      <text:p text:style-name="P66"><text:span text:style-name="T67">3</text:span><text:span text:style-name="T68">. Pakeičiame 8 punktą ir jį išdėstome taip:</text:span></text:p>
      <text:p text:style-name="P69"><text:span text:style-name="T70">„</text:span><text:span text:style-name="T71">8</text:span><text:span text:style-name="T72">. Gydytojai, išduodami elektroninius nedarbingumo pažymėjimus ir medicinines pažymas (forma Nr. 094/a) tvarkos apraše nustatytais atvejais, ambulatorinio apsilankymo aprašyme (forma E025 „Ambulatorinio apsilankymo aprašymas“) Elektroninės sveikatos paslaugų ir bendradarbiavimo infrastruktūros informacinėje sistemoje (toliau – ESPBI IS) ar (ir) asmens sveikatos priežiūros įstaigos informacinėje sistemoje (toliau – asmens medicinos dokumentai) įrašo informaciją, kuria pagrindžia elektroninių nedarbingumo pažymėjimų ir medicininių pažymų (forma Nr. 094/a) išdavimą (asmens kreipimosi į asmens sveikatos priežiūros įstaigą faktą, datą ir laiką, užsienio šalį, į kurią asmuo buvo išvykęs,<text:s/></text:span><text:span text:style-name="T73">tikslią išvykimo iš Lietuvos Respublikos į užsienio šalį datą, išvykimo tikslą (profesiniais, tarnybos, darbo arba kitais tikslais</text:span><text:span text:style-name="T74">),<text:s/></text:span><text:span text:style-name="T75">tikslią grįžimo iš užsienio šalies datą ar<text:s/></text:span><text:span text:style-name="T76">turėto sąlyčio su<text:s/></text:span><text:span text:style-name="T77">sergančiuoju COVID-19 liga (koronaviruso infekcija)</text:span><text:span text:style-name="T78"><text:s/>paskutinę dieną, patvirtinimą, kad užpildė formą ar Keleivio kortelę arba gavo NVCS siuntimą (tvarkos aprašo 2.1 ir 3.1 papunkčiuose nurodytais atvejais) ar NVSC siuntimą (tvarkos aprašo 2.2 ir 3.2 papunkčiuose nurodytais atvejais),</text:span><text:span text:style-name="T79"><text:s/>asmens patvirtinimą, kad jam nėra galimybės pasinaudoti nuotoliniu darbu ir jam darbdavys nepaskelbė prastovos Darbo kodekso 47 straipsnio 1 dalies 2 punkte nustatytu atveju (tvarkos aprašo 2.1 ir 2.2 papunkčiuose bei 5 punkte nurodytais atvejais), arba informaciją apie įstaigą, kurioje ugdomas vaikas, ar nestacionarių socialinių<text:s/></text:span><text:soft-page-break/><text:span text:style-name="T80">paslaugų įstaigą (dienos centrą), kurio veikla sustabdyta,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įstaigos, kurioje ugdomas vaikas, ar socialinių paslaugų įstaigos (dienos centro), kurioje (kuriame) asmeniui su negalia ar pensinį amžių sukakusiam asmeniui buvo teikiama dienos ar trumpalaikė socialinė globa, pavadinimas.“</text:span></text:p>
      <text:p text:style-name="Normal"/>
      <text:p text:style-name="Normal"/>
      <text:p text:style-name="Normal"/>
      <text:p text:style-name="P81">Susisiekimo ministras,<text:s/></text:p>
      <text:p text:style-name="P82">pavaduojantis sveikatos apsaugos ministrą<text:tab/><text:tab/><text:tab/>Jaroslav Narkevič</text:p>
      <text:p text:style-name="P83"/>
      <text:p text:style-name="P84"/>
      <text:p text:style-name="P85">Finansų ministras,<text:s/></text:p>
      <text:p text:style-name="P86">pavaduojantis socialinės apsaugos ir darbo ministrą<text:s/><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45:00Z</meta:creation-date>
    <dc:date>2022-04-30T21:45:00Z</dc:date>
    <meta:print-date>2020-07-20T06:29:00Z</meta:print-date>
    <meta:template xlink:href="Normal.dotm" xlink:type="simple"/>
    <meta:editing-cycles>2</meta:editing-cycles>
    <meta:editing-duration>PT0S</meta:editing-duration>
    <meta:user-defined meta:name="_NewReviewCycle"/>
    <meta:user-defined meta:name="_EmailSubject">IŠORINIS: RE: po Covid19</meta:user-defined>
    <meta:user-defined meta:name="_AuthorEmail">Milda.Bareisaite@socmin.lt</meta:user-defined>
    <meta:user-defined meta:name="_AuthorEmailDisplayName">Milda Bareišaitė</meta:user-defined>
    <meta:user-defined meta:name="_ReviewingToolsShownOnce"/>
    <meta:document-statistic meta:page-count="5" meta:paragraph-count="32" meta:word-count="812" meta:character-count="6529" meta:row-count="174" meta:non-whitespace-character-count="5749"/>
  </office:meta>
</office:document-meta>
</file>