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1999 M. GRUODŽIO<text:s/></text:span><text:span text:style-name="T18"><text:line-break/>27 D. NUTARIMO NR. 1482 „DĖL INSTITUCIJŲ, ĮGALIOTŲ TVIRTINTI PRIVALOMUOSIUS PRODUKTŲ SAUGOS REIKALAVIMUS IR NUSTATYTI ATITIKTIES ĮVERTINIMO REIKALAVIMUS, PASKYRIMO“ PAKEITIMO<text:s/></text:span></text:p>
      <text:p text:style-name="P19"/>
      <text:p text:style-name="P20"><text:span text:style-name="T21">2020 m. rugsėjo 2 d. Nr.<text:s/></text:span><text:span text:style-name="T22">968</text:span>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1999 m. gruodžio 27 d. nutarimą Nr. 1482 „Dėl institucijų, įgaliotų tvirtinti privalomuosius produktų saugos reikalavimus ir nustatyti atitikties įvertinimo reikalavimus, paskyrimo“:</text:span></text:p>
      <text:p text:style-name="P32"><text:span text:style-name="T33">1</text:span><text:span text:style-name="T34">. Pakeisti 1.4 papunktį ir jį išdėstyti taip:</text:span></text:p>
      <text:p text:style-name="P35"><text:span text:style-name="T36">„</text:span><text:span text:style-name="T37">1.4</text:span><text:span text:style-name="T38">.<text:s/></text:span><text:span text:style-name="T39">Susisiekimo ministerija – telekomunikacijų įrenginių; transporto priemonių; laivų įrenginių;“.</text:span><text:span text:style-name="T40"><text:s/></text:span></text:p>
      <text:p text:style-name="P41"><text:span text:style-name="T42">2</text:span><text:span text:style-name="T43">. Pakeisti 1.5 papunktį ir jį išdėstyti taip:</text:span></text:p>
      <text:p text:style-name="P44"><text:span text:style-name="T45">„</text:span><text:span text:style-name="T46">1.5</text:span><text:span text:style-name="T47">. Ekonomikos ir inovacijų ministerija<text:s/></text:span><text:span text:style-name="T48">– baldų; elektrotechnikos gaminių; įrenginių ir apsaugos sistemų, naudojamų potencialiai sprogioje aplinkoje;</text:span><text:span text:style-name="T49"><text:s/></text:span><text:span text:style-name="T50">patalpų šildytuvų ir kombinuotųjų šildytuvų; su energijos vartojimu susijusių gaminių; detergentų; dujinį kurą deginančių prietaisų; plastiko, gumos, stiklo gaminių; aukšto slėgio indų ir įrangos; tekstilės ir avalynės; trąšų; žaislų; metrologijos gaminių; kitų gaminių (kartu su atitinkamomis ministerijomis arba suderinusi su kitomis institucijomis);“.</text:span></text:p>
      <text:p text:style-name="P51"><text:span text:style-name="T52">3</text:span><text:span text:style-name="T53">. Pakeisti 1.12 papunktį ir jį išdėstyti taip:</text:span></text:p>
      <text:p text:style-name="P54"><text:span text:style-name="T55">„</text:span><text:span text:style-name="T56">1.12</text:span><text:span text:style-name="T57">. Lietuvos transporto saugos administracija – pramoginių ir asmeninių laivų, jų sudedamųjų dalių;</text:span><text:span text:style-name="T58"><text:s/></text:span><text:span text:style-name="T59">bepiločių orlaivių sistemų.“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<text:span text:style-name="T68">Ekonomikos ir inovacijų ministras</text:span><text:span text:style-name="T6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20-09-07T19:33:00Z</meta:creation-date>
    <dc:date>2020-09-07T19:3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6" meta:character-count="1580" meta:row-count="100" meta:non-whitespace-character-count="1412"/>
  </office:meta>
</office:document-meta>
</file>