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keep-together="always" fo:text-align="center">
        <style:tab-stops>
          <style:tab-stop style:type="left" style:position="4.7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keep-with-next="always" fo:keep-together="always" fo:text-align="center">
        <style:tab-stops>
          <style:tab-stop style:type="left" style:position="4.725in"/>
        </style:tab-stops>
      </style:paragraph-properties>
      <style:text-properties style:font-size-complex="12pt"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3937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PRITARIMO IŠDUOTI SUTIKIMĄ ALYTAUS ŠV. BENEDIKTO GIMNAZIJAI VYKDYTI TARPTAUTINIO BAKALAUREATO DIPLOMO PROGRAMĄ<text:s/></text:p>
      <text:p text:style-name="P17"/>
      <text:p text:style-name="P18">2021 m. birželio 9 d. Nr. 421</text:p>
      <text:p text:style-name="P19">Vilnius</text:p>
      <text:p text:style-name="P20"/>
      <text:p text:style-name="P21"><text:span text:style-name="T22">Įgyvendindama Sutikimo vykdyti užsienio valstybių ir tarptautinių organizacijų švietimo programas (išskyrus aukštojo mokslo studijų programas) išdavimo, galiojimo sustabdymo ir galiojimo panaikinimo tvarkos aprašo, patvirtinto Lietuvos Respublikos Vyriausybės 2012 m. birželio 6 d. nutarimu Nr. 649 „Dėl Sutikimo vykdyti užsienio valstybių ir tarptautinių organizacijų švietimo programas (išskyrus aukštojo mokslo studijų programas) išdavimo, galiojimo sustabdymo ir galiojimo panaikinimo tvarkos aprašo patvirtinimo“, 11 punktą, Lietuvos Respublikos Vyriausybė</text:span><text:span text:style-name="T23"><text:s/>nutari</text:span><text:span text:style-name="T24">a:</text:span></text:p>
      <text:p text:style-name="P25"><text:span text:style-name="T26">Pritarti, kad švietimo, mokslo ir sporto ministras išduotų sutikimą Alytaus šv. Benedikto gimnazijai vykdyti Tarptautinio bakalaureato diplomo programą.</text:span></text:p>
      <text:p text:style-name="P27"/>
      <text:p text:style-name="P28"/>
      <text:p text:style-name="P29"/>
      <text:p text:style-name="P30"/>
      <text:p text:style-name="P31"><text:span text:style-name="T32">Ministrė Pirmininkė</text:span><text:span text:style-name="T33"><text:tab/>Ingrida Šimonytė</text:span></text:p>
      <text:p text:style-name="P34"/>
      <text:p text:style-name="P35"/>
      <text:p text:style-name="P36"/>
      <text:p text:style-name="P37"><text:span text:style-name="T38">Švietimo, mokslo ir sporto<text:s/></text:span><text:span text:style-name="T39">ministrė <text:s text:c="44"/>Jurgita Šiugždinienė</text:span><text:span text:style-name="T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0T19:51:00Z</meta:creation-date>
    <dc:date>2021-06-10T19:51:00Z</dc:date>
    <meta:print-date>2017-07-10T05:31:00Z</meta:print-date>
    <meta:template xlink:href="Normal.dotm" xlink:type="simple"/>
    <meta:editing-cycles>2</meta:editing-cycles>
    <meta:editing-duration>PT0S</meta:editing-duration>
    <meta:document-statistic meta:page-count="1" meta:paragraph-count="13" meta:word-count="147" meta:character-count="1069" meta:row-count="35" meta:non-whitespace-character-count="935"/>
  </office:meta>
</office:document-meta>
</file>