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margin-right="-0.0006in" fo:text-indent="0.5909in"/>
    </style:style>
    <style:style style:name="T20" style:parent-style-name="DefaultParagraphFont" style:family="text">
      <style:text-properties style:font-size-complex="12pt"/>
    </style:style>
    <style:style style:name="T21" style:parent-style-name="DefaultParagraphFont" style:family="text">
      <style:text-properties fo:color="#212529"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right="-0.0006in"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fo:background-color="#FFFFFF">
        <style:tab-stops>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fo:background-color="#FFFFFF">
        <style:tab-stops>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fo:background-color="#FFFFFF">
        <style:tab-stops>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fo:background-color="#FFFFFF">
        <style:tab-stops>
          <style:tab-stop style:type="left" style:position="0.5625in"/>
        </style:tab-stops>
      </style:paragraph-properties>
    </style:style>
    <style:style style:name="T41" style:parent-style-name="DefaultParagraphFont" style:family="text">
      <style:text-properties fo:color="#212529" style:font-size-complex="12pt" fo:background-color="#FFFFFF"/>
    </style:style>
    <style:style style:name="T42" style:parent-style-name="DefaultParagraphFont" style:family="text">
      <style:text-properties fo:color="#212529" style:font-size-complex="12pt" fo:background-color="#FFFFFF"/>
    </style:style>
    <style:style style:name="P43" style:parent-style-name="Normal" style:family="paragraph">
      <style:paragraph-properties fo:text-align="justify" fo:line-height="150%" fo:text-indent="0.5909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62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909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909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909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0.5in"/>
      <style:text-properties style:font-size-complex="12pt"/>
    </style:style>
    <style:style style:name="P72" style:parent-style-name="Normal" style:family="paragraph">
      <style:paragraph-properties fo:text-indent="0.5in"/>
      <style:text-properties style:font-size-complex="12pt"/>
    </style:style>
    <style:style style:name="P73" style:parent-style-name="Normal" style:family="paragraph">
      <style:paragraph-properties>
        <style:tab-stops>
          <style:tab-stop style:type="left" style:position="3.343in"/>
        </style:tab-stops>
      </style:paragraph-properties>
      <style:text-properties style:font-size-complex="12pt"/>
    </style:style>
    <style:style style:name="P7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VILNIAUS MIESTO SAVIVALDYBĖS TERITORIJOJE PROJEKTUOJAMŲ OBJEKTŲ, KURIŲ ARCHITEKTŪRINĖMS IDĖJOMS ĮVERTINTI PRIVALOMA SKELBTI PROJEKTŲ KONKURSUS</text:p>
      <text:p text:style-name="P14"/>
      <text:p text:style-name="P15">2021 m. balandžio 21 d. <text:s text:c="2"/>Nr. 1-942</text:p>
      <text:p text:style-name="P16">Vilnius</text:p>
      <text:p text:style-name="P17"/>
      <text:p text:style-name="P18"/>
      <text:p text:style-name="P19"><text:span text:style-name="T20">Vadovaudamasi Lietuvos Respublikos architektūros įstatymo 13 straipsnio 2 dalimi, Lietuvos Respublikos vietos savivaldos įstatymo<text:s/></text:span><text:span text:style-name="T21">18 straipsnio 1 dalimi,<text:s/></text:span><text:span text:style-name="T22">Lietuvos Respublikos civiliniu kodeksu, Lietuvos Respublikos viešųjų pirkimų įstatymu ir kitais konkursų rengimo tvarką reglamentuojančiais teisės aktais bei siekdama reglamentuoti architektūros srities visuomeninius santykius, išsaugoti sukurtą ir kurti tinkamos kokybės su krašto savitumu ir kultūra darnią, viešuosius interesus atspindinčią, išliekamąją vertę turinčią aplinką, Vilniaus miesto savivaldybės taryba <text:s/>n u s p r e n d ž i a:</text:span></text:p>
      <text:p text:style-name="P23"><text:span text:style-name="T24">1</text:span><text:span text:style-name="T25">.<text:s/></text:span><text:span text:style-name="T26">Pripažinti<text:s/></text:span><text:span text:style-name="T27">Vilniaus miesto savivaldybės teritorijoje projektuojamais objektais, kurių architektūrinėms idėjoms įvertinti privaloma skelbti projektų konkursus:</text:span></text:p>
      <text:p text:style-name="P28"><text:span text:style-name="T29">1.1</text:span><text:span text:style-name="T30">. aukštybinius pastatus;</text:span></text:p>
      <text:p text:style-name="P31"><text:span text:style-name="T32">1.2</text:span><text:span text:style-name="T33">. viešbučių, administracinės, prekybos, paslaugų, kultūros, mokslo, gydymo, poilsio, sporto, gyvenamosios, religinės ir specialiosios paskirties objektus, didesnius kaip 5000 (penki tūkstančiai) kv. m bendrojo ploto (išskyrus požeminius statinius ar požeminę pastato dalį, kuriuose žmonės negyvena ir nuolat nedirba), Vilniaus miesto centrinėje dalyje (pagal pridedamą schemą), o likusioje miesto teritorijoje 10000 (dešimties tūkstančių) kv. m ir didesnio bendrojo ploto administracinės, kultūros, mokslo, gydymo, sporto, gyvenamosios, religinės ir specialiosios paskirties objektus ar jų priestatus;</text:span></text:p>
      <text:p text:style-name="P34"><text:span text:style-name="T35">1.3</text:span><text:span text:style-name="T36">. Vilniaus miesto savivaldybės ir valstybės biudžeto lėšomis finansuojamus didesnius kaip 3000 (trijų tūkstančių) kv. m bendrojo ploto (išskyrus požeminius statinius ar požeminę pastato dalį, kuriuose žmonės negyvena ir nuolat nedirba) administracinės, kultūros, mokslo, gydymo ir sporto objektus ar jų priestatus;</text:span></text:p>
      <text:p text:style-name="P37"><text:span text:style-name="T38">1.4</text:span><text:span text:style-name="T39">. statinius teritorijų planavimo dokumentuose numatytais atvejais.</text:span></text:p>
      <text:p text:style-name="P40"><text:span text:style-name="T41">2</text:span><text:span text:style-name="T42">. Nustatyti, kad organizuojamų architektūrinių konkursų sprendiniai negali prieštarauti Vilniaus miesto savivaldybės teritorijos bendrajam planui.</text:span></text:p>
      <text:p text:style-name="P43"><text:span text:style-name="T44">3</text:span><text:span text:style-name="T45">. Nustatyti, kad, siekiant nuolatinės architektūrinių sprendimų mieste kokybės ir įgyvendinant Vilniaus miesto savivaldybės statytojo teisę, dėl kitų toliau šiame punkte nurodomų Vilniaus miesto savivaldybės biudžeto lėšomis finansuojamų objektų,<text:s/></text:span><text:span text:style-name="T46">kurių architektūrinėms idėjoms įvertinti<text:s/></text:span><text:span text:style-name="T47">pagal šio sprendimo 1 punktą ir<text:s/></text:span><text:span text:style-name="T48">Lietuvos Respublikos architektūros įstatymo 13 straipsnio 2 dalį<text:s/></text:span><text:span text:style-name="T49">nėra privaloma<text:s/></text:span><text:span text:style-name="T50">skelbti projektų konkursus,<text:s/></text:span><text:span text:style-name="T51">Vilniaus miesto savivaldybės vyriausiasis architektas, atsižvelgdamas į situaciją, gali priimti šiuos sprendimus:<text:s/></text:span></text:p>
      <text:p text:style-name="P52"><text:span text:style-name="T53">3.1</text:span><text:span text:style-name="T54">. dėl<text:s/></text:span><text:span text:style-name="T55">nuo 1000 (vieno tūkstančio) kv. m iki 3000 (trijų tūkstančių) kv. m bendrojo ploto (išskyrus požeminius statinius ar požeminę pastato dalį, kuriuose žmonės negyvena ir nuolat nedirba) administracinės, kultūros, mokslo, gydymo ir sporto objektų ar jų priestatų architektūrinių idėjų įvertinimo būtinybės skelbiant projektų konkursus arba šių pastatų projektų sprendinius privalomai vertinant nepriklausomu ekspertiniu vertinimu;</text:span></text:p>
      <text:p text:style-name="P56"><text:span text:style-name="T57">3.2</text:span><text:span text:style-name="T58">. dėl iki 1000 kv. m. bendrojo ploto (išskyrus požeminius statinius ar požeminę pastato dalį, kuriuose žmonės negyvena ir nuolat nedirba)<text:s/></text:span><text:span text:style-name="T59">administracinės, kultūros, mokslo, gydymo ir sporto objektų<text:s/></text:span><text:span text:style-name="T60">architektūrinių idėjų nepriklausomų ekspertų įvertinimo būtinybės.</text:span></text:p>
      <text:p text:style-name="P61"><text:span text:style-name="T62">4</text:span><text:span text:style-name="T63">. Nustatyti, kad šis sprendimas netaikomas objektams, dėl kurių yra gauta teigiama Lietuvos architektų sąjungos Architektūros-urbanistikos ekspertų tarybos ar Lietuvos architektų rūmų<text:s/></text:span><text:soft-page-break/><text:span text:style-name="T64">Vilniaus regioninės architektūros tarybos vertinimo išvada, ir dėl jų projektavimo iki šio sprendimo įsigaliojimo datos yra pasirašyta planuojamo objekto projektavimo darbų rangos sutartis.<text:s/></text:span></text:p>
      <text:p text:style-name="P65"><text:span text:style-name="T66">5</text:span><text:span text:style-name="T67">. Pripažinti netekusiu galios Vilniaus miesto savivaldybės tarybos 2018 m. vasario 7 d. sprendimą Nr. 1-1355 „Dėl Vilniaus miesto savivaldybės teritorijoje projektuojamų objektų, kurių architektūrinėms idėjoms įvertinti privaloma skelbti projektų konkursus“.</text:span></text:p>
      <text:p text:style-name="P68"><text:span text:style-name="T69">6</text:span><text:span text:style-name="T70">. Pavesti Vilniaus miesto savivaldybės administracijos direktoriaus pavaduotojai Danutai Narbut kontroliuoti, kaip vykdomas šis sprendimas.</text:span></text:p>
      <text:p text:style-name="Normal"/>
      <text:p text:style-name="P71"/>
      <text:p text:style-name="P72"/>
      <text:p text:style-name="P73">Meras<text:tab/><text:tab/><text:tab/><text:tab/><text:tab/>Remigijus Šimašiu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10T22:31:00Z</meta:creation-date>
    <dc:date>2022-03-10T22:31:00Z</dc:date>
    <meta:template xlink:href="Normal.dotm" xlink:type="simple"/>
    <meta:editing-cycles>2</meta:editing-cycles>
    <meta:editing-duration>PT0S</meta:editing-duration>
    <meta:document-statistic meta:page-count="4" meta:paragraph-count="23" meta:word-count="619" meta:character-count="4260" meta:row-count="61" meta:non-whitespace-character-count="3664"/>
  </office:meta>
</office:document-meta>
</file>