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, LAURYNO KASČIŪNO IR GIEDRIAUS SURPLIO DALYVAVIMO SUSITIKIMUOSE SU VENGRIJOS VALDŽIOS ATSTOVAIS</text:p>
      <text:p text:style-name="P21"/>
      <text:p text:style-name="P22"/>
      <text:p text:style-name="P23"><text:span text:style-name="T24">2021</text:span><text:span text:style-name="T25"><text:s/>m.<text:s/></text:span><text:span text:style-name="T26">birželio</text:span><text:span text:style-name="T27"><text:s/></text:span><text:span text:style-name="T28">2</text:span><text:span text:style-name="T29"><text:s/>d. Nr. SV-S-</text:span><text:span text:style-name="T30">120</text:span></text:p>
      <text:p text:style-name="P31">Vilnius</text:p>
      <text:p text:style-name="P32"/>
      <text:p text:style-name="P33"/>
      <text:p text:style-name="P34"><text:span text:style-name="T35">Lietuvos Respublikos Seimo valdyba<text:s/></text:span><text:span text:style-name="T36">nusprendži</text:span><text:span text:style-name="T37">a:</text:span></text:p>
      <text:p text:style-name="P38"><text:span text:style-name="T39">1</text:span><text:span text:style-name="T40">. Komandiruoti Lietuvos Respublikos Seimo Nacionalinio saugumo ir gynybos komiteto pirmininką Lauryną Kasčiūną ir Seimo narius Audronių Ažubalį, Giedrių Surplį<text:s/></text:span>2021<text:s/><text:span text:style-name="T41">m. birželio 14–16 d. dalyvauti susitikimuose su Vengrijos valdžios atstovais</text:span><text:s/>Budapešte (Vengrija)<text:span text:style-name="T42">.<text:s/></text:span></text:p>
      <text:p text:style-name="P43">Kartu vyksta Lietuvos Respublikos Seimo kanceliarijos Tarptautinių ryšių skyriaus vyriausioji specialistė Eglė Krinickienė.</text:p>
      <text:p text:style-name="P44"><text:span text:style-name="T45">2</text:span><text:span text:style-name="T46">.<text:s/></text:span>Pavesti Seimo kanceliarijai apmokėti komandiruotės išlaidas iš Seimo parlamentinei diplomatijai skirtų lėšų.</text:p>
      <text:p text:style-name="P47"/>
      <text:p text:style-name="P48"/>
      <text:p text:style-name="P49"/>
      <text:p text:style-name="P50"><text:span text:style-name="T51">Seimo Pirmininkė</text:span><text:span text:style-name="T52"><text:tab/></text:span><text:span text:style-name="T53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7-14T05:31:00Z</meta:creation-date>
    <dc:date>2021-07-14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2" meta:character-count="822" meta:row-count="19" meta:non-whitespace-character-count="727"/>
  </office:meta>
</office:document-meta>
</file>