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50%" style:page-number="1"/>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size="4pt" style:font-size-asian="4pt"/>
    </style:style>
    <style:style style:name="P10" style:parent-style-name="Normal" style:family="paragraph">
      <style:text-properties fo:font-size="3pt" style:font-size-asian="3pt" style:font-size-complex="3pt"/>
    </style:style>
    <style:style style:name="P11" style:parent-style-name="Normal" style:family="paragraph">
      <style:paragraph-properties fo:text-align="center">
        <style:tab-stops>
          <style:tab-stop style:type="left" style:position="0.5in"/>
        </style:tab-stops>
      </style:paragraph-properties>
      <style:text-properties fo:font-weight="bold" style:font-weight-asian="bold" style:font-weight-complex="bold"/>
    </style:style>
    <style:style style:name="P12" style:parent-style-name="Normal" style:family="paragraph">
      <style:paragraph-properties fo:text-align="center">
        <style:tab-stops>
          <style:tab-stop style:type="left" style:position="0.5in"/>
        </style:tab-stops>
      </style:paragraph-properties>
      <style:text-properties fo:font-weight="bold" style:font-weight-asian="bold" style:font-weight-complex="bold"/>
    </style:style>
    <style:style style:name="P13" style:parent-style-name="Normal" style:family="paragraph">
      <style:paragraph-properties fo:text-align="center" fo:text-indent="0.4166in">
        <style:tab-stops>
          <style:tab-stop style:type="left" style:position="0.5in"/>
        </style:tab-stops>
      </style:paragraph-properties>
      <style:text-properties fo:font-weight="bold" style:font-weight-asian="bold"/>
    </style:style>
    <style:style style:name="P14"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style:font-size-complex="13.5pt" style:language-asian="lt" style:country-asian="LT"/>
    </style:style>
    <style:style style:name="P17" style:parent-style-name="Normal" style:family="paragraph">
      <style:paragraph-properties fo:text-align="center" fo:text-indent="0.0465in"/>
      <style:text-properties fo:color="#000000" fo:font-size="13.5pt" style:font-size-asian="13.5pt" style:font-size-complex="13.5pt" style:language-asian="lt" style:country-asian="LT"/>
    </style:style>
    <style:style style:name="P18" style:parent-style-name="Normal" style:family="paragraph">
      <style:paragraph-properties fo:text-align="center"/>
      <style:text-properties fo:color="#000000" style:font-size-complex="12pt" style:language-asian="lt" style:country-asian="LT"/>
    </style:style>
    <style:style style:name="P19" style:parent-style-name="Normal" style:family="paragraph">
      <style:paragraph-properties fo:text-align="center"/>
      <style:text-properties fo:color="#000000" style:font-size-complex="12pt" style:language-asian="lt" style:country-asian="LT"/>
    </style:style>
    <style:style style:name="P20" style:parent-style-name="Normal" style:family="paragraph">
      <style:paragraph-properties fo:text-align="justify" fo:text-indent="0.834in"/>
      <style:text-properties fo:color="#000000" fo:font-size="13.5pt" style:font-size-asian="13.5pt" style:font-size-complex="13.5pt" style:language-asian="lt" style:country-asian="LT"/>
    </style:style>
    <style:style style:name="P21" style:parent-style-name="Normal" style:family="paragraph">
      <style:paragraph-properties fo:text-align="justify" fo:line-height="150%" fo:text-indent="0.5909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line-height="150%" fo:text-indent="0.5909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line-height="150%" fo:text-indent="0.5909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name="TimesLT" style:font-name-complex="TimesLT" fo:color="#000000"/>
    </style:style>
    <style:style style:name="T30" style:parent-style-name="DefaultParagraphFont" style:family="text">
      <style:text-properties style:font-name="TimesLT" style:font-name-complex="TimesLT" fo:color="#000000"/>
    </style:style>
    <style:style style:name="T31" style:parent-style-name="DefaultParagraphFont" style:family="text">
      <style:text-properties fo:color="#000000"/>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line-height="150%" fo:text-indent="0.5909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line-height="150%" fo:text-indent="0.5909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line-height="150%" fo:text-indent="0.5909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fo:background-color="#FFFFFF"/>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line-height="150%" fo:text-indent="0.5909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line-height="150%" fo:text-indent="0.5909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style:vertical-align="middle"/>
      <style:text-properties fo:hyphenate="false"/>
    </style:style>
    <style:style style:name="P56" style:parent-style-name="Normal" style:family="paragraph">
      <style:paragraph-properties fo:text-align="justify" style:vertical-align="middle"/>
      <style:text-properties fo:hyphenate="false"/>
    </style:style>
    <style:style style:name="P57" style:parent-style-name="Normal" style:family="paragraph">
      <style:paragraph-properties fo:text-align="justify" style:vertical-align="middle"/>
      <style:text-properties fo:hyphenate="false"/>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style:vertical-align="middle"/>
      <style:text-properties fo:color="#000000" style:font-size-complex="12pt" style:language-asian="lt" style:country-asian="LT" fo:hyphenate="false"/>
    </style:style>
    <style:style style:name="P60" style:parent-style-name="Normal" style:family="paragraph">
      <style:paragraph-properties fo:text-align="center">
        <style:tab-stops>
          <style:tab-stop style:type="left" style:position="0.5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h text:style-name="P8" text:outline-level="2"><text:span text:style-name="T9"><draw:frame draw:z-index="0" draw:id="id0" draw:style-name="a0" draw:name="Object 1" text:anchor-type="as-char" svg:x="0in" svg:y="0in" svg:width="0.61458in" svg:height="0.7395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h>
      <text:p text:style-name="P10"/>
      <text:p text:style-name="P11">VALSTYBINĖS MAISTO IR VETERINARIJOS TARNYBOS</text:p>
      <text:p text:style-name="P12">DIREKTORIUS</text:p>
      <text:p text:style-name="P13"/>
      <text:p text:style-name="P14">ĮSAKYMAS</text:p>
      <text:p text:style-name="P15"><text:span text:style-name="T16">DĖL VALSTYBINĖS MAISTO IR VETERINARIJOS TARNYBOS DIREKTORIAUS 2019 M. RUGSĖJO 2 D. ĮSAKYMO NR. B1-642 „DĖL ŪKINIŲ GYVŪNŲ VEISIMO ORGANIZACIJŲ PRIPAŽINIMO DOKUMENTŲ IR VEISIMO PROGRAMŲ VERTINIMO KOMISIJOS SUDARYMO IR ŪKINIŲ GYVŪNŲ VEISIMO ORGANIZACIJŲ PRIPAŽINIMO DOKUMENTŲ IR VEISIMO PROGRAMŲ VERTINIMO KOMISIJOS DARBO REGLAMENTO PATVIRTINIMO“ PAKEITIMO</text:span></text:p>
      <text:p text:style-name="P17"/>
      <text:p text:style-name="P18">2023 m. rugpjūčio 3 d. Nr. B1-547</text:p>
      <text:p text:style-name="P19">Vilnius</text:p>
      <text:p text:style-name="P20"/>
      <text:p text:style-name="P21"><text:span text:style-name="T22">1</text:span><text:span text:style-name="T23">. P a k e i č i u Valstybinės maisto ir veterinarijos tarnybos direktoriaus 2019 m. rugsėjo 2 d. įsakymą Nr. B1-642 „Dėl Ūkinių gyvūnų veisimo organizacijų pripažinimo dokumentų ir veisimo programų vertinimo komisijos sudarymo ir Ūkinių gyvūnų veisimo organizacijų pripažinimo dokumentų ir veisimo programų vertinimo komisijos darbo reglamento patvirtinimo“:</text:span></text:p>
      <text:p text:style-name="P24"><text:span text:style-name="T25">1.1</text:span><text:span text:style-name="T26">. pakeičiu 1.1 papunktį ir jį išdėstau taip:</text:span></text:p>
      <text:p text:style-name="P27"><text:span text:style-name="T28">„</text:span><text:span text:style-name="T29">1.1</text:span><text:span text:style-name="T30">. Paulius Bušauskas, Valstybinės maisto ir veterinarijos tarnybos direktoriaus pavaduotojas</text:span><text:span text:style-name="T31">;</text:span><text:span text:style-name="T32">“;</text:span></text:p>
      <text:p text:style-name="P33"><text:span text:style-name="T34">1.2</text:span><text:span text:style-name="T35">. pakeičiu nurodytu įsakymu patvirtintą Ūkinių gyvūnų veisimo organizacijų pripažinimo dokumentų ir veisimo programų vertinimo komisijos darbo reglamentą:</text:span></text:p>
      <text:p text:style-name="P36"><text:span text:style-name="T37">1.2.1</text:span><text:span text:style-name="T38">. pakeičiu 13 punktą ir jį išdėstau taip:</text:span></text:p>
      <text:p text:style-name="P39"><text:span text:style-name="T40">„</text:span><text:span text:style-name="T41">13</text:span><text:span text:style-name="T42">. Komisijos darbas organizuojamas posėdžių, kuriuos šaukia Komisijos pirmininkas, forma. Komisijos posėdžiai vyksta nuotoliniu būdu, naudojant vaizdo konferencijų ir pokalbių platformas „Zoom</text:span><text:span text:style-name="T43">“,</text:span><text:span text:style-name="T44"><text:s/>„Microsoft Teams“,</text:span><text:span text:style-name="T45"><text:s/></text:span><text:span text:style-name="T46">arba VMVT (Siesikų g. 15D, Vilnius). Komisijos posėdžius gali inicijuoti bet kuris Komisijos narys. Komisijos posėdžiai turi būti organizuojami taip, kad VMVT direktoriaus sprendimai, remiantis Komisijos išvadomis, būtų priimami ne vėliau kaip per 40 kalendorinių dienų nuo Komisijos išvadų ir visų tinkamai įformintų dokumentų gavimo VMVT dienos.“,</text:span></text:p>
      <text:p text:style-name="P47"><text:span text:style-name="T48">1.2.2</text:span><text:span text:style-name="T49">. pakeičiu 14 punktą ir jį išdėstau taip:</text:span></text:p>
      <text:p text:style-name="P50"><text:span text:style-name="T51">„</text:span><text:span text:style-name="T52">14</text:span><text:span text:style-name="T53">. Pirmasis Komisijos posėdis vyksta VMVT. Per pirmąjį Komisijos posėdį išrenkamas Komisijos pirmininkas, pirmininko pavaduotojas ir sekretorius, nustatomos kitų Komisijos narių pareigos, Komisijos nariai susipažįsta su šiuo Reglamentu ir pasirašo nešališkumo deklaraciją<text:s/></text:span><text:soft-page-break/><text:span text:style-name="T54">(Reglamento 1 priedas) ir konfidencialumo pasižadėjimą (Reglamento 2 priedas), kurie saugomi VMVT. Jeigu Komisijos sekretorius laikinai negali vykdyti savo funkcijų, jis nedelsdamas apie tai informuoja Komisijos pirmininką, kuris paskiria vieną iš Komisijos narių sekretoriumi. Prireikus naujas Komisijos pirmininkas, pirmininko pavaduotojas ar sekretorius išrenkami Komisijos posėdžio metu.“</text:span></text:p>
      <text:p text:style-name="P55"/>
      <text:p text:style-name="P56"/>
      <text:p text:style-name="P57"><text:span text:style-name="T58">Direktoriaus pavaduotoja,<text:s/></text:span></text:p>
      <text:p text:style-name="P59">atliekanti direktoriaus funkcijas<text:s/><text:tab/><text:tab/><text:s text:c="34"/>Audronė Mikalauskienė</text:p>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é</dc:title>
    <meta:initial-creator>ĻEMøS ĒKIO1</meta:initial-creator>
    <dc:creator>adlibuser</dc:creator>
    <meta:creation-date>2024-02-14T22:35:00Z</meta:creation-date>
    <dc:date>2024-02-14T22:35:00Z</dc:date>
    <meta:print-date>2021-10-12T12:39:00Z</meta:print-date>
    <meta:template xlink:href="Normal.dotm" xlink:type="simple"/>
    <meta:editing-cycles>2</meta:editing-cycles>
    <meta:editing-duration>PT0S</meta:editing-duration>
    <meta:user-defined meta:name="ContentTypeId">0x0101002A22D72357A95144B590FD7BFCB11D39</meta:user-defined>
    <meta:document-statistic meta:page-count="3" meta:paragraph-count="28" meta:word-count="328" meta:character-count="2629" meta:row-count="93" meta:non-whitespace-character-count="2329"/>
  </office:meta>
</office:document-meta>
</file>