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909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138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/>
      <text:p text:style-name="P10">SPRENDIMAS</text:p>
      <text:p text:style-name="P11"><text:span text:style-name="T12">DĖL PRITARIMO NERINGOS SAVIVALDYBĖS KONTROLĖS IR AUDITO TARNYBOS <text:s/>2019 METŲ VEIKLOS ATASKAITAI</text:span><text:span text:style-name="T13"><text:s/></text:span></text:p>
      <text:p text:style-name="P14"/>
      <text:p text:style-name="P15">2020 m. balandžio 30 d. Nr. T1-67</text:p>
      <text:p text:style-name="P16">Neringa</text:p>
      <text:p text:style-name="P17"/>
      <text:p text:style-name="P18"/>
      <text:p text:style-name="P19"><text:span text:style-name="T20">Vadovaudamasi Lietuvos Respublikos vietos savivaldos įstatymo 16 straipsnio 2 dalies 8 ir 19 punktais,<text:s/></text:span><text:span text:style-name="T21">Neringos savivaldybės tarybos veiklos reglamento, patvirtinto Neringos savivaldybės tarybos 2015 m. lapkričio 26 d. sprendimu Nr. T1-246 „Dėl Neringos sa</text:span><text:span text:style-name="T22">vivaldybės tarybos veiklos reglamento patvirtinimo“, 252.3, 257 punktais,<text:s/></text:span><text:span text:style-name="T23">Neringos savivaldybės taryba<text:s/></text:span><text:span text:style-name="T24">nusprendžia</text:span><text:span text:style-name="T25">:</text:span></text:p>
      <text:p text:style-name="P26"><text:span text:style-name="T27">1</text:span><text:span text:style-name="T28">. <text:s/></text:span><text:span text:style-name="T29">Pritarti Neringos savivaldybės kontrolės ir audito tarnybos 2019 metų veiklos ataskaitai<text:s/></text:span><text:span text:style-name="T30">(pridedama).</text:span></text:p>
      <text:p text:style-name="P31"><text:span text:style-name="T32">2</text:span><text:span text:style-name="T33">. Skelbti</text:span><text:span text:style-name="T34"><text:s/></text:span><text:span text:style-name="T35">Neringos saviva</text:span><text:span text:style-name="T36">ldybės interneto svetainėje<text:s/></text:span><text:span text:style-name="T37">www.neringa.lt<text:s/></text:span><text:span text:style-name="T38">šio sprendimo 1 punkte nurodytą ataskaitą.</text:span></text:p>
      <text:p text:style-name="P39"/>
      <text:p text:style-name="Normal"/>
      <text:p text:style-name="P40"><text:span text:style-name="T41">Savivaldybės meras</text:span><text:span text:style-name="T42"><text:tab/><text:s text:c="4"/>Darius Jasaitis</text:span><text:span text:style-name="T4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09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222in"/>
      </style:footer-style>
    </style:page-layout>
    <style:style style:name="P2" style:parent-style-name="Normal" style:family="paragraph">
      <style:paragraph-properties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Jolanta Kičiatovienė</text:p>
        <text:p text:style-name="P5">2020-04-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 Gimnazijos ataskaitos</dc:title>
    <meta:initial-creator>Asta Baškevičienė</meta:initial-creator>
    <dc:creator>adlibuser</dc:creator>
    <meta:creation-date>2020-05-06T10:14:00Z</meta:creation-date>
    <dc:date>2020-05-06T10:14:00Z</dc:date>
    <meta:print-date>2020-04-06T05:5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7" meta:character-count="816" meta:row-count="40" meta:non-whitespace-character-count="735"/>
  </office:meta>
</office:document-meta>
</file>