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text-position="super 62.5%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text-position="super 62.5%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position="super 62.5%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text-position="super 62.5%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text-position="super 62.5%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text-position="super 62.5%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text-position="super 62.5%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text-position="super 62.5%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text-position="super 62.5%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text-position="super 62.5%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text-position="super 62.5%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text-position="super 62.5%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text-position="super 62.5%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text-position="super 62.5%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text-position="super 62.5%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text-position="super 62.5%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<text:s/></text:span><text:span text:style-name="T17">VALSTYBĖS LYGIO EKSTREMALIOSIOS SITUACIJOS VALSTYBĖS OPERACIJŲ VADOVO<text:s/></text:span></text:p>
      <text:p text:style-name="P18"><text:span text:style-name="T19">2020 M. BIRŽELIO 16 D. SPRENDIMO NR. V-1473 „</text:span><text:span text:style-name="T20">DĖL</text:span><text:span text:style-name="T21"> PREKYBOS, PASLAUGŲ TEIKIMO, VEIKLOS LAISVALAIKIO IR PRAMOGŲ VIETOSE VYKDYMO BŪTINŲ SĄLYGŲ“ PAKEITIMO</text:span></text:p>
      <text:p text:style-name="P22"/>
      <text:p text:style-name="P23">2020 m. spalio 23 d. Nr. V-2345</text:p>
      <text:p text:style-name="P24">Vilnius</text:p>
      <text:p text:style-name="P25"/>
      <text:p text:style-name="P26"/>
      <text:p text:style-name="P27"><text:span text:style-name="T28">1</text:span><text:span text:style-name="T29">. P a k e i č i u Lietuvos Respublikos sveikatos apsaugos ministro –<text:s/></text:span><text:span text:style-name="T30">valstybės lygio ekstremaliosios situacijos valstybės operacijų vadovo<text:s/></text:span><text:span text:style-name="T31">2020 m. birželio 16 d. sprendimą Nr. V-1473 „</text:span><text:span text:style-name="T32">Dėl</text:span><text:span text:style-name="T33"> prekybos, paslaugų teikimo, veiklos laisvalaikio ir pramogų vietose vykdymo būtinų sąlygų“:</text:span></text:p>
      <text:p text:style-name="P34"><text:span text:style-name="T35">1.1</text:span><text:span text:style-name="T36">. Papildau 1</text:span><text:span text:style-name="T37">1</text:span><text:span text:style-name="T38"><text:s/>punktu:</text:span></text:p>
      <text:p text:style-name="P39"><text:span text:style-name="T40">„</text:span><text:span text:style-name="T41">1</text:span><text:span text:style-name="T42">1</text:span><text:span text:style-name="T43">. Įpareigoti laisvalaikio ir pramogų paslaugas ir veiklą teikiančius ir vykdančius asmenis, paslaugų teikimo ir veiklos vykdymo vietų administracijas ar kitus jų veiklą organizuojančius subjektus (toliau – laisvalaikio ir pramogų paslaugų teikėjai) užtikrinti visų lankytojų registraciją, įsitikinant jų asmens tapatybe.“</text:span></text:p>
      <text:p text:style-name="P44"><text:span text:style-name="T45">1.2</text:span><text:span text:style-name="T46">. Papildau 1</text:span><text:span text:style-name="T47">2</text:span><text:span text:style-name="T48"><text:s/>punktu:</text:span></text:p>
      <text:p text:style-name="P49"><text:span text:style-name="T50">„</text:span><text:span text:style-name="T51">1</text:span><text:span text:style-name="T52">2</text:span><text:span text:style-name="T53">. Nustatyti, kad laisvalaikio ir pramogų paslaugų teikėjai, vykdydami lankytojų registravimą, asmens duomenis tvarko šiomis sąlygomis ir tvarka:<text:s/></text:span></text:p>
      <text:p text:style-name="P54"><text:span text:style-name="T55">1</text:span><text:span text:style-name="T56">2</text:span><text:span text:style-name="T57">.1</text:span><text:span text:style-name="T58">. laisvalaikio ir pramogų paslaugų teikėjai tvarko šiuos lankytojo (toliau – duomenų subjektas) asmens duomenis:</text:span></text:p>
      <text:p text:style-name="P59"><text:span text:style-name="T60">1</text:span><text:span text:style-name="T61">2</text:span><text:span text:style-name="T62">.1.1</text:span><text:span text:style-name="T63">. vardas, pavardė;</text:span></text:p>
      <text:p text:style-name="P64"><text:span text:style-name="T65">1</text:span><text:span text:style-name="T66">2</text:span><text:span text:style-name="T67">.1.2</text:span><text:span text:style-name="T68">. telefono ryšio numeris (asmeninis, darbo, kitas).</text:span></text:p>
      <text:p text:style-name="P69"><text:span text:style-name="T70">1</text:span><text:span text:style-name="T71">2</text:span><text:span text:style-name="T72">.2</text:span><text:span text:style-name="T73">. laisvalaikio ir pramogų paslaugų teikėjai 1</text:span><text:span text:style-name="T74">2</text:span><text:span text:style-name="T75">.1 papunktyje nurodytus duomenis:</text:span></text:p>
      <text:p text:style-name="P76"><text:span text:style-name="T77">1</text:span><text:span text:style-name="T78">2</text:span><text:span text:style-name="T79">.2.1</text:span><text:span text:style-name="T80">. renka tiesiogiai iš duomenų subjekto;</text:span></text:p>
      <text:p text:style-name="P81"><text:span text:style-name="T82">1</text:span><text:span text:style-name="T83">2</text:span><text:span text:style-name="T84">.2.2</text:span><text:span text:style-name="T85">. tvarko COVID-19 ligos (koronaviruso infekcijos) profilaktikos ir kontrolės priemonių įgyvendinimo tikslais;</text:span></text:p>
      <text:p text:style-name="P86"><text:span text:style-name="T87">1</text:span><text:span text:style-name="T88">2</text:span><text:span text:style-name="T89">.2.3</text:span><text:span text:style-name="T90">. saugo 21 dieną nuo apsilankymo dienos, po to iš karto sunaikina;</text:span></text:p>
      <text:p text:style-name="P91"><text:span text:style-name="T92">1</text:span><text:span text:style-name="T93">2</text:span><text:span text:style-name="T94">.2.4</text:span><text:span text:style-name="T95">. neatlygintinai teikia NVSC COVID-19 ligos (koronaviruso infekcijos) židinio epidemiologinės diagnostikos tikslais;</text:span></text:p>
      <text:p text:style-name="P96"><text:span text:style-name="T97">1</text:span><text:span text:style-name="T98">2</text:span><text:span text:style-name="T99">.2.5</text:span><text:span text:style-name="T100">. pateikia NVSC ne vėliau kaip per 2 darbo dienas, gavus prašymą.</text:span></text:p>
      <text:p text:style-name="P101"><text:span text:style-name="T102">1</text:span><text:span text:style-name="T103">2</text:span><text:span text:style-name="T104">.3</text:span><text:span text:style-name="T105">. laisvalaikio ir pramogų paslaugų teikėjams draudžiama asmens duomenis tvarkyti kitais tikslais, nei nurodyti šio sprendimo 1</text:span><text:span text:style-name="T106">2</text:span><text:span text:style-name="T107">.2.2 papunktyje.“</text:span></text:p>
      <text:p text:style-name="P108">2. N u s t a t a u, kad šis sprendimas įsigalioja 2020 m. spalio 26 d.</text:p>
      <text:p text:style-name="Normal"/>
      <text:p text:style-name="Normal"/>
      <text:p text:style-name="Normal"/>
      <text:p text:style-name="Normal"><text:span text:style-name="T109">Sveikatos apsaugos ministras –<text:s/></text:span><text:span text:style-name="T110">valstybės lygio</text:span></text:p>
      <text:p text:style-name="Normal"><text:span text:style-name="T111">ekstremaliosios situacijos valstybės operacijų vadovas<text:s/></text:span><text:span text:style-name="T112"><text:tab/></text:span><text:span text:style-name="T113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1-06T22:38:00Z</meta:creation-date>
    <dc:date>2020-11-06T22:38:00Z</dc:date>
    <meta:print-date>2020-10-22T07:5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01" meta:character-count="2394" meta:row-count="75" meta:non-whitespace-character-count="2114"/>
  </office:meta>
</office:document-meta>
</file>