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keep-with-next="always" fo:text-align="center" style:vertical-align="baseline" fo:margin-right="-0.0402in">
        <style:tab-stops>
          <style:tab-stop style:type="left" style:position="4.3312in"/>
          <style:tab-stop style:type="left" style:position="4.429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style:font-name-complex="Mangal" fo:letter-spacing="0.0277in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-asian="Lucida Sans Unicode" style:font-name-complex="Mangal" style:letter-kerning="true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letter-kerning="true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style:letter-kerning="true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P29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P30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P31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T3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/>
      <text:p text:style-name="P9">SPRENDIMAS</text:p>
      <text:h text:style-name="P10" text:outline-level="4">DĖL UTENOS MIESTO TERITORIJOS BENDROJO PLANO KEITIMO PATVIRTINIMO</text:h>
      <text:p text:style-name="P11"/>
      <text:p text:style-name="P12">2017 m. rugpjūčio 31 d. Nr. TS-225</text:p>
      <text:p text:style-name="P13">Utena</text:p>
      <text:p text:style-name="P14"/>
      <text:p text:style-name="P15"><text:span text:style-name="T16">Vadovaudamasi Lietuvos Respublikos vietos savivaldos įstatymo 16 straipsnio 2 dalies 32 punktu, Lietuvos Respublikos teritorijų planavimo įstatymo 27 straipsnio 3 dalimi, 28 straipsnio 1 dalimi, Kompleksinio teritorijų planavimo dokumentų rengimo taisyklių, patvirtintų Lietuvos Respublikos aplinkos ministro 2014 m. sausio 2 d. įsakymu Nr. D1-8 „Dėl Kompleksinio teritorijų planavimo dokumentų rengimo taisyklių patvirtinimo“, 217, 218, 223 punktais bei atsižvelgdama į Utenos rajono savivaldybės tarybos 2014 m. spalio 30 d. sprendimą Nr. TS-344 „Dėl Utenos miesto teritorijos bendrojo plano keitimo“, Utenos rajono savivaldybės administracijos direktoriaus 2017 m. rugpjūčio 17 d. teikimą Nr. (6.23)VD-936 „Dėl Utenos miesto teritorijos bendrojo plano keitimo patvirtinimo“, Utenos rajono savivaldybės taryba<text:s/></text:span><text:span text:style-name="T17">nusprendži</text:span><text:span text:style-name="T18">a:</text:span></text:p>
      <text:p text:style-name="P19"><text:span text:style-name="T20">1</text:span><text:span text:style-name="T21">.</text:span><text:span text:style-name="T22"><text:tab/></text:span><text:span text:style-name="T23">Patvirtinti Utenos miesto teritorijos bendrojo plano, patvirtinto Utenos rajono savivaldybės tarybos 2008 m. spalio 30 d. sprendimu Nr. TS-276 „Dėl Utenos miesto teritorijos bendrojo plano patvirtinimo“ (2016 m. kovo 31 d. sprendimo Nr. TS-91 redakcija), keitimą (pridedama sprendinių brėžiniai ir aiškinamasis raštas).</text:span></text:p>
      <text:p text:style-name="P24"><text:span text:style-name="T25">2</text:span><text:span text:style-name="T26">.</text:span><text:span text:style-name="T27"><text:tab/>Nurodyti, kad šis sprendimas turi būti paskelbtas Teisės aktų registre ir savivaldybės interneto svetainėje www.utena.lt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3-03-23T22:31:00Z</meta:creation-date>
    <dc:date>2023-03-23T22:31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179" meta:character-count="1459" meta:row-count="72" meta:non-whitespace-character-count="1313"/>
  </office:meta>
</office:document-meta>
</file>