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paragraph-properties fo:text-align="center"/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margin-right="0.568in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/>
      <text:p text:style-name="P6">Molėtų rajono savivaldybės taryba</text:p>
      <text:p text:style-name="P7"/>
      <text:p text:style-name="P8"/>
      <text:p text:style-name="P9"/>
      <text:p text:style-name="P10">SPRENDIMAS</text:p>
      <text:p text:style-name="P11"/>
      <text:p text:style-name="P12">Dėl Molėtų rajono savivaldybės strateginio veiklos plano 2024–2026 metams patvirtinimo </text:p>
      <text:p text:style-name="P13"/>
      <text:p text:style-name="P14">2024 m. sausio 25 d. Nr. B1-1</text:p>
      <text:p text:style-name="P15">Molėtai</text:p>
      <text:p text:style-name="P16"/>
      <text:p text:style-name="P17"/>
      <text:p text:style-name="P18"><text:span text:style-name="T19">Vadovaudamasi Lietuvos Respublikos vietos savivaldos įstatymo 6 straipsnio 22 punktu, 15 straipsnio 2 dalies 32 punktu, Strateginio valdymo metodika, patvirtinta Lietuvos Respublikos Vyriausybės 2021 m. balandžio 28 d. nutarimu Nr. 292 „Dėl Strateginio valdymo metodikos patvirtinimo“,<text:s/></text:span><text:span text:style-name="T20">Molėtų rajono savivaldybės strateginio planavimo organizavimo tvarkos aprašo, patvirtinto Molėtų rajono savivaldybės tarybos 2023 m. birželio 29 d. sprendimu Nr. B1-133<text:s/></text:span><text:span text:style-name="T21">„Dėl Molėtų rajono savivaldybės strateginio planavimo organizavimo tvarkos aprašo patvirtinimo“</text:span><text:span text:style-name="T22">, 36 punktu,<text:s/></text:span></text:p>
      <text:p text:style-name="P23"><text:span text:style-name="T24">Molėtų rajono savivaldybės taryba n u s p r e n d ž i a:<text:s/></text:span></text:p>
      <text:p text:style-name="P25"><text:span text:style-name="T26">1</text:span><text:span text:style-name="T27">. Patvirtinti Molėtų rajono savivaldybės strateginį veiklos planą 2024–2026 metams (pridedama).</text:span></text:p>
      <text:p text:style-name="P28"><text:span text:style-name="T29">2</text:span><text:span text:style-name="T30">. Pripažinti netekusiu galios Molėtų rajono savivaldybės tarybos 2023 m. vasario 2 d. sprendimą Nr. B1-1 „Dėl Molėtų rajono savivaldybės strateginio veiklos plano 2023–2025 metams patvirtinimo“.</text:span></text:p>
      <text:p text:style-name="P31"/>
      <text:p text:style-name="P32"/>
      <text:p text:style-name="P33"/>
      <text:p text:style-name="P34">Savivaldybės meras<text:tab/>Saulius Jauneika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atalija Alisauskiene</meta:initial-creator>
    <dc:creator>adlibuser</dc:creator>
    <meta:creation-date>2024-02-03T22:01:00Z</meta:creation-date>
    <dc:date>2024-02-03T22:01:00Z</dc:date>
    <meta:print-date>2001-06-05T13:05:00Z</meta:print-date>
    <meta:template xlink:href="Normal.dotm" xlink:type="simple"/>
    <meta:editing-cycles>2</meta:editing-cycles>
    <meta:editing-duration>PT0S</meta:editing-duration>
    <meta:user-defined meta:name="ContentTypeId">0x010100BB43E45334B2A748817C3F6F4DD711C7</meta:user-defined>
    <meta:document-statistic meta:page-count="2" meta:paragraph-count="7" meta:word-count="134" meta:character-count="1145" meta:row-count="29" meta:non-whitespace-character-count="1018"/>
  </office:meta>
</office:document-meta>
</file>