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vertical-align="middle" fo:line-height="115%" fo:text-indent="0.2166in"/>
      <style:text-properties fo:color="#000000" fo:font-size="11pt" style:font-size-asian="11pt" style:font-size-complex="4pt" fo:hyphenate="false"/>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weight-complex="bold" style:letter-kerning="true" style:font-size-complex="16pt"/>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1" style:parent-style-name="Normal" style:family="paragraph">
      <style:paragraph-properties fo:text-align="justify"/>
    </style:style>
    <style:style style:name="P22" style:parent-style-name="Normal" style:family="paragraph">
      <style:paragraph-properties fo:text-align="justify" style:vertical-align="middle" fo:text-indent="0.5916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1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1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P36" style:parent-style-name="Normal" style:family="paragraph">
      <style:paragraph-properties fo:text-align="justify">
        <style:tab-stops>
          <style:tab-stop style:type="left" style:position="5.7097in"/>
        </style:tab-stops>
      </style:paragraph-properties>
    </style:style>
    <style:style style:name="P37" style:parent-style-name="Normal" style:family="paragraph">
      <style:paragraph-properties fo:text-align="justify">
        <style:tab-stops>
          <style:tab-stop style:type="left" style:position="5.709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line-height="115%"/>
      <style:text-properties style:font-weight-complex="bold" fo:text-transform="uppercase" fo:color="#000000"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text-transform="uppercase"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689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89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background-color="#FFFFFF"/>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2.7562in"/>
        </style:tab-stops>
      </style:paragraph-propertie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fo:line-height="115%"/>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letter-spacing="-0.0027in"/>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letter-spacing="-0.0027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text-properties fo:background-color="#A9A9A9"/>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letter-spacing="-0.0027in"/>
    </style:style>
    <style:style style:name="P228" style:parent-style-name="Normal" style:family="paragraph">
      <style:paragraph-properties fo:text-align="justify" fo:text-indent="0.5in"/>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ext-properties fo:hyphenate="false"/>
    </style:style>
    <style:style style:name="P335" style:parent-style-name="Normal" style:family="paragraph">
      <style:paragraph-properties fo:text-align="center" fo:text-indent="0.4923in"/>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text-indent="0.4923in"/>
      <style:text-properties fo:hyphenate="false"/>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break-before="page"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fo:font-size="8pt" style:font-size-asian="8pt" style:font-size-complex="8pt"/>
    </style:style>
    <style:style style:name="TableColumn420" style:family="table-column">
      <style:table-column-properties style:column-width="0.4923in" style:use-optimal-column-width="false"/>
    </style:style>
    <style:style style:name="TableColumn421" style:family="table-column">
      <style:table-column-properties style:column-width="5.6111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923in" style:use-optimal-column-width="false"/>
    </style:style>
    <style:style style:name="Table419" style:family="table">
      <style:table-properties style:width="7.0881in" fo:margin-left="-0.0236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style:font-size-complex="11pt"/>
    </style:style>
    <style:style style:name="T429" style:parent-style-name="DefaultParagraphFont" style:family="text">
      <style:text-properties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Row434" style:family="table-row">
      <style:table-row-properties style:min-row-height="0.122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1pt"/>
    </style:style>
    <style:style style:name="T440" style:parent-style-name="DefaultParagraphFont" style:family="text">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1pt"/>
    </style:style>
    <style:style style:name="TableRow445" style:family="table-row">
      <style:table-row-properties style:min-row-height="0.0958in" style:use-optimal-row-height="false"/>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1pt"/>
    </style:style>
    <style:style style:name="TableRow501" style:family="table-row">
      <style:table-row-properties style:min-row-height="0.115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4.3229in"/>
        </style:tab-stops>
      </style:paragraph-properties>
    </style:style>
    <style:style style:name="T506" style:parent-style-name="DefaultParagraphFont" style:family="text">
      <style:text-properties fo:color="#000000"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1pt"/>
    </style:style>
    <style:style style:name="T527" style:parent-style-name="DefaultParagraphFont" style:family="text">
      <style:text-properties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1pt"/>
    </style:style>
    <style:style style:name="T547" style:parent-style-name="DefaultParagraphFont" style:family="text">
      <style:text-properties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style:font-size-complex="11pt"/>
    </style:style>
    <style:style style:name="T558" style:parent-style-name="DefaultParagraphFont" style:family="text">
      <style:text-properties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1pt" fo:background-color="#FFFFFF"/>
    </style:style>
    <style:style style:name="T581" style:parent-style-name="DefaultParagraphFont" style:family="text">
      <style:text-properties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1pt" fo:background-color="#FFFFFF"/>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fo:color="#000000"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1pt"/>
    </style:style>
    <style:style style:name="T668" style:parent-style-name="DefaultParagraphFont" style:family="text">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1pt"/>
    </style:style>
    <style:style style:name="T679" style:parent-style-name="DefaultParagraphFont" style:family="text">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1pt"/>
    </style:style>
    <style:style style:name="T690" style:parent-style-name="DefaultParagraphFont" style:family="text">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font-size-complex="11pt"/>
    </style:style>
    <style:style style:name="T710" style:parent-style-name="DefaultParagraphFont" style:family="text">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1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center"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694in" svg:height="0.6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FINANSINIŲ NUSIKALTIMŲ TYRIMO TARNYBOS</text:p>
      <text:p text:style-name="P12">PRIE LIETUVOS RESPUBLIKOS VIDAUS REIKALŲ MINISTERIJOS</text:p>
      <text:p text:style-name="P13">DIREKTORIUS</text:p>
      <text:p text:style-name="P14"/>
      <text:p text:style-name="P15"><text:span text:style-name="T16">ĮSAKYMAS</text:span></text:p>
      <text:p text:style-name="P17">DĖL patikos ar bendrovių steigimo ar administravimo paslaugų teikėjaMS skirtŲ nurodymŲ, kuriais siekiama užkirsti kelią pinigų plovimui IR (AR) TERORISTŲ FINANSAVIMUI, PATVIRTINIMO</text:p>
      <text:p text:style-name="P18"/>
      <text:p text:style-name="P19">2017 m. gruodžio 15 d. Nr. V-184</text:p>
      <text:p text:style-name="P20">Vilnius</text:p>
      <text:p text:style-name="Normal"/>
      <text:p text:style-name="P21"/>
      <text:p text:style-name="P22"><text:span text:style-name="T23">Vadovaudamasis Lietuvos Respublikos pinigų plovimo ir teroristų finansavimo prevencijos įstatymo <text:s/>4 straipsnio 9 dalimi:</text:span></text:p>
      <text:p text:style-name="P24"><text:span text:style-name="T25">1</text:span><text:span text:style-name="T26">.<text:s/></text:span><text:span text:style-name="T27">Tvirtinu</text:span><text:s/>Patikos ar bendrovių steigimo ar administravimo paslaugų teikėjams<text:span text:style-name="T28"><text:s/>skirtus nurodymus, kuriais siekiama užkirsti kelią pinigų plovimui ir (ar) teroristų finansavimui (pridedama).</text:span></text:p>
      <text:p text:style-name="P29"><text:span text:style-name="T30">2</text:span><text:span text:style-name="T31">.<text:s/></text:span><text:span text:style-name="T32">Pripažįstu<text:s/></text:span><text:span text:style-name="T33">netekusiu galios Finansinių nusikaltimų tyrimo tarnybos prie Lietuvos Respublikos vidaus reikalų ministerijos direktoriaus 2015 m. vasario 26 d. įsakymą Nr. V-54 „Dėl Patikos ar bendrovių steigimo ar administravimo paslaugų teikėjams skirtų nurodymų, kuriais siekiama užkirsti kelią pinigų plovimui ir (ar) teroristų finansavimui, patvirtinimo“.</text:span></text:p>
      <text:p text:style-name="P34"/>
      <text:p text:style-name="P35"/>
      <text:p text:style-name="P36"/>
      <text:p text:style-name="P37"><text:span text:style-name="T38">Direktorius<text:s/></text:span><text:span text:style-name="T39"><text:tab/><text:s/>Antoni Mikulskis</text:span></text:p>
      <text:soft-page-break/>
      <text:p text:style-name="P40">PATVIRTINTA</text:p>
      <text:p text:style-name="P47">Finansinių nusikaltimų tyrimo tarnybos</text:p>
      <text:p text:style-name="P48">prie Lietuvos Respublikos</text:p>
      <text:p text:style-name="P49">vidaus reikalų ministerijos direktoriaus</text:p>
      <text:p text:style-name="P50">2017 m. gruodžio 15 d. įsakymu Nr. V-184</text:p>
      <text:p text:style-name="P51"/>
      <text:p text:style-name="P52"/>
      <text:p text:style-name="P53"><text:span text:style-name="T54">patikos ar bendrovių steigimo ar administravimo paslaugų teikėjaMS skirtI nurodymAI, kuriais siekiama užkirsti kelią pinigų plovimui IR (AR) TERORISTŲ FINANSAVIMU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Patikos ar bendrovių steigimo ar administravimo paslaugų teikėjams<text:span text:style-name="T66"><text:s/>skirti nurodymai, kuriais siekiama užkirsti kelią pinigų plovimui ir (ar) teroristų finansavimui (toliau – nurodymai), taikomi p</text:span>atikos ar bendrovių steigimo ar administravimo paslaugų teikėjams, kurie nėra auditoriai, audito veikla besiverčiantys savarankiškai, ar audito įmonės, buhalterinės apskaitos ar mokesčių konsultavimo paslaugas teikiančios įmonės ir šias paslaugas savarankiškai teikiantys<text:span text:style-name="T67"><text:s/></text:span>asmenys, notarai, notaro atstovai ir teisę atlikti notarinius veiksmus turintys asmenys, advokatai ar advokato padėjėjai<text:s/><text:span text:style-name="T68">(toliau –<text:s/></text:span>Patikos ar bendrovių steigimo ar administravimo paslaugų teikėjas<text:span text:style-name="T69">), ir nustato pinigų plovimo ir (ar) teroristų finansavimo prevenciją reglamentuojančių teisės aktų reikalavimų įgyvendinimo<text:s/></text:span>Patikos ar bendrovių steigimo ar administravimo paslaugų teikėjo<text:span text:style-name="T70"><text:s/>veikloje tvarką.</text:span></text:p>
      <text:p text:style-name="P71"><text:span text:style-name="T72">2</text:span><text:span text:style-name="T73">. Šiame dokumente vartojamos sąvokos atitinka sąvokas, apibrėžtas Lietuvos Respublikos pinigų plovimo ir teroristų finansavimo prevencijos įstatyme (toliau – Įstatymas).</text:span></text:p>
      <text:p text:style-name="P74"><text:span text:style-name="T75">3</text:span><text:span text:style-name="T76">.<text:s/></text:span>Patikos ar bendrovių steigimo ar administravimo paslaugų teikėjas<text:span text:style-name="T77">, vykdydamas pinigų plovimo ir (ar) teroristų finansavimo prevencijos priemones, 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78"/>
      <text:p text:style-name="P79"/>
      <text:p text:style-name="P80"><text:span text:style-name="T81">II</text:span><text:span text:style-name="T82"><text:s/>SKYRIUS</text:span></text:p>
      <text:p text:style-name="P83"><text:span text:style-name="T84">pinigų plovimo IR (ar) TERORISTŲ FINANSAVIMO prevencijos priemonĖS<text:s/></text:span></text:p>
      <text:p text:style-name="P85"/>
      <text:p text:style-name="P86"/>
      <text:p text:style-name="P87"><text:span text:style-name="T88">4</text:span><text:span text:style-name="T89">.<text:s/></text:span>Patikos ar bendrovių steigimo ar administravimo paslaugų teikėjas<text:span text:style-name="T90"><text:s/>įgyvendina šias p</text:span><text:span text:style-name="T91">inigų plovimo ir (ar) teroristų finansavimo prevencijos priemones:</text:span></text:p>
      <text:p text:style-name="P92"><text:span text:style-name="T93">4.1</text:span><text:span text:style-name="T94">. <text:s/>Kliento ir naudos gavėjo tapatybės nustatymas:</text:span></text:p>
      <text:p text:style-name="P95"><text:span text:style-name="T96">4.1.1</text:span><text:span text:style-name="T97">. nustatymas, ar klientas veikia savo vardu, ar yra kontroliuojamas;<text:s/></text:span></text:p>
      <text:p text:style-name="P98"><text:span text:style-name="T99">4.1.2</text:span><text:span text:style-name="T100">. jeigu klientas veikia per atstovą, kliento atstovo tapatybės nustatymas;</text:span></text:p>
      <text:p text:style-name="P101"><text:span text:style-name="T102">4.1.3</text:span><text:span text:style-name="T103">. kliento – fizinio asmens tapatybės nustatymas;</text:span></text:p>
      <text:p text:style-name="P104"><text:span text:style-name="T105">4.1.4</text:span><text:span text:style-name="T106">. kliento – juridinio asmens tapatybės nustatymas</text:span></text:p>
      <text:p text:style-name="P107"><text:span text:style-name="T108">4.1.5</text:span><text:span text:style-name="T109">. kliento – juridinio asmens naudos gavėjo tapatybės nustatymas</text:span></text:p>
      <text:p text:style-name="P110"><text:span text:style-name="T111">4.1.6</text:span><text:span text:style-name="T112">. informacijos apie kliento – juridinio asmens vadovą surinkimas</text:span></text:p>
      <text:p text:style-name="P113"><text:span text:style-name="T114">4.1.7</text:span><text:span text:style-name="T115">. informacijos apie kliento – juridinio asmens valdymo struktūrą ir veiklos pobūdį surinkimas;</text:span></text:p>
      <text:p text:style-name="P116"><text:span text:style-name="T117">4.1.8</text:span><text:span text:style-name="T118">. informacijos apie<text:s/></text:span>kliento – fizinio ar juridinio asmens – dalykinių santykių tikslą ir numatomą pobūdį surinkimas;</text:p>
      <text:p text:style-name="P119"><text:span text:style-name="T120">4.</text:span>1.9. kliento ir naudos gavėjo tapatybės patikrinimas, remiantis dokumentais, duomenimis ar informacija, gauta iš patikimo ir nepriklausomo šaltinio;</text:p>
      <text:p text:style-name="P121"><text:span text:style-name="T122">4.</text:span>1.10. nuolatinės kliento dalykinių santykių stebėsenos vykdymas;</text:p>
      <text:p text:style-name="P123"><text:span text:style-name="T124">4.</text:span>1.11. kliento ir naudos gavėjo tapatybės nustatymo metu pateiktų dokumentų, duomenų ar informacijos nuolatinis peržiūrėjimas ir atnaujinimas.</text:p>
      <text:p text:style-name="P125"><text:span text:style-name="T126">4.</text:span>2. kai neturima galimybių įvykdyti k<text:span text:style-name="T127">liento ir naudos gavėjo tapatybės nustatymo</text:span><text:s/>reikalavimus – sandorių nevykdymas, dalykinių santykių neužmezgimas, nutraukimas;</text:p>
      <text:p text:style-name="P128"><text:span text:style-name="T129">4.</text:span>3.<text:span text:style-name="T130"><text:s/>kliento ir naudos gavėjo tapatybės nustatymo priemonių taikymas ne tik naujiems</text:span>, bet ir esamiems klientams;</text:p>
      <text:p text:style-name="P131">4.4. įtartinos piniginės operacijos ar sandorio sustabdymas;</text:p>
      <text:p text:style-name="P132"><text:span text:style-name="T133">4.5</text:span><text:span text:style-name="T134">. pranešimas apie įtartinas pinigines operacijas ar sandorius;</text:span></text:p>
      <text:p text:style-name="P135"><text:span text:style-name="T136">4.6</text:span><text:span text:style-name="T137">. pranešimas<text:s/></text:span>apie vienkartinį atsiskaitymą su Patikos ar bendrovių steigimo ar administravimo paslaugų teikėju grynaisiais pinigais, jeigu gaunamų grynųjų pinigų suma lygi arba viršija 15 000 eurų ar ją atitinkančią sumą užsienio valiuta;</text:p>
      <text:p text:style-name="P138"><text:span text:style-name="T139">4.7</text:span><text:span text:style-name="T140">. sudėtingų ar neįprastai didelių sandorių ir neįprastų sandorių struktūros nagrinėjimas;</text:span></text:p>
      <text:p text:style-name="P141"><text:span text:style-name="T142">4.8</text:span><text:span text:style-name="T143">. informacijos saugojimas nustatytą laiką;<text:s/></text:span></text:p>
      <text:p text:style-name="P144"><text:span text:style-name="T145">4.9</text:span><text:span text:style-name="T146">. atsakingų už pinigų plovimo ir (ar) teroristų finansavimo prevencijos priemonių įgyvendinimą<text:s/></text:span>darbuotojų paskyrimas;</text:p>
      <text:p text:style-name="P147"><text:span text:style-name="T148">4.10</text:span>. darbuotojų mokymas;</text:p>
      <text:p text:style-name="P149"><text:span text:style-name="T150">4.</text:span>11. vidinių sistemų, leidžiančių saugiais kanalais ir užtikrinant visapusišką užklausų konfidencialumą skubiai reaguoti į Finansinių nusikaltimų tyrimo tarnybos paklausimus, įdiegimas;</text:p>
      <text:p text:style-name="P151"><text:span text:style-name="T152">4.</text:span>12. Finansinių nusikaltimų tyrimo tarnybai pateiktos informacijos konfidencialumas;<text:s/></text:p>
      <text:p text:style-name="P153"><text:span text:style-name="T154">4.</text:span>13. vidaus politikos ir vidaus kontrolės procedūrų nustatymas;<text:s/></text:p>
      <text:p text:style-name="P155"><text:span text:style-name="T156">4.</text:span>14. informacijos apie Patikos ar bendrovių steigimo ar administravimo paslaugų teikėjo naudos gavėjus pateikimas Juridinių asmenų dalyvių informacinės sistemos (JADIS) tvarkytojui.</text:p>
      <text:p text:style-name="P157"/>
      <text:p text:style-name="P158"/>
      <text:p text:style-name="P159"><text:span text:style-name="T160">III</text:span><text:span text:style-name="T161"><text:s/>SKYRIUS</text:span></text:p>
      <text:p text:style-name="P162"><text:span text:style-name="T163">pinigų plovimo IR (ar) TERORISTŲ FINANSAVIMO prevencijos priemonIŲ ĮGYVENDINIMAS</text:span></text:p>
      <text:p text:style-name="P164"/>
      <text:p text:style-name="P165"/>
      <text:p text:style-name="P166"><text:span text:style-name="T167">Pirmas</text:span><text:span text:style-name="T168"><text:s/>Skirsnis<text:s/></text:span></text:p>
      <text:p text:style-name="P169"><text:span text:style-name="T170">KLIENTO IR NAUDOS GAVĖJO TAPATYBĖS NUSTATYMAS</text:span></text:p>
      <text:p text:style-name="P171"/>
      <text:p text:style-name="P172">5. Patikos ar bendrovių steigimo ar administravimo paslaugų teikėjas privalo imtis priemonių ir nustatyti bei patikrinti kliento ir naudos gavėjo tapatybę:</text:p>
      <text:p text:style-name="P173">5.1. prieš pradėdamas dalykinius santykius;</text:p>
      <text:p text:style-name="P174">5.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175">5.3. kai kyla abejonių dėl anksčiau gautų kliento ir naudos gavėjo tapatybės duomenų teisingumo ar autentiškumo;</text:p>
      <text:p text:style-name="P176">5.4. bet kuriuo kitu atveju, kai kyla įtarimų, kad yra, buvo ar bus vykdoma pinigų plovimo ir (ar) teroristų finansavimo veika.</text:p>
      <text:p text:style-name="P177">6. Patikos ar bendrovių steigimo ar administravimo paslaugų teikėjas kliento ir naudos gavėjo tapatybės nustatymą vykdo vadovaudamasis Įstatymo 9–15 straipsnių nuostatomis, taikydamas rizikos vertinimu pagrįstą metodą, naudojant:</text:p>
      <text:p text:style-name="P178">6.1. įprastas kliento tapatybės nustatymo priemones ir procedūras;<text:s/></text:p>
      <text:p text:style-name="P179">6.2. papildomas kliento tapatybės nustatymo priemones ir procedūras sustiprintam kliento tapatybės nustatymui atlikti;</text:p>
      <text:p text:style-name="P180">6.3. supaprastintas kliento tapatybės nustatymo priemones ir procedūras supaprastintam kliento tapatybės nustatymui atlikti.<text:s/></text:p>
      <text:p text:style-name="P181">7. Tokiais atvejais, kai Patikos ar bendrovių steigimo ar administravimo paslaugų teikėjas neturi galimybių įvykdyti šių nurodymų 4.1.1–4.1.10 papunkčiuose nustatytų reikalavimų, Patikos ar bendrovių steigimo ar administravimo paslaugų teikėjas privalo atlikti keliamos pinigų plovimo ir (ar) teroristų finansavimo grėsmės<text:span text:style-name="T182"><text:s/>įvertinimą</text:span>. Nustatęs pinigų plovimo ir (ar) teroristų finansavimo grėsmę, Patikos ar bendrovių steigimo ar administravimo paslaugų teikėjas praneša apie įtartiną piniginę operaciją ar sandorį Finansinių nusikaltimų tyrimo tarnybai.</text:p>
      <text:p text:style-name="P183"/>
      <text:p text:style-name="P184"><text:span text:style-name="T185">ANTRAS</text:span><text:span text:style-name="T186"><text:s/>Skirsnis<text:s/></text:span></text:p>
      <text:p text:style-name="P187"><text:span text:style-name="T188">SUPAPRASTINTAS KLIENTO TAPATYBĖS NUSTATYMAS</text:span></text:p>
      <text:p text:style-name="P189"/>
      <text:p text:style-name="P190">8. Jeigu Patikos ar bendrovių steigimo ar administravimo paslaugų teikėjas Įstatymo 15 straipsnio 1 dalyje nustatytais atvejais siekia taikyti supaprastintą kliento tapatybės nustatymą, jis privalo atlikti<text:s/><text:span text:style-name="T191">rizikos įvertinimą ir<text:s/></text:span>turėti įrodymus, jog nustatyta maža pinigų plovimo ir (ar) teroristų finansavimo rizika. Rizikos vertinimo duomenys saugomi ta pačia tvarka, kaip kiti duomenys, gauti kliento tapatybės nustatymo metu.</text:p>
      <text:p text:style-name="P192">9. Patikos ar bendrovių steigimo ar administravimo paslaugų teikėjas privalo vykdyti nuolatinę kliento dalykinių santykių stebėseną, be kita ko, vertindamas, ar kliento pinigų plovimo ir (ar) teroristų finansavimo rizika tebėra maža.</text:p>
      <text:p text:style-name="P193"/>
      <text:p text:style-name="P194"><text:span text:style-name="T195">TREČIAS</text:span><text:span text:style-name="T196"><text:s/>Skirsnis<text:s/></text:span></text:p>
      <text:p text:style-name="P197"><text:span text:style-name="T198">SUSTIPRINTAS KLIENTO TAPATYBĖS NUSTATYMAS</text:span></text:p>
      <text:p text:style-name="P199"/>
      <text:p text:style-name="P200"><text:span text:style-name="T201">Politikoje dalyvaujantys fiziniai asmenys</text:span></text:p>
      <text:p text:style-name="P202"/>
      <text:p text:style-name="P203">10. Kai klientas – fizinis asmuo ar kliento – juridinio asmens naudos gavėjas yra politikoje dalyvaujantis asmuo, Patikos ar bendrovių steigimo ar administravimo paslaugų teikėjas privalo taikyti Įstatymo 14 straipsnio 3 dalyje nustatytas priemones.<text:s/></text:p>
      <text:p text:style-name="P204"><text:span text:style-name="T205">11</text:span><text:span text:style-name="T206">.<text:s/></text:span>Patikos ar bendrovių steigimo ar administravimo paslaugų teikėjas vidaus politikos ir vidaus kontrolės procedūrose nustato, kokias priemones taiko laikotarpiu, kai<text:s/><text:span text:style-name="T207">politikoje dalyvaujantis fizinis asmuo nustoja eiti svarbias viešąsias pareigas, iki kol nustatoma, kad tas asmuo nebekelia politikoje dalyvaujantiems fiziniams asmenims būdingos rizikos (ne trumpiau kaip 12 mėnesių).<text:s/></text:span>Rizikos<text:s/><text:soft-page-break/>vertinimo duomenys saugomi ta pačia tvarka, kaip kiti duomenys, gauti kliento tapatybės nustatymo metu.<text:s/></text:p>
      <text:p text:style-name="P208"/>
      <text:p text:style-name="P209"><text:span text:style-name="T210">Didelės rizikos trečiosios valstybės</text:span></text:p>
      <text:p text:style-name="P211"/>
      <text:p text:style-name="P212">12. Kai klientas – fizinis asmuo ar kliento – juridinio asmens naudos gavėjas gyvena didelės rizikos trečiojoje valstybėje ar kai klientas – juridinis asmuo yra įsteigtas didelės rizikos trečiojoje valstybėje, Patikos ar bendrovių steigimo ar administravimo paslaugų teikėjas privalo taikyti Įstatymo 14 straipsnio 5 dalyje nustatytas priemones.<text:s/></text:p>
      <text:p text:style-name="P213">13. Europos Komisijos didelės rizikos trečiųjų valstybių sąrašas, nustatytas 2016-07-14 Europos<text:s/><text:span text:style-name="T214">Komisijos reglamentu Nr.<text:s/></text:span>2016/1675,<text:s/><text:span text:style-name="T215">skelbiamas interneto tinklalapio www.fntt.lt skyriaus „Pinigų plovimo prevencija“ poskyryje „Tarptautiniai teisės aktai“.</text:span></text:p>
      <text:p text:style-name="P216">14. Finansinių veiksmų darbo grupės kovai su pinigų plovimu ir teroristų finansavimu (FATF) didelės rizikos trečiųjų valstybių sąrašas<text:s/><text:span text:style-name="T217">skelbiamas interneto tinklalapio www.fntt.lt skyriaus „Pinigų plovimo prevencija“ poskyryje „FATF pareiškimai“.</text:span></text:p>
      <text:p text:style-name="P218"><text:span text:style-name="T219">15</text:span><text:span text:style-name="T220">.<text:s/></text:span>Patikos ar bendrovių steigimo ar administravimo paslaugų teikėjas<text:span text:style-name="T221">, siekdamas įsitikinti,<text:s/></text:span>ar sandoriai ar dalykiniai santykiai atliekami su didelės rizikos trečiosiose valstybėse gyvenančiais fiziniais asmenimis ar ten įsteigtais juridiniais asmenimis, privalo patikrinti abu šių nurodymų 13 ir 14 punktuose nurodytus didelės rizikos trečiųjų valstybių sąrašus.</text:p>
      <text:p text:style-name="P222">16. Patikos ar bendrovių steigimo ar administravimo paslaugų teikėjas vidaus politikos ir vidaus kontrolės procedūrose nustato, kokios vienos ar kelių <text:s/>papildomų kliento ir naudos gavėjo tapatybės nustatymo priemonių savo nuožiūra imasi kylančiai rizikai mažinti, pavyzdžiui:</text:p>
      <text:p text:style-name="P223">16.1. gauti papildomą informaciją apie klientą (profesiją, informaciją, prieinamą per viešuosius šaltinius);</text:p>
      <text:p text:style-name="P224">16.2. išsiaiškinti, kokios priežastys lėmė sandorius ar dalykinius santykius;</text:p>
      <text:p text:style-name="P225">16.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26">17. Jeigu Patikos ar bendrovių steigimo ar administravimo paslaugų teikėjas taiko Įstatymo 14 straipsnio 5 dalyje nustatytą išlygą Europos Sąjungoje įsteigtų finansų įstaigų ar kitų įpareigotųjų subjektų filialams ar patronuojamosioms įmonėms, Patikos ar bendrovių steigimo ar administravimo paslaugų teikėjas privalo atlikti<text:s/><text:span text:style-name="T227">rizikos įvertinimą ir<text:s/></text:span>turėti įrodymus, kad nustatyta rizika nėra didelė. Rizikos vertinimo duomenys saugomi ta pačia tvarka, kaip kiti duomenys, gauti kliento tapatybės nustatymo metu.</text:p>
      <text:p text:style-name="P228"/>
      <text:p text:style-name="P229"><text:span text:style-name="T230">Didesnė pinigų plovimo ir (ar) teroristų finansavimo rizika</text:span></text:p>
      <text:p text:style-name="P231"/>
      <text:p text:style-name="P232">18. Kai Patikos ar bendrovių steigimo ar administravimo paslaugų teikėjas pagal rizikos vertinimo ir valdymo procedūras nustato didesnę pinigų plovimo ir (ar) teroristų finansavimo riziką, Patikos ar bendrovių steigimo ar administravimo paslaugų teikėjas privalo taikyti Įstatymo 14 straipsnio 5 dalyje nustatytas priemones.<text:s/></text:p>
      <text:p text:style-name="P233"><text:span text:style-name="T234">19</text:span><text:span text:style-name="T235">.<text:s/></text:span>Patikos ar bendrovių steigimo ar administravimo paslaugų teikėjas vidaus politikos ir vidaus kontrolės procedūrose nustato, kokios vienos ar kelių <text:s/>papildomų kliento ir naudos gavėjo tapatybės nustatymo priemonių savo nuožiūra imasi kylančiai rizikai mažinti, pavyzdžiui:</text:p>
      <text:p text:style-name="P236">19.1. gauti papildomą informaciją apie klientą (profesiją, informaciją, prieinamą per viešuosius šaltinius);</text:p>
      <text:p text:style-name="P237">19.2. išsiaiškinti, kokios priežastys lėmė sandorius ar dalykinius santykius;</text:p>
      <text:p text:style-name="P238">19.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39">20. Rizikos vertinimo duomenys saugomi ta pačia tvarka, kaip kiti duomenys, gauti kliento tapatybės nustatymo metu.<text:s/></text:p>
      <text:p text:style-name="P240"/>
      <text:p text:style-name="P241"><text:span text:style-name="T242">Europos priežiūros institucijų ir Europos Komisijos nurodyti atvejai</text:span></text:p>
      <text:p text:style-name="P243"/>
      <text:p text:style-name="P244">21. Europos priežiūros institucijų ir Europos Komisijos nurodyti atvejai, <text:s/>kai reikalaujama atlikti s<text:span text:style-name="T245">ustiprintą kliento tapatybės nustatymą,</text:span><text:s/>skelbiami<text:s/><text:span text:style-name="T246">Finansinių nusikaltimų tyrimo tarnybos interneto tinklalapio www.fntt.lt skyriaus „Pinigų plovimo prevencija“ poskyryje „Tarptautiniai teisės aktai“.</text:span></text:p>
      <text:p text:style-name="P247"><text:span text:style-name="T248">22</text:span><text:span text:style-name="T249">.<text:s/></text:span>Patikos ar bendrovių steigimo ar administravimo paslaugų teikėjas vidaus politikos ir vidaus kontrolės procedūrose nustato, kaip vykdo Europos priežiūros institucijų ir Europos Komisijos nurodytų atvejų, kai reikalaujama atlikti s<text:span text:style-name="T250">ustiprintą kliento tapatybės nustatymą, stebėseną.</text:span></text:p>
      <text:p text:style-name="P251"/>
      <text:p text:style-name="P252"><text:span text:style-name="T253">KETVIRTAS</text:span><text:span text:style-name="T254"><text:s/>SKIRSNIS</text:span></text:p>
      <text:p text:style-name="P255"><text:span text:style-name="T256">DALYKINIŲ SANTYKIŲ STEBĖSENA</text:span></text:p>
      <text:p text:style-name="P257"/>
      <text:p text:style-name="P258"><text:span text:style-name="T259">23</text:span><text:span text:style-name="T260">.<text:s/></text:span>Kai su klientu pradedami dalykiniai santykiai, Patikos ar bendrovių steigimo ar administravimo paslaugų teikėjas vykdo dalykinių santykių stebėseną, siekdamas užtikrinti, kad vykdomi sandoriai atitiktų Patikos ar bendrovių steigimo ar administravimo paslaugų teikėjo turimą informaciją apie klientą, jo verslą, rizikos pobūdį ir lėšų šaltinį.</text:p>
      <text:p text:style-name="P261"><text:span text:style-name="T262">24</text:span><text:span text:style-name="T263">.<text:s/></text:span>Patikos ar bendrovių steigimo ar administravimo paslaugų teikėjas<text:span text:style-name="T264"><text:s/>skirsto klientus, su kuriais yra užmegzti dalykiniai santykiai, į rizikos grupes pagal savo vidaus politikos ir vidaus kontrolės procedūrose nustatytus klientų priskyrimo prie rizikos grupių kriterijus ir procedūras.</text:span></text:p>
      <text:p text:style-name="P265"/>
      <text:p text:style-name="P266"><text:span text:style-name="T267">PENKTAS</text:span><text:span text:style-name="T268"><text:s/>SKIRSNIS</text:span></text:p>
      <text:p text:style-name="P269"><text:span text:style-name="T270">ĮTARTINOS PINIGINĖS OPERACIJOS AR SANDORIO STABDYMAS IR INFORMACIJOS TEIKIMAS FINANSINIŲ NUSIKALTIMŲ TYRIMO TARNYBAI</text:span></text:p>
      <text:p text:style-name="P271"/>
      <text:p text:style-name="P272">25. Patikos ar bendrovių steigimo ar administravimo paslaugų teikėjas<text:span text:style-name="T273">, vadovaudamasis Įstatymo 16 straipsniu, privalo sustabdyti<text:s/></text:span>įtartiną piniginę operaciją ar sandorį, išskyrus atvejus, kai to padaryti objektyviai neįmanoma.</text:p>
      <text:p text:style-name="P274"><text:span text:style-name="T275">26</text:span><text:span text:style-name="T276">.<text:s/></text:span><text:span text:style-name="T277">Įtartinos piniginės operacijos arba sandoriai nustatomi:</text:span></text:p>
      <text:p text:style-name="P278"><text:span text:style-name="T279">26.1</text:span><text:span text:style-name="T280">.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281"><text:span text:style-name="T282">26.2</text:span><text:span text:style-name="T283">. atkreipiant dėmesį į tokią klientų veiklą, kuri dėl savo pobūdžio gali būti susijusi su pinigų plovimu ir (arba) teroristų finansavimu;</text:span></text:p>
      <text:p text:style-name="P284"><text:span text:style-name="T285">26.3</text:span><text:span text:style-name="T286">. vykdant kliento ir naudos gavėjo tapatybės nustatymą;</text:span></text:p>
      <text:p text:style-name="P287"><text:span text:style-name="T288">26.4</text:span><text:span text:style-name="T289">. vykdant nuolatinę kliento dalykinių santykių stebėseną, įskaitant sandorių, kurie buvo sudaryti šių santykių metu, tyrimą.</text:span></text:p>
      <text:p text:style-name="P290"><text:span text:style-name="T291">27</text:span><text:span text:style-name="T292">.<text:s/></text:span>Patikos ar bendrovių steigimo ar administravimo paslaugų teikėjas<text:span text:style-name="T293">, vadovaudamasis Įstatymo 16 straipsniu,<text:s/></text:span>ne vėliau kaip per 3 darbo valandas<text:span text:style-name="T294"><text:s/>praneša Finansinių nusikaltimų tyrimo tarnybai informaciją apie įtartinas pinigines operacijas ar sandorius.<text:s/></text:span></text:p>
      <text:p text:style-name="P295"><text:span text:style-name="T296">28</text:span><text:span text:style-name="T297">. Pranešimas apie įtartinas pinigines operacijas ar sandorius teikiamas neatsižvelgiant į piniginės operacijos ar sandorio dydį.</text:span></text:p>
      <text:p text:style-name="P298"><text:span text:style-name="T299">29</text:span><text:span text:style-name="T300">.<text:s/></text:span>Patikos ar bendrovių steigimo ar administravimo paslaugų teikėjas<text:span text:style-name="T301">,</text:span><text:span text:style-name="T302"><text:s/>vadovaudamasis Įstatymo 20 straipsniu,<text:s/></text:span><text:span text:style-name="T303"><text:s/></text:span>praneša Finansinių nusikaltimų tyrimo tarnybai kliento tapatybę patvirtinančius duomenis ir informaciją apie vienkartinį atsiskaitymą su Patikos ar bendrovių steigimo ar administravimo paslaugų teikėju grynaisiais pinigais, jeigu gaunamų grynųjų pinigų suma lygi arba viršija 15 000 eurų ar ją atitinkančią sumą užsienio valiuta.</text:p>
      <text:p text:style-name="P304"><text:span text:style-name="T305">30</text:span><text:span text:style-name="T306">. Tuo atveju, jei kliento piniginė operacija ar sandoris atitinka tiek šių nurodymų 26 punkto, tiek 29 punkto požymius,<text:s/></text:span>Patikos ar bendrovių steigimo ar administravimo paslaugų teikėjas<text:span text:style-name="T307"><text:s/>Finansinių nusikaltimų tyrimo tarnybai pateikia abu pranešimus – pranešimą apie įtartiną piniginę operaciją arba sandorį ir pranešimą<text:s/></text:span>apie vienkartinį atsiskaitymą su Patikos ar bendrovių steigimo ar administravimo paslaugų teikėju grynaisiais pinigais, jeigu gaunamų grynųjų pinigų suma lygi arba viršija 15 000 eurų ar ją atitinkančią sumą užsienio valiuta.</text:p>
      <text:p text:style-name="P308"><text:span text:style-name="T309">31</text:span><text:span text:style-name="T310">. Pranešimai Finansinių nusikaltimų tyrimo tarnybai teikiami vadovaujant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text:span text:style-name="T311">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312"/>
      <text:p text:style-name="P313"><text:span text:style-name="T314">ŠEŠTAS</text:span><text:span text:style-name="T315"><text:s/>SKIRSNIS</text:span></text:p>
      <text:p text:style-name="P316"><text:span text:style-name="T317">INFORMACIJOS IR DOKUMENTŲ SAUGOJIMAS</text:span></text:p>
      <text:p text:style-name="P318"/>
      <text:p text:style-name="P319">32. Patikos ar bendrovių steigimo ar administravimo paslaugų teikėjas privalo tvarkyti šiuos registracijos žurnalus:</text:p>
      <text:p text:style-name="P320">32.1. Įstatymo 16 straipsnio 1 dalyje nurodytų pranešimų bei įtartinų piniginių operacijų ir sandorių registracijos žurnalą;</text:p>
      <text:p text:style-name="P321">32.2. vienkartinių atsiskaitymų su Patikos ar bendrovių steigimo ar administravimo paslaugų teikėju grynaisiais pinigais, jeigu gaunamų grynųjų pinigų suma lygi arba viršija 15 000 eurų ar ją atitinkančią sumą užsienio valiuta, registracijos žurnalą<text:span text:style-name="T322">;</text:span></text:p>
      <text:p text:style-name="P323"><text:span text:style-name="T324">32.3</text:span><text:span text:style-name="T325">.<text:s/></text:span>klientų, dėl kurių<text:s/><text:span text:style-name="T326">tapatybės duomenų teisingumo ar autentiškumo kyla abejonių, ar kyla įtarimų, kad yra, buvo ar bus vykdoma pinigų plovimo ir (ar) teroristų finansavimo veika,<text:s/></text:span>registracijos žurnalą<text:span text:style-name="T327">;</text:span></text:p>
      <text:p text:style-name="P328">32.4. klientų, su kuriais sandoriai ar dalykiniai santykiai buvo nutraukti Įstatymo 18 straipsnyje nurodytomis aplinkybėmis ar kitomis su pinigų plovimo ir (ar) teroristų finansavimo prevencijos tvarkos pažeidimais susijusiomis aplinkybėmis, registracijos žurnalą.</text:p>
      <text:p text:style-name="P329">33. Duomenys į registracijos žurnalus įrašomi chronologine tvarka, nedelsiant, bet ne vėliau kaip per 3 darbo dienas nuo piniginės operacijos atlikimo ar sandorio sudarymo.</text:p>
      <text:p text:style-name="P330">34. Patikos ar bendrovių steigimo ar administravimo paslaugų teikėjas prioritetą teikia registracijos žurnalų duomenų saugojimui elektroninėje laikmenoje.</text:p>
      <text:p text:style-name="P331"><text:span text:style-name="T332">35</text:span><text:span text:style-name="T333">. Registracijos žurnalai tvarkomi vadovaujantis Finansinių nusikaltimų tyrimo tarnybos prie direktoriaus 2017 m. rugsėjo 4 d. įsakymu Nr. V-129 „Dėl Piniginių operacijų, sandorių ir klientų registracijos žurnalų tvarkymo taisyklių patvirtinimo“.</text:span></text:p>
      <text:p text:style-name="P334"/>
      <text:p text:style-name="P335"><text:span text:style-name="T336">SEPTINTAS</text:span><text:span text:style-name="T337"><text:s/>SKIRSNIS</text:span></text:p>
      <text:p text:style-name="P338"><text:span text:style-name="T339">DARBUOTOJAI</text:span></text:p>
      <text:p text:style-name="P340"/>
      <text:p text:style-name="P341">36. Patikos ar bendrovių steigimo ar administravimo paslaugų teikėjas privalo paskirti<text:s/><text:span text:style-name="T342">vadovaujančius darbuotojus, kurie organizuotų pinigų plovimo ir teroristų finansavimo prevencijos priemonių įgyvendinimą ir palaikytų ryšius su Finansinių nusikaltimų tyrimo tarnyba.<text:s/></text:span>Kai Patikos ar bendrovių steigimo ar administravimo paslaugų teikėjui vadovauja valdyba, Patikos ar bendrovių steigimo ar administravimo paslaugų teikėjas privalo paskirti valdybos narį, kuris organizuotų šiame įstatyme nustatytų pinigų plovimo ir (ar) teroristų finansavimo prevencijos priemonių įgyvendinimą, ir vadovaujančius darbuotojus, kurie bendradarbiautų su Finansinių nusikaltimų tyrimo tarnyba.<text:s/><text:span text:style-name="T343">Apie šių darbuotojų paskyrimą<text:s/></text:span>Patikos ar bendrovių steigimo ar administravimo paslaugų teikėjas<text:span text:style-name="T344"><text:s/>privalo raštu pranešti Finansinių nusikaltimų tyrimo tarnybai.<text:s/></text:span>Patikos ar bendrovių steigimo ar administravimo paslaugų teikėjas<text:span text:style-name="T345"><text:s/>privalo užtikrinti, kad minėti darbuotojai turėtų galimybę gauti visą savo funkcijoms vykdyti reikalingą<text:s/></text:span><text:span text:style-name="T346">informaciją, įskaitant priėjimą prie informacijos, susijusios su kliento ir naudos gavėjo tapatybės nustatymu, kliento dalykinių santykių stebėsena, piniginėmis operacijomis ir sandoriais, ir kitos informacijos.</text:span></text:p>
      <text:p text:style-name="P347"><text:span text:style-name="T348">37</text:span><text:span text:style-name="T349">.<text:s/></text:span>Patikos ar bendrovių steigimo ar administravimo paslaugų teikėjas<text:span text:style-name="T350"><text:s/>privalo organizuoti specializuotus pinigų plovimo ir (ar) teroristų finansavimo prevencijos priemonių mokymus savo darbuotojams, ypač tiems, kurie tiesiogiai dirba su klientais ir jų sandoriais.</text:span></text:p>
      <text:p text:style-name="P351"/>
      <text:p text:style-name="P352"><text:span text:style-name="T353">AŠTUNTAS</text:span><text:span text:style-name="T354"><text:s/>SKIRSNIS</text:span></text:p>
      <text:p text:style-name="P355"><text:span text:style-name="T356">vidaus kontrolės procedūros</text:span></text:p>
      <text:p text:style-name="P357"/>
      <text:p text:style-name="P358">38. Patikos ar bendrovių steigimo ar administravimo paslaugų teikėjas vidaus politikos ir vidaus kontrolės procedūrose turi detaliai nustatyti, kaip Patikos ar bendrovių steigimo ar administravimo paslaugų teikėjas vykdo Įstatymo 29 straipsnio 1 dalyje nurodytas priemones.</text:p>
      <text:p text:style-name="P359">39. Patikos ar bendrovių steigimo ar administravimo paslaugų teikėjas privalo peržiūrėti ir prireikus atnaujinti <text:s/>vidaus kontrolės procedūras:</text:p>
      <text:p text:style-name="P360">39.1. Europos Komisijai paskelbus atliktos pinigų plovimo ir teroristų finansavimo rizikos vertinimo Europos Sąjungos mastu rezultatus (skelbiama Europos Komisijos interneto tinklalapyje http://ec.europa.eu);</text:p>
      <text:p text:style-name="P361">39.2. paskelbus Nacionalinio pinigų plovimo ir teroristų finansavimo rizikos vertinimo rezultatus (skelbiama interneto tinklalapio www.fntt.lt skyriaus „Pinigų plovimo prevencija“ poskyryje „Nacionalinis pinigų plovimo ir teroristų finansavimo rizikas vertinimas“);</text:p>
      <text:p text:style-name="P362">39.3. gavus Finansinių nusikaltimų tyrimo tarnybos nurodymą griežtinti taikomas vidaus kontrolės procedūras;</text:p>
      <text:p text:style-name="P363">39.4. įvykus svarbiems Patikos ar bendrovių steigimo ar administravimo paslaugų teikėjo valdymo ir veiklos įvykiams ar pokyčiams;</text:p>
      <text:p text:style-name="P364">39.5. periodiškai vykdant vidaus kontrolės procedūrų įgyvendinimo bei pakankamumo stebėseną.</text:p>
      <text:p text:style-name="P365"/>
      <text:p text:style-name="P366"><text:span text:style-name="T367">IV</text:span><text:span text:style-name="T368"><text:s/>SKYRIUS</text:span></text:p>
      <text:p text:style-name="P369"><text:span text:style-name="T370">TARPTAUTINIŲ FINANSINIŲ SANKCIJŲ ĮGYVENDINIMAS</text:span></text:p>
      <text:p text:style-name="P371"/>
      <text:p text:style-name="P372"><text:span text:style-name="T373">40</text:span><text:span text:style-name="T374">.<text:s/></text:span>Patikos ar bendrovių steigimo ar administravimo paslaugų teikėjas<text:span text:style-name="T375"><text:s/>privalo k</text:span><text:span text:style-name="T376">iekvienu atveju, prieš užmegzdamas santykius su klientu ar sudarydamas sandorį, įsitikinti, ar kliento nėra asmenų, kuriems taikomos tarptautinės finansinės sankcijos, sąrašuose.</text:span></text:p>
      <text:p text:style-name="P377"><text:span text:style-name="T378">41</text:span><text:span text:style-name="T379">. Konsoliduotas Europos Sąjungos sankcijų sąrašas skelbiamas<text:s/></text:span>Europos Komisijos interneto tinklalapyje https://eeas.europa.eu/topics/sanctions-policy/8442/consolidated-list-of-sanctions_en.<text:s/><text:span text:style-name="T380"><text:s/></text:span></text:p>
      <text:p text:style-name="P381"><text:span text:style-name="T382">42</text:span><text:span text:style-name="T383">. Konsoliduotas Jungtinių Tautų sankcijų sąrašas skelbiamas Jungtinių Tautų interneto tinklalapyje https://www.un.org/sc/suborg/en/sanctions/un-sc-consolidated-list. <text:s/></text:span></text:p>
      <text:p text:style-name="P384"><text:span text:style-name="T385">43</text:span><text:span text:style-name="T386">.<text:s/></text:span>Patikos ar bendrovių steigimo ar administravimo paslaugų teikėjas<text:span text:style-name="T387">, siekdamas įsitikinti,<text:s/></text:span>ar sandoriai nėra atliekami, dalykiniai santykiai nėra palaikomi ar užmezgami su asmenimis,<text:s/><text:span text:style-name="T388">kuriems taikomos tarptautinės finansinės sankcijos,<text:s/></text:span>privalo patikrinti tiek<text:s/><text:span text:style-name="T389">Europos Sąjungos, tiek Jungtinių Tautų asmenų, kuriems taikomos tarptautinės finansinės sankcijos, sąrašus.</text:span></text:p>
      <text:p text:style-name="P390"><text:span text:style-name="T391">44</text:span><text:span text:style-name="T392">.<text:s/></text:span>Patikos ar bendrovių steigimo ar administravimo paslaugų teikėjas<text:span text:style-name="T393"><text:s/>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45</text:span><text:span text:style-name="T403">.<text:s/></text:span>Pasikeitusių Lietuvos Respublikos įstatymų, Vyriausybės nutarimų ir kitų teisės aktų nuostatomis būtina vadovautis iš karto, nelaukiant šių nurodymų <text:s/>pakeitimo ar papildymo.</text:p>
      <text:p text:style-name="P404">46. Patikos ar bendrovių steigimo ar administravimo paslaugų teikėjas, pažeidęs šių nurodymų reikalavimus, atsako įstatymų nustatyta tvarka.</text:p>
      <text:p text:style-name="P405"><text:span text:style-name="T406">47</text:span><text:span text:style-name="T407">.<text:s/></text:span>Patikos ar bendrovių steigimo ar administravimo paslaugų teikėjui,<text:span text:style-name="T408"><text:s/>įgyvendinančiam p</text:span><text:span text:style-name="T409">inigų plovimo ir (ar) teroristų finansavimo prevencijos priemones, r</text:span><text:span text:style-name="T410">ekomenduojama pasitikrinti priemonių įgyvendinimo kokybę savikontrolės klausimynu (pridedama), kuris yra pagalbinė, bet neišsami, priemonė<text:s/></text:span><text:span text:style-name="T411">reikalavimų įgyvendinimui</text:span><text:span text:style-name="T412">.<text:s/></text:span></text:p>
      <text:p text:style-name="P413"><text:span text:style-name="T414">______________________________</text:span></text:p>
      <text:p text:style-name="P415"/>
      <text:soft-page-break/>
      <text:p text:style-name="P416"><text:span text:style-name="T417">SAVIKONTROLĖS KLAUSIMYN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Nr.</text:p>
          </table:table-cell>
          <table:table-cell table:style-name="TableCell427">
            <text:p text:style-name="Normal"><text:span text:style-name="T428">Pinigų plovimo ir (ar) teroristų finansavimo prevencijos p</text:span><text:span text:style-name="T429">riemonė</text:span></text:p>
          </table:table-cell>
          <table:table-cell table:style-name="TableCell430">
            <text:p text:style-name="P431">Taip</text:p>
          </table:table-cell>
          <table:table-cell table:style-name="TableCell432">
            <text:p text:style-name="P433">Ne</text:p>
          </table:table-cell>
        </table:table-row>
        <table:table-row table:style-name="TableRow434">
          <table:table-cell table:style-name="TableCell435">
            <text:p text:style-name="P436">1.</text:p>
          </table:table-cell>
          <table:table-cell table:style-name="TableCell437">
            <text:p text:style-name="P438"><text:span text:style-name="T439">Kai klientas atlieka vienkartines pinigines operacijas arba sudaro sandorius, kurių suma lygi arba viršija 10 000 eurų ar ją atitinkančią sumą užsienio valiuta, nesvarbu, ar sandoris atliekamas vienos, ar kelių susijusių operacijų metu;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440"><text:s/></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Normal"><text:span text:style-name="T447">1.1.</text:span></text:p>
          </table:table-cell>
          <table:table-cell table:style-name="TableCell448">
            <text:p text:style-name="P449">nustatoma, ar klientas veikia savo vardu, ar yra kontroliuojama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1.2.</text:span></text:p>
          </table:table-cell>
          <table:table-cell table:style-name="TableCell457">
            <text:p text:style-name="P458">jeigu klientas veikia per atstovą, nustatomas kliento atstovas<text: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3.</text:p>
          </table:table-cell>
          <table:table-cell table:style-name="TableCell466">
            <text:p text:style-name="P467">patikrinama, ar yra aplinkybių taikyti sustiprintą kliento tapatybės nustatymą</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1.4.</text:span></text:p>
          </table:table-cell>
          <table:table-cell table:style-name="TableCell475">
            <text:p text:style-name="P476"><text:span text:style-name="T477">nustatoma kliento – fizinio asmens tapatybė; padaroma<text:s/></text:span>asmens tapatybės dokumento arba leidimo gyventi Lietuvos Respublikoje kopija arba dokumentas nuskenuojama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5.</text:p>
          </table:table-cell>
          <table:table-cell table:style-name="TableCell485">
            <text:p text:style-name="P486">nustatoma kliento – juridinio asmens tapatybė<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6.</text:p>
          </table:table-cell>
          <table:table-cell table:style-name="TableCell494">
            <text:p text:style-name="P495"><text:span text:style-name="T496">nustatoma kliento – juridinio asmens naudos gavėjo tapatybė</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7.</text:p>
          </table:table-cell>
          <table:table-cell table:style-name="TableCell504">
            <text:p text:style-name="P505"><text:span text:style-name="T506">surenkama informacija apie kliento – juridinio asmens vadovą</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8.</text:p>
          </table:table-cell>
          <table:table-cell table:style-name="TableCell514">
            <text:p text:style-name="P515"><text:span text:style-name="T516">surenkama informacija apie kliento – juridinio asmens valdymo struktūrą ir veiklos pobūdį</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text:span text:style-name="T526">surenkama informacija apie<text:s/></text:span><text:span text:style-name="T527">kliento – fizinio ar juridinio asmens dalykinių santykių tikslą ir numatomą pobūdį<text:s/></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10.</text:p>
          </table:table-cell>
          <table:table-cell table:style-name="TableCell535">
            <text:p text:style-name="P536">kliento ir naudos gavėjo tapatybė patikrinama, remiantis dokumentais, duomenimis ar informacija, gauta iš patikimo ir nepriklausomo šaltinio</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11.</text:p>
          </table:table-cell>
          <table:table-cell table:style-name="TableCell544">
            <text:p text:style-name="P545"><text:span text:style-name="T546">vykdoma<text:s/></text:span><text:span text:style-name="T547">nuolatinė kliento dalykinių santykių stebėsena</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12.</text:p>
          </table:table-cell>
          <table:table-cell table:style-name="TableCell555">
            <text:p text:style-name="P556"><text:span text:style-name="T557">vykdomas<text:s/></text:span><text:span text:style-name="T558">kliento ir naudos gavėjo tapatybės nustatymo metu pateiktų dokumentų, duomenų ar informacijos nuolatinis peržiūrėjimas ir atnaujinimas</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s/></text:p>
          </table:table-cell>
          <table:table-cell table:style-name="TableCell566">
            <text:p text:style-name="P567"><text:span text:style-name="T568">Sandoriai nevykdomi, dalykiniai santykiai neužmezgami, nutraukiami, kai neturima galimybių įvykdyti k</text:span><text:span text:style-name="T569">liento ir naudos gavėjo tapatybės nustatymo</text:span><text:span text:style-name="T570"><text:s/>reikalavimus<text:s/></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text:span text:style-name="T580">Kliento ir naudos gavėjo tapatybės nustatymo priemonės taikomos ne tik naujiems</text:span><text:span text:style-name="T581">, bet ir esamiems klientams<text:s/></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Kliento atliekama įtartina piniginė operacija ar sandoris sustabdomas, išskyrus atvejus, kai to padaryti objektyviai neįmanoma<text: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s/></text:p>
          </table:table-cell>
          <table:table-cell table:style-name="TableCell598">
            <text:p text:style-name="P599"><text:span text:style-name="T600">Finansinių nusikaltimų tyrimo tarnybai<text:s/></text:span>ne vėliau kaip per 3 darbo valandas<text:span text:style-name="T601"><text:s/>teikiami<text:s/></text:span><text:span text:style-name="T602">pranešimai apie įtartinas pinigines operacijas ar sandorius</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text:span text:style-name="T612">Finansinių nusikaltimų tyrimo tarnybai<text:s/></text:span>ne vėliau kaip per 7 darbo dienas<text:span text:style-name="T613"><text:s/>teikiami<text:s/></text:span><text:span text:style-name="T614">pranešimai<text:s/></text:span><text:span text:style-name="T615">apie vienkartinį atsiskaitymą su<text:s/></text:span>Patikos ar bendrovių steigimo ar administravimo paslaugų teikėju<text:span text:style-name="T616"><text:s/>grynaisiais pinigais, jeigu gaunamų grynųjų pinigų suma lygi arba viršija 15 000 eurų ar ją atitinkančią sumą užsienio valiuta</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7.<text:s/></text:p>
          </table:table-cell>
          <table:table-cell table:style-name="TableCell624">
            <text:p text:style-name="P625"><text:span text:style-name="T626">Stebimi ir nagrinėjami sudėtingi ar neįprastai dideli sandoriai ir neįprastų sandorių struktūros</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s/></text:p>
          </table:table-cell>
          <table:table-cell table:style-name="TableCell634">
            <text:p text:style-name="P635">Tvarkomi registracijos žurnalai ir informacija į juos įrašoma ne vėliau kaip per 3 darbo dien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9.<text:s/></text:p>
          </table:table-cell>
          <table:table-cell table:style-name="TableCell643">
            <text:p text:style-name="P644"><text:span text:style-name="T645">Informacija saugoma 8 metus (dalykinių santykių su klientu korespondencija – 5 metu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0.<text:s/></text:p>
          </table:table-cell>
          <table:table-cell table:style-name="TableCell653">
            <text:p text:style-name="P654"><text:span text:style-name="T655">Paskirtas už pinigų plovimo ir (ar) teroristų finansavimo prevencijos priemonių<text:s/></text:span><text:soft-page-break/><text:span text:style-name="T656">įgyvendinimą atsakingas<text:s/></text:span><text:span text:style-name="T657">darbuotojas ir apie jį raštu pranešta Finansinių nusikaltimų tyrimo tarnybai</text:span></text:p>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P664">11.<text:s/></text:p>
          </table:table-cell>
          <table:table-cell table:style-name="TableCell665">
            <text:p text:style-name="P666"><text:span text:style-name="T667">Vykdomi<text:s/></text:span><text:span text:style-name="T668">darbuotojų mokymai</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text:s/></text:p>
          </table:table-cell>
          <table:table-cell table:style-name="TableCell676">
            <text:p text:style-name="P677"><text:span text:style-name="T678">Įdiegtos<text:s/></text:span><text:span text:style-name="T679">vidinės sistemos, leidžiančios saugiais kanalais ir užtikrinant visapusišką užklausų konfidencialumą skubiai reaguoti į Finansinių nusikaltimų tyrimo tarnybos paklausimus</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text:p>
          </table:table-cell>
          <table:table-cell table:style-name="TableCell687">
            <text:p text:style-name="P688"><text:span text:style-name="T689">Užtikrinama<text:s/></text:span><text:span text:style-name="T690">Finansinių nusikaltimų tyrimo tarnybai pateiktos informacijos apsauga</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4.</text:p>
          </table:table-cell>
          <table:table-cell table:style-name="TableCell698">
            <text:p text:style-name="P699">Periodiškai atliekamas pinigų plovimo ir (ar) teroristų finansavimo kliento, produkto, geografinio regiono rizikos vertinimas ir įgyvendinami atsakomieji veiksmai, skirti mažinti šią riziką</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s/></text:p>
          </table:table-cell>
          <table:table-cell table:style-name="TableCell707">
            <text:p text:style-name="P708"><text:span text:style-name="T709">Nustatytos<text:s/></text:span><text:span text:style-name="T710">vidaus politikos ir vidaus kontrolės procedūros</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text:s/></text:p>
          </table:table-cell>
          <table:table-cell table:style-name="TableCell718">
            <text:p text:style-name="P719"><text:span text:style-name="T720">Informacija apie<text:s/></text:span>Patikos ar bendrovių steigimo ar administravimo paslaugų teikėjo<text:span text:style-name="T721"><text:s/>naudos gavėjus pateikta Juridinių asmenų dalyvių informacinės sistemos (JADIS) tvarkytojui</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7.</text:p>
          </table:table-cell>
          <table:table-cell table:style-name="TableCell729">
            <text:p text:style-name="P730">Vykdomos finansinių sankcijų įgyvendinimo priemones</text:p>
          </table:table-cell>
          <table:table-cell table:style-name="TableCell731">
            <text:p text:style-name="P732"/>
          </table:table-cell>
          <table:table-cell table:style-name="TableCell733">
            <text:p text:style-name="P734"/>
          </table:table-cell>
        </table:table-row>
      </table:table>
      <text:p text:style-name="P735"/>
      <text:p text:style-name="P736"><text:span text:style-name="T737">______________________________</text:span></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406KG</meta:initial-creator>
    <dc:creator>adlibuser</dc:creator>
    <meta:creation-date>2017-12-15T21:09:00Z</meta:creation-date>
    <dc:date>2017-12-15T21:09:00Z</dc:date>
    <meta:print-date>2017-12-14T06:36:00Z</meta:print-date>
    <meta:template xlink:href="Normal.dotm" xlink:type="simple"/>
    <meta:editing-cycles>2</meta:editing-cycles>
    <meta:editing-duration>PT0S</meta:editing-duration>
    <meta:document-statistic meta:page-count="11" meta:paragraph-count="436" meta:word-count="3626" meta:character-count="29264" meta:row-count="1448" meta:non-whitespace-character-count="26074"/>
  </office:meta>
</office:document-meta>
</file>