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BAIGIAMŲ VYKDYTI<text:s/></text:span><text:span text:style-name="T11">STUDIJŲ AKREDITAVIMO TERMINO PRATĘSIMO</text:span></text:p>
      <text:p text:style-name="P12"/>
      <text:p text:style-name="P13">2021 m. spalio 4 d. Nr. SV6-21</text:p>
      <text:p text:style-name="P14">Vilnius</text:p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u Nr. V-835 (nauja redakcija patvirtinta Lietuvos Resp</text:span><text:span text:style-name="T18">ublikos švietimo, mokslo ir sporto ministro 2019 m. gruodžio 20 d. įsakymu Nr. V-1535)26.1 papunkčiu,<text:s/></text:span></text:p>
      <text:p text:style-name="P19"><text:span text:style-name="T20">pratęsiu<text:s/></text:span><text:span text:style-name="T21">baigiamų vykdyti Šiaulių valstybinės kolegijos turizmo ir poilsio studijų krypties pirmosios pakopos studijų akreditavimo terminą iki 2024 m.<text:s/></text:span><text:span text:style-name="T22">rugpjūčio 31 d.<text:s/></text:span></text:p>
      <text:p text:style-name="P23"/>
      <text:p text:style-name="P24"/>
      <text:p text:style-name="P25"/>
      <text:p text:style-name="P26"><text:span text:style-name="T27">Direktorius</text:span><text:span text:style-name="T28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10-04T19:35:00Z</meta:creation-date>
    <dc:date>2021-10-04T19:3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25" meta:row-count="32" meta:non-whitespace-character-count="641"/>
  </office:meta>
</office:document-meta>
</file>