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BALANDŽIO 15 D. SPRENDIMO NR. V-876 „</text:span><text:span text:style-name="T18">DĖL COVID-19 LIGOS (KORONAVIRUSO INFEKCIJOS) VALDYMO PRIEMONIŲ PREKYBOS IR PASLAUGŲ TEIKIMO VIETOMS</text:span><text:span text:style-name="T19">“ PAKEITIMO</text:span></text:p>
      <text:p text:style-name="P20"/>
      <text:p text:style-name="P21">2020 m. balandžio <text:s/>22 <text:s/>d. Nr. V-961</text:p>
      <text:p text:style-name="P22">Vilnius</text:p>
      <text:p text:style-name="P23"/>
      <text:p text:style-name="P24"/>
      <text:p text:style-name="P25"><text:span text:style-name="T26">1</text:span><text:span text:style-name="T27">. Pakeičiu 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 ir 1 punkto pirmąją pastraipą išdėstau taip:</text:span></text:p>
      <text:p text:style-name="P28"><text:span text:style-name="T29">„</text:span><text:span text:style-name="T30">1</text:span><text:span text:style-name="T31">. Įpareigoti parduotuvių, kurių pagrindinė veikla yra maisto, veterinarijos, vaistinių, optikos prekių ir ortopedijos techninių priemonių pardavimas, turgaviečių ir kitų viešųjų prekybos vietų, vykdančių maisto pardavimo veiklą,<text:s/></text:span><text:span text:style-name="T32">parduotuvių ir kioskų, kurių patalpose, teritorijose ir (ar) šalia jų ribojamas pirkėjų ir kitų lankytojų (toliau – pirkėjas) srautas (užtikrinamas ne mažesnis kaip 10 kv. m vienam pirkėjui tenkantis prekybos plotas arba vienu metu aptarnaujamas ne daugiau kaip vienas pirkėjas), specialių prekybos vietų,<text:s/></text:span><text:span text:style-name="T33">turgaviečių<text:s/></text:span><text:span text:style-name="T34">bei laikinųjų prekybos įrenginių, kitose viešosiose prekybos vietose, kuriose vykdoma augalų, skirtų sodinti, sėklų, trąšų prekyba lauko sąlygomis, (toliau – prekybos vietos) administracijas ar kitus jų veiklą organizuojančius subjektus</text:span><text:span text:style-name="T35">:“</text:span><text:span text:style-name="T36">.</text:span></text:p>
      <text:p text:style-name="P37"><text:span text:style-name="T38">2</text:span><text:span text:style-name="T39">. Nustatau, kad šis sprendimas įsigalioja 2020 m. balandžio 23 d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4:00Z</meta:creation-date>
    <dc:date>2020-05-31T21:34:00Z</dc:date>
    <meta:print-date>2020-04-22T15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4" meta:character-count="1801" meta:row-count="37" meta:non-whitespace-character-count="1576"/>
  </office:meta>
</office:document-meta>
</file>