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27in"/>
    </style:style>
    <style:style style:name="P13" style:parent-style-name="Normal" style:family="paragraph">
      <style:paragraph-properties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827in"/>
    </style:style>
    <style:style style:name="P16" style:parent-style-name="Normal" style:family="paragraph">
      <style:paragraph-properties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2.1694in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5506in"/>
    </style:style>
    <style:style style:name="Table19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5993in"/>
    </style:style>
    <style:style style:name="TableColumn39" style:family="table-column">
      <style:table-column-properties style:column-width="2.1375in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5506in"/>
    </style:style>
    <style:style style:name="Table37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5993in"/>
    </style:style>
    <style:style style:name="TableColumn62" style:family="table-column">
      <style:table-column-properties style:column-width="2.1375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5506in"/>
    </style:style>
    <style:style style:name="Table60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993in"/>
    </style:style>
    <style:style style:name="TableColumn78" style:family="table-column">
      <style:table-column-properties style:column-width="2.1375in"/>
    </style:style>
    <style:style style:name="TableColumn79" style:family="table-column">
      <style:table-column-properties style:column-width="1.6694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1.5506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82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olumn95" style:family="table-column">
      <style:table-column-properties style:column-width="0.5673in"/>
    </style:style>
    <style:style style:name="TableColumn96" style:family="table-column">
      <style:table-column-properties style:column-width="2.1694in"/>
    </style:style>
    <style:style style:name="TableColumn97" style:family="table-column">
      <style:table-column-properties style:column-width="1.6694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1.5506in"/>
    </style:style>
    <style:style style:name="Table94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fo:language="en" fo:country="GB"/>
    </style:style>
    <style:style style:name="P108" style:parent-style-name="Normal" style:family="paragraph">
      <style:paragraph-properties fo:text-indent="0.82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5993in"/>
    </style:style>
    <style:style style:name="TableColumn113" style:family="table-column">
      <style:table-column-properties style:column-width="2.1354in"/>
    </style:style>
    <style:style style:name="TableColumn114" style:family="table-column">
      <style:table-column-properties style:column-width="1.6687in"/>
    </style:style>
    <style:style style:name="TableColumn115" style:family="table-column">
      <style:table-column-properties style:column-width="0.8888in"/>
    </style:style>
    <style:style style:name="TableColumn116" style:family="table-column">
      <style:table-column-properties style:column-width="1.5506in"/>
    </style:style>
    <style:style style:name="Table111" style:family="table">
      <style:table-properties style:width="6.8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indent="0.827in"/>
    </style:style>
    <style:style style:name="P129" style:parent-style-name="Normal" style:family="paragraph">
      <style:paragraph-properties fo:text-indent="0.82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5 M. BIRŽELIO 26 D. ĮSAKYMO NR. ĮV-455 „DĖL LIETUVOS RESPUBLIKOS KULTŪROS MINISTERIJOS 2015-2019 METŲ KORUPCIJOS PREVENCIJOS PROGRAMOS PATVIRTINIMO“ PAKEITIMO</text:p>
      <text:p text:style-name="P8"/>
      <text:p text:style-name="P9">2016 m. vasario 25 d. Nr. ĮV-130</text:p>
      <text:p text:style-name="P10">Vilnius</text:p>
      <text:p text:style-name="P11"/>
      <text:p text:style-name="P12"/>
      <text:p text:style-name="P13"><text:span text:style-name="T14">P a k e i č i u Lietuvos Respublikos kultūros ministerijos 2015–2019 metų korupcijos prevencijos programos, patvirtintos Lietuvos Respublikos kultūros ministro 2015 m. birželio 26 d. įsakymu Nr. ĮV-455 „Dėl Lietuvos Respublikos kultūros ministerijos 2015–2019 metų korupcijos prevencijos programos patvirtinimo“ priedą:</text:span></text:p>
      <text:p text:style-name="P15"/>
      <text:p text:style-name="P16"><text:span text:style-name="T17">1</text:span><text:span text:style-name="T18">. Pakeičiu 1.1.2 papunktį ir jį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.1.2</text:p>
          </table:table-cell>
          <table:table-cell table:style-name="TableCell28">
            <text:p text:style-name="Normal">Suorganizuoti naujai priimtiems Kultūros paveldo departamento valstybės tarnautojams ir darbuotojams, dirbantiems pagal darbo sutartis, siuntimą į mokymus korupcijos prevencijos klausimais ne vėliau kaip per 1 metus nuo valstybės tarnautojo ar darbuotojo, dirbančio pagal darbo sutartį, darbo pradžios.</text:p>
          </table:table-cell>
          <table:table-cell table:style-name="TableCell29">
            <text:p text:style-name="Normal">Kultūros paveldo departamento prie Kultūros ministerijos Juridinio skyriaus Personalo administravimo ir dokumentų poskyrio vedėja Jūratė Šakienė</text:p>
          </table:table-cell>
          <table:table-cell table:style-name="TableCell30">
            <text:p text:style-name="P31">2015-2019</text:p>
          </table:table-cell>
          <table:table-cell table:style-name="TableCell32">
            <text:p text:style-name="Normal">Mokymuose dalyvavusių naujai priimtų valstybės tarnautojų ir darbuotojų, dirbančių pagal darbo sutartį, per 1 metus procentas – 100.“</text:p>
          </table:table-cell>
        </table:table-row>
      </table:table>
      <text:p text:style-name="P33"/>
      <text:p text:style-name="P34"><text:span text:style-name="T35">2</text:span><text:span text:style-name="T36">. Pakeičiu 1.2.2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2.2.</text:p>
          </table:table-cell>
          <table:table-cell table:style-name="TableCell46">
            <text:p text:style-name="P47">Įpareigoti ministerijos reguliavimo sričiai priskirtus teatrus ir koncertines įstaigas nemokamus kvietimus (paslaugas) teikti tik tiems asmenims, kurių dalyvavimas renginyje yra tiesiogiai susijęs su jų pareigų atlikimu.</text:p>
          </table:table-cell>
          <table:table-cell table:style-name="TableCell48">
            <text:p text:style-name="Normal"><text:span text:style-name="T49">Meno ir kūrybinių industrijų politikos departamento Profesionaliojo meno skyriaus vyriausioji specialistė Jelena Charlap</text:span></text:p>
          </table:table-cell>
          <table:table-cell table:style-name="TableCell50">
            <text:p text:style-name="P51"><text:span text:style-name="T52">2015 m. IV ketv.</text:span></text:p>
          </table:table-cell>
          <table:table-cell table:style-name="TableCell53">
            <text:p text:style-name="Normal"><text:span text:style-name="T54">Priimtų įsakymų skaičius – 1.”</text:span></text:p>
          </table:table-cell>
        </table:table-row>
      </table:table>
      <text:p text:style-name="Normal"/>
      <text:p text:style-name="P55"><text:span text:style-name="T56">3</text:span><text:span text:style-name="T57">. Pakeičiu<text:s/></text:span><text:span text:style-name="T58">1.2.3<text:s/></text:span><text:span text:style-name="T59">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„1.2.3.</text:p>
          </table:table-cell>
          <table:table-cell table:style-name="TableCell68">
            <text:p text:style-name="Normal">Nustatyti, kokiais atvejais teatrai ir koncertinės įstaigos gali rengti nemokamus renginius ir dalinti nemokamus bilietus; nustatyti didžiausias leistinas<text:s/><text:soft-page-break/>nemokamų renginių ir kvietimų apimtis.</text:p>
          </table:table-cell>
          <table:table-cell table:style-name="TableCell69">
            <text:p text:style-name="Normal">Meno ir kūrybinių industrijų politikos departamento Profesionaliojo meno skyriaus vyriausioji specialistė Jelena<text:s/><text:soft-page-break/>Charlap</text:p>
          </table:table-cell>
          <table:table-cell table:style-name="TableCell70">
            <text:p text:style-name="P71">2015 m. IV ketv.</text:p>
          </table:table-cell>
          <table:table-cell table:style-name="TableCell72">
            <text:p text:style-name="Normal">Priimtų gairių (rekomendacijų) skaičius – 1.”</text:p>
          </table:table-cell>
        </table:table-row>
      </table:table>
      <text:p text:style-name="Normal"/>
      <text:p text:style-name="P73"><text:span text:style-name="T74">4</text:span><text:span text:style-name="T75">. Pakeičiu 1.4.1 papunktį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„1.4.1.</text:p>
          </table:table-cell>
          <table:table-cell table:style-name="TableCell84">
            <text:p text:style-name="Normal"><text:span text:style-name="T85">Parengti ir patvirtinti Lietuvos Respublikos kultūros ministro 2005 m. balandžio 15 d. įsakymo Nr. ĮV-150 „Dėl Nekilnojamųjų kultūros vertybių<text:s/></text:span><text:span text:style-name="T86">vertinimo, atrankos ir reikšmingumo lygmens nustatymo kriterijų aprašo patvirtinimo“ pakeitimo projektą.</text:span></text:p>
          </table:table-cell>
          <table:table-cell table:style-name="TableCell87">
            <text:p text:style-name="Normal">Saugomų teritorijų ir paveldo apsaugos skyriaus vyriausiasis specialistas Mindaugas Žolynas.</text:p>
          </table:table-cell>
          <table:table-cell table:style-name="TableCell88">
            <text:p text:style-name="P89">2016 m. II ketv.</text:p>
          </table:table-cell>
          <table:table-cell table:style-name="TableCell90">
            <text:p text:style-name="Normal">Priimtų teisės aktų skaičius – 1.“</text:p>
          </table:table-cell>
        </table:table-row>
      </table:table>
      <text:p text:style-name="Normal"/>
      <text:p text:style-name="P91"><text:span text:style-name="T92">5</text:span><text:span text:style-name="T93">. Pakeičiu 1.4.2 papunktį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„1.4.2</text:p>
          </table:table-cell>
          <table:table-cell table:style-name="TableCell102">
            <text:p text:style-name="P103">„Keturių akių“ principo užtikrinimas siekiant Europos Sąjungos struktūrinių fondų (toliau – ES fondų) investicinių projektų atrankos proceso skaidrumo.</text:p>
          </table:table-cell>
          <table:table-cell table:style-name="TableCell104">
            <text:p text:style-name="Normal">Strateginio planavimo ir kontrolės departamento Europos Sąjungos paramos skyriaus vedėja Daiva Nazarovienė.</text:p>
          </table:table-cell>
          <table:table-cell table:style-name="TableCell105">
            <text:p text:style-name="Normal">2015-2019</text:p>
          </table:table-cell>
          <table:table-cell table:style-name="TableCell106">
            <text:p text:style-name="P107">„Keturių akių“ principo taikymas ES fondų investicinių projektų vertinimo etapo procedūrose – 100 proc.”</text:p>
          </table:table-cell>
        </table:table-row>
      </table:table>
      <text:p text:style-name="Normal"/>
      <text:p text:style-name="P108"><text:span text:style-name="T109">6</text:span><text:span text:style-name="T110">. Papildau 1.4.3 papunkčiu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1.4.3.</text:p>
          </table:table-cell>
          <table:table-cell table:style-name="TableCell120">
            <text:p text:style-name="P121">Socialinių – ekonominių partnerių, kitų suinteresuotų institucijų įtraukimas į ES fondų investicijų planavimo ir priežiūros procesus, siekiant užtikrinti šių procesų atvirumą, skaidrumą ir nešališkumą.</text:p>
          </table:table-cell>
          <table:table-cell table:style-name="TableCell122">
            <text:p text:style-name="Normal"><text:span text:style-name="T123">Strateginio planavimo ir kontrolės departamento Europos Sąjungos paramos skyriaus vedėja Daiva Nazarovienė.</text:span></text:p>
          </table:table-cell>
          <table:table-cell table:style-name="TableCell124">
            <text:p text:style-name="Normal"><text:span text:style-name="T125">2015-2019</text:span></text:p>
          </table:table-cell>
          <table:table-cell table:style-name="TableCell126">
            <text:p text:style-name="P127">Rekomenduojamo pobūdžio sprendimų priėmimas taikant kolegialumo principą valstybės projektų planavimo ir projektų atrankos procedūrose – 100 proc.”</text:p>
          </table:table-cell>
        </table:table-row>
      </table:table>
      <text:p text:style-name="P128"/>
      <text:p text:style-name="P129"><text:span text:style-name="T130">7</text:span><text:span text:style-name="T131">. Buvusius 1.4.3 ir 1.4.4 laikau atitinkamai 1.4.4 ir 1.4.5 papunkčiais.</text:span></text:p>
      <text:p text:style-name="P132"/>
      <text:p text:style-name="P133"/>
      <text:p text:style-name="P134"/>
      <text:p text:style-name="P135"><text:span text:style-name="T136">Kultūros ministras</text:span><text:span text:style-name="T13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CLUSadmin</dc:creator>
    <meta:creation-date>2016-02-29T07:04:00Z</meta:creation-date>
    <dc:date>2016-02-29T07:0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59" meta:character-count="3651" meta:row-count="148" meta:non-whitespace-character-count="3257"/>
  </office:meta>
</office:document-meta>
</file>