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complex="Courier New" style:font-size-complex="12p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2.5%"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006in"/>
    </style:style>
    <style:style style:name="TableColumn83" style:family="table-column">
      <style:table-column-properties style:column-width="2.5423in"/>
    </style:style>
    <style:style style:name="TableColumn84" style:family="table-column">
      <style:table-column-properties style:column-width="3.6493in"/>
    </style:style>
    <style:style style:name="Table81" style:family="table">
      <style:table-properties style:width="6.6923in" fo:margin-left="0in" table:align="left"/>
    </style:style>
    <style:style style:name="TableRow85" style:family="table-row">
      <style:table-row-properties style:min-row-height="0.2486in"/>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style:style>
    <style:style style:name="T89" style:parent-style-name="DefaultParagraphFont" style:family="text">
      <style:text-properties fo:language="en" fo:country="US"/>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 style:parent-style-name="DefaultParagraphFont" style:family="text">
      <style:text-properties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P95" style:parent-style-name="Normal" style:family="paragraph">
      <style:paragraph-properties fo:line-height="105%">
        <style:tab-stops>
          <style:tab-stop style:type="right" style:position="6.6937in"/>
        </style:tab-stops>
      </style:paragraph-properties>
    </style:style>
    <style:style style:name="P96" style:parent-style-name="Normal" style:family="paragraph">
      <style:paragraph-properties fo:line-height="105%">
        <style:tab-stops>
          <style:tab-stop style:type="right" style:position="6.6937in"/>
        </style:tab-stops>
      </style:paragraph-properties>
    </style:style>
    <style:style style:name="P97" style:parent-style-name="Normal" style:family="paragraph">
      <style:paragraph-properties fo:line-height="105%">
        <style:tab-stops>
          <style:tab-stop style:type="right" style:position="6.6937in"/>
        </style:tab-stops>
      </style:paragraph-properties>
    </style:style>
    <style:style style:name="P98" style:parent-style-name="Normal" style:family="paragraph">
      <style:paragraph-properties fo:line-height="105%">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6937in"/>
        </style:tab-stops>
      </style:paragraph-properties>
      <style:text-properties style:font-size-complex="12pt"/>
    </style:style>
    <style:style style:name="P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6 M. SPALIO  7 D. ĮSAKYMO NR. V-1159 „DĖL UŽKREČIAMosios LIGos ŽIDINIO ir PROTRŪKIO EPIDEMIOLOGINės diagnostikos IR KONTROLĖS tvarkos aprašo patvirtinimo“ PAKEITIMO</text:p>
      <text:p text:style-name="P14"/>
      <text:p text:style-name="P15">2021 m. kovo 26 d. Nr. V-654</text:p>
      <text:p text:style-name="P16"/>
      <text:p text:style-name="P17"><text:span text:style-name="T18">P a k e i č i u Užkrečiamosios ligos židinio ir protrūkio epidemiologinės diagnostikos ir kontrolės tvarkos aprašą, patvirtintą Lietuvos Respublikos sveikatos apsaugos ministro 2016 m. spalio 7 d. įsakymu Nr. V-1159 „</text:span><text:span text:style-name="T19">Dėl Užkrečiamosios ligos židinio ir protrūkio epidemiologinės diagnostikos ir kontrolės tvarkos aprašo patvirtinimo</text:span><text:span text:style-name="T20">“:</text:span></text:p>
      <text:p text:style-name="P21"><text:span text:style-name="T22">1</text:span><text:span text:style-name="T23">.</text:span><text:span text:style-name="T24"><text:tab/><text:s/>Pakeičiu 6 punktą ir jį išdėstau taip:</text:span></text:p>
      <text:p text:style-name="P25"><text:span text:style-name="T26">„</text:span><text:span text:style-name="T27">6</text:span><text:span text:style-name="T28">.<text:s/></text:span><text:span text:style-name="T29">NVSC Pranešimą apie nustatytą (įtariamą) susirgimą (forma Nr. 058-089-151/a) per 24 val. nuo jo gavimo užregistruoja Užkrečiamųjų ligų ir jų sukėlėjų valstybės informacinėje sistemoje (toliau – ULSVIS) ir Infekcinių susirgimų apskaitos žurnale (forma Nr. 060/a) teisės aktų nustatyta tvarka. NVSC<text:s/></text:span><text:span text:style-name="T30">Infekcinių susirgimų apskaitos žurnale (forma Nr. 060/a) prie kiekvieno užkrečiamosios ligos registruoto atvejo arba atskirame žurnale nurodo, kam (specialisto pareigos, vardas, pavardė) pavesta atlikti užkrečiamosios ligos židinio (atvejo) epidemiologinę diagnostiką ir kontrolę. Tais atvejais, kai NVSC gauna informaciją apie užkrečiamąsias ligas iš<text:s/></text:span><text:span text:style-name="T31">Elektroninės sveikatos paslaugų ir bendradarbiavimo infrastruktūros informacinės sistemos (toliau – ESPBI IS), informacija į ULSVIS ir Infekcinių susirgimų apskaitos žurnalą (forma Nr. 060/a) neteikiama.“</text:span><text:span text:style-name="T32"><text:s/></text:span></text:p>
      <text:p text:style-name="P33"><text:span text:style-name="T34">2</text:span><text:span text:style-name="T35">.</text:span><text:span text:style-name="T36"><text:tab/><text:s/>Pakeičiu 9 punktą ir jį išdėstau taip:</text:span></text:p>
      <text:p text:style-name="P37"><text:span text:style-name="T38">„</text:span><text:span text:style-name="T39">9</text:span><text:span text:style-name="T40">. Užkrečiamosios ligos židinio epidemiologinę diagnostiką NVSC pradeda nedelsiant, tą pačią darbo dieną, NVSC užregistravus<text:s/></text:span><text:span text:style-name="T41">Pranešimą apie nustatytą (įtariamą) susirgimą (forma Nr. 058-089-151/a)<text:s/></text:span><text:span text:style-name="T42">ULSVIS arba gavus informaciją iš ESPBI IS, nesant galimybės – ne vėliau kaip per 24 val. nuo šio pranešimo gavimo.“<text:s/></text:span></text:p>
      <text:p text:style-name="P43"><text:span text:style-name="T44">3</text:span><text:span text:style-name="T45">. Papildau 18.3</text:span><text:span text:style-name="T46">1</text:span><text:span text:style-name="T47"><text:s/>papunkčiu:</text:span></text:p>
      <text:p text:style-name="P48"><text:span text:style-name="T49">„</text:span><text:span text:style-name="T50">18.3</text:span><text:span text:style-name="T51">1</text:span><text:span text:style-name="T52">.<text:s/></text:span><text:span text:style-name="T53">Kai yra paskelbta valstybės lygio ekstremalioji situacija ir (ar) karantinas dėl užkrečiamosios ligos ir nustatomas šios ligos protrūkis darbovietėje:</text:span></text:p>
      <text:p text:style-name="P54"><text:span text:style-name="T55">18.3</text:span><text:span text:style-name="T56">1</text:span><text:span text:style-name="T57">.1</text:span><text:span text:style-name="T58">.</text:span><text:span text:style-name="T59"><text:s/></text:span><text:span text:style-name="T60">NVSC, vadovaudamasis protrūkio epidemiologinės diagnostikos duomenimis, nustato<text:s/></text:span><text:span text:style-name="T61">d</text:span><text:span text:style-name="T62">arbuotojus, kurie privalo pasitikrinti sveikatą. Informaciją apie tokius darbuotojus NVSC atžymi<text:s/></text:span><text:span text:style-name="T63">Asmenų, turėjusių sąlytį su užkrečiamąja liga, registracijos lape (3 priedas)</text:span><text:span text:style-name="T64"><text:s/>ir apie būtinybę pasitikrinti sveikatą raštu informuoja nustatytus darbuotojus (el. paštu, trumpąja SMS žinute, naudojantis mobiliosiomis programėlėmis ar kt.) ir darbdavį (raštu ar el. paštu);</text:span></text:p>
      <text:p text:style-name="P65"><text:span text:style-name="T66">18.3</text:span><text:span text:style-name="T67">1</text:span><text:span text:style-name="T68">.2</text:span><text:span text:style-name="T69">.<text:s/></text:span><text:span text:style-name="T70">jei asmuo atsisako tikrintis sveikatą, apie tai NVSC informuoja darbdavį ir paskiria šiam asmeniui izoliaciją ir (ar) kitas užkrečiamosios ligos kontrolės priemones ir informuoja darbdavį apie būtinybę taikyti kitas užkrečiamosios ligos kontrolės priemones, būtinas konkrečios užkrečiamosios ligos plitimui valdyti;</text:span></text:p>
      <text:p text:style-name="P71"><text:span text:style-name="T72">18.3</text:span><text:span text:style-name="T73">1</text:span><text:span text:style-name="T74">.3</text:span><text:span text:style-name="T75">. jeigu yra poreikis,<text:s/></text:span><text:span text:style-name="T76">NVSC kreipiasi į savivaldybės administraciją dėl būtinybės organizuoti darbuotojų sveikatos patikrinimus dėl užkrečiamosios ligos protrūkio vietoje</text:span><text:span text:style-name="T77">.“</text:span></text:p>
      <text:p text:style-name="P78"><text:span text:style-name="T79">4</text:span><text:span text:style-name="T80">. Pakeičiu 1 priedo 64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ext:span>6<text:span text:style-name="T89">4</text:span>.</text:p>
          </table:table-cell>
          <table:table-cell table:style-name="TableCell90">
            <text:p text:style-name="Normal">Sunkus ūmus respiracinis sindromas (SŪRS), nepatikslintas;<text:s/><text:soft-page-break/><text:span text:style-name="T91">COVID-19 liga (koronaviruso infekcija)</text:span></text:p>
          </table:table-cell>
          <table:table-cell table:style-name="TableCell92">
            <text:p text:style-name="Normal">Kiekvienu atveju<text:span text:style-name="T93">“</text:span></text:p>
          </table:table-cell>
        </table:table-row>
      </table:table>
      <text:p text:style-name="P94"/>
      <text:p text:style-name="P95"/>
      <text:p text:style-name="P96"/>
      <text:p text:style-name="P97"/>
      <text:p text:style-name="P98"><text:span text:style-name="T99">Sveikatos apsaugos ministras<text:s/></text:span><text:span text:style-name="T100"><text:tab/></text:span>Arūnas Dulkys</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20:53:00Z</meta:creation-date>
    <dc:date>2021-03-26T20:53:00Z</dc:date>
    <meta:print-date>2016-09-29T07:33:00Z</meta:print-date>
    <meta:template xlink:href="Normal.dotm" xlink:type="simple"/>
    <meta:editing-cycles>2</meta:editing-cycles>
    <meta:editing-duration>PT0S</meta:editing-duration>
    <meta:document-statistic meta:page-count="2" meta:paragraph-count="12" meta:word-count="435" meta:character-count="3350" meta:row-count="69" meta:non-whitespace-character-count="2927"/>
  </office:meta>
</office:document-meta>
</file>