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2.5%"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2.5%"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10 d. Nr. 146</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pildyti<text:s/></text:span><text:span text:style-name="T34">2.1.3</text:span><text:span text:style-name="T35">1</text:span><text:span text:style-name="T36">.5<text:s/></text:span><text:span text:style-name="T37">papunkčiu:</text:span></text:p>
      <text:p text:style-name="P38"><text:span text:style-name="T39">„</text:span><text:span text:style-name="T40">2.1.3</text:span><text:span text:style-name="T41">1</text:span><text:span text:style-name="T42">.5</text:span><text:span text:style-name="T43">. oficialių delegacijų nariams.“</text:span></text:p>
      <text:p text:style-name="P44"><text:span text:style-name="T45">1.2</text:span><text:span text:style-name="T46">. Pakeisti<text:s/></text:span><text:span text:style-name="T47">2.1.6<text:s/></text:span><text:span text:style-name="T48">papunktį ir jį išdėstyti taip:</text:span></text:p>
      <text:p text:style-name="P49"><text:span text:style-name="T50">„</text:span><text:span text:style-name="T51">2.1.6</text:span><text:span text:style-name="T52">. Ribojamas keliavimas miesto, tarpmiestinio ir priemiestinio reguliaraus susisiekimo keleivinio transporto maršrutais – tarpmiestiniame ir priemiestiniame transporte leidžiama užimti tik sėdimas vietas ne mažesniu kaip vieno metro atstumu, o miesto transporte leidžiama užimti sėdimas ir stovimas vietas, jei tarp asmenų užtikrinamas ne mažesnis kaip vieno metro atstumas.“</text:span></text:p>
      <text:p text:style-name="P53"><text:span text:style-name="T54">1.3</text:span><text:span text:style-name="T55">. Pakeisti 2.2.2.6 papunktį ir jį išdėstyti taip:</text:span></text:p>
      <text:p text:style-name="P56"><text:span text:style-name="T57">„</text:span><text:span text:style-name="T58">2.2.2.6</text:span><text:span text:style-name="T59">. parduotuvėms ir paviljonams (išskyrus paviljonų kompleksus su dengtu stogu, esančius turgavietėse), turintiems tiesioginį įėjimą iš lauko klientams arba atskirą įėjimą, kuriuo naudojasi tik tos parduotuvės ar paviljono klientai, ir kioskams;“.</text:span></text:p>
      <text:p text:style-name="P60"><text:span text:style-name="T61">1.4</text:span><text:span text:style-name="T62">. Pakeisti 2.2.3</text:span><text:span text:style-name="T63">1<text:s/></text:span><text:span text:style-name="T64">papunktį ir jį išdėstyti taip:</text:span></text:p>
      <text:p text:style-name="P65"><text:span text:style-name="T66">„</text:span><text:span text:style-name="T67">2.2.3</text:span><text:span text:style-name="T68">1</text:span><text:span text:style-name="T69">. Paslaugų, kurios šiuo nutarimu nedraudžiamos, teikimo vietose (išskyrus transporto priemones, apgyvendinimo paslaugų teikimo vietas ir paslaugų, nurodytų šio nutarimo 2.2.6</text:span><text:span text:style-name="T70">1</text:span><text:span text:style-name="T71">.3, 2.2.9–2.2.11 papunkčiuose, teikimo vietas), kai paslaugos teikimo metu būtinas trumpesnis nei 15 minučių kontaktas tarp paslaugos teikėjo ir paslaugos gavėjo, turi būti užtikrinamas 10 m</text:span><text:span text:style-name="T72">2</text:span><text:span text:style-name="T73">, o kai paslaugos teikimo metu būtinas ilgesnis nei 15 minučių kontaktas tarp paslaugos teikėjo ir paslaugos gavėjo, – 20 m</text:span><text:span text:style-name="T74">2</text:span><text:span text:style-name="T75"><text:s/>paslaugos teikimo plotas vienam paslaugos gavėjui, arba jei patalpos, kurioje teikiama paslauga konkrečiam paslaugos gavėjui, plotas yra mažesnis nei 20 m</text:span><text:span text:style-name="T76">2</text:span><text:span text:style-name="T77">,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78"><text:span text:style-name="T79">1.5</text:span><text:span text:style-name="T80">. Papildyti 2.2.6.4 papunkčiu:</text:span></text:p>
      <text:p text:style-name="P81"><text:span text:style-name="T82">„</text:span><text:span text:style-name="T83">2.2.6.4</text:span><text:span text:style-name="T84">. baseinų ir pirčių paslaugas, teikiamas kaimo turizmo sodybose ne daugiau kaip vienos šeimos ir (ar) vieno namų ūkio nariam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5"><text:span text:style-name="T86">1.6</text:span><text:span text:style-name="T87">. Papildyti 2.2.6</text:span><text:span text:style-name="T88">1</text:span><text:span text:style-name="T89">.3 papunkčiu:</text:span></text:p>
      <text:p text:style-name="P90"><text:span text:style-name="T91">„</text:span><text:span text:style-name="T92">2.2.6</text:span><text:span text:style-name="T93">1</text:span><text:span text:style-name="T94">.3</text:span><text:span text:style-name="T95">. lankomi uždarose erdvėse esantys muziejai, galerijos ir kitos ekspozicinės erdvės, užtikrinant lankytojų srauto ribojimą, – didžiausias vienu metu leidžiamas lankytojų skaičius apskaičiuojamas pagal viešai lankomą plotą, kad vienam lankytojui tektų ne mažiau kaip 20 m</text:span><text:span text:style-name="T96">2</text:span><text:span text:style-name="T97"><text:s/>ploto.“</text:span></text:p>
      <text:p text:style-name="P98"><text:span text:style-name="T99">1.7</text:span><text:span text:style-name="T100">. Pakeisti 2.2.9.2</text:span><text:span text:style-name="T101">1</text:span><text:span text:style-name="T102"><text:s/>papunktį ir jį išdėstyti taip:</text:span></text:p>
      <text:p text:style-name="P103"><text:span text:style-name="T104">„</text:span><text:span text:style-name="T105">2.2.9.2</text:span><text:span text:style-name="T106">1</text:span><text:span text:style-name="T107">. 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administracijų pasirinktose ugdymo įstaigose nuo 2021 m. vasario 22 d. iki 2021 m. kovo 31 d. ugdymas pagal pradinio ugdymo programą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8"><text:span text:style-name="T109">2</text:span><text:span text:style-name="T110">.<text:s/></text:span><text:span text:style-name="T111">Šio nutarimo 1.1–1.6 papunkčiai įsigalioja 2021 m. kovo 15 d.</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Sveikatos apsaugos ministras</text:span><text:span text:style-name="T12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2" meta:paragraph-count="21" meta:word-count="562" meta:character-count="4375" meta:row-count="103" meta:non-whitespace-character-count="3834"/>
  </office:meta>
</office:document-meta>
</file>