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center" style:line-height-at-least="0.25in" fo:text-indent="0.5in"/>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line-height-at-least="0.25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text-indent="0.5in"/>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in" fo:text-indent="0.5in"/>
      <style:text-properties fo:color="#000000"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694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center" style:line-height-at-least="0.25in" fo:text-indent="0.5in"/>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line-height-at-least="0.25in" fo:text-indent="0.5in"/>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line-height-at-least="0.25in"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text-position="super 66.6%"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text-position="super 66.6%"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style:line-height-at-least="0.2361in" fo:text-indent="0.5in">
        <style:tab-stops>
          <style:tab-stop style:type="left" style:position="3.05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P157" style:parent-style-name="Normal" style:family="paragraph">
      <style:paragraph-properties fo:text-align="justify" style:line-height-at-least="0.2361in" fo:text-indent="0.5in">
        <style:tab-stops>
          <style:tab-stop style:type="left" style:position="3.052in"/>
        </style:tab-stops>
      </style:paragraph-properties>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align="justify" style:line-height-at-least="0.2361in" fo:text-indent="0.5in">
        <style:tab-stops>
          <style:tab-stop style:type="left" style:position="0.4923in"/>
        </style:tab-stops>
      </style:paragraph-properties>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361in" fo:text-indent="0.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361in"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style:line-height-at-least="0.2361in" fo:text-indent="0.5in"/>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style:line-height-at-least="0.2361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fo:language="en" fo:country="US"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fo:language="en" fo:country="US"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fo:language="en" fo:country="US"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16 M. SPALIO 5 D. NUTARIMO NR. 998 „DĖL VALSTYBĖS PARAMOS PRIEGLOBSČIO GAVĖJŲ INTEGRACIJAI TEIKIMO TVARKOS APRAŠO PATVIRTINIMO“ PAKEITIMO</text:span><text:span text:style-name="T19"><text:s/></text:span></text:p>
      <text:p text:style-name="P20"/>
      <text:p text:style-name="P21">2022 m. rugsėjo 7 d. Nr. 90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6 m. spalio 5 d. nutarimą Nr. 998<text:s/></text:span><text:span text:style-name="T31">„Dėl Valstybės paramos prieglobsčio gavėjų integracijai teikimo tvarkos aprašo patvirtinimo“ ir jį išdėstyti nauja redakcija (Valstybės paramos prieglobsčio gavėjų, nelydimų nepilnamečių užsieniečių ir laikinąją apsaugą Lietuvos Respublikoje gavusių užsieniečių integracijai teikimo tvarkos aprašas nauja redakcija nedėstomas):</text:span></text:p>
      <text:p text:style-name="P32"><text:span text:style-name="T33">„</text:span><text:span text:style-name="T34">LIETUVOS RESPUBLIKOS VYRIAUSYBĖ</text:span></text:p>
      <text:p text:style-name="P35"/>
      <text:p text:style-name="P36"><text:span text:style-name="T37">NUTARIMAS</text:span></text:p>
      <text:soft-page-break/>
      <text:p text:style-name="P38"><text:span text:style-name="T39">DĖL LIETUVOS VALSTYBĖS PARAMOS UŽSIENIEČIŲ INTEGRACIJAI TEIKIMO SĄLYGŲ IR TVARKOS APRAŠO PATVIRTINIMO</text:span></text:p>
      <text:p text:style-name="P40"/>
      <text:p text:style-name="P41"><text:span text:style-name="T42">Vadovaudamasi Lietuvos Respublikos įstatymo „Dėl užsieniečių teisinės padėties“ 108 straipsniu ir siekdama įgyvendinti 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 Lietuvos Respublikos Vyriausybė<text:s/></text:span><text:span text:style-name="T43">nutari</text:span><text:span text:style-name="T44">a:</text:span></text:p>
      <text:p text:style-name="P45"><text:span text:style-name="T46">Patvirtinti Lietuvos valstybės paramos užsieniečių integracijai teikimo sąlygų ir tvarkos aprašą (pridedama).“</text:span></text:p>
      <text:p text:style-name="P47"><text:span text:style-name="T48">2</text:span><text:span text:style-name="T49">. Pakeisti nurodytu nutarimu patvirtintą<text:s/></text:span><text:span text:style-name="T50">Valstybės paramos prieglobsčio gavėjų, nelydimų nepilnamečių užsieniečių ir laikinąją apsaugą Lietuvos Respublikoje gavusių užsieniečių integracijai teikimo tvarkos aprašą</text:span><text:span text:style-name="T51">:<text:s/></text:span></text:p>
      <text:p text:style-name="P52"><text:span text:style-name="T53">2.1</text:span><text:span text:style-name="T54">. Pakeisti pavadinimą ir jį išdėstyti jį taip:</text:span></text:p>
      <text:p text:style-name="P55"><text:span text:style-name="T56">„</text:span><text:span text:style-name="T57">LIETUVOS VALSTYBĖS PARAMOS UŽSIENIEČIŲ INTEGRACIJAI TEIKIMO SĄLYGŲ IR TVARKOS APRAŠAS</text:span><text:span text:style-name="T58">“.</text:span></text:p>
      <text:p text:style-name="P59"><text:span text:style-name="T60">2.2</text:span><text:span text:style-name="T61">.</text:span><text:span text:style-name="T62"><text:s/></text:span><text:span text:style-name="T63">Pakeisti 1 punktą ir jį išdėstyti taip:</text:span></text:p>
      <text:p text:style-name="P64"><text:span text:style-name="T65">„</text:span><text:span text:style-name="T66">1</text:span><text:span text:style-name="T67">. Lietuvos valstybės paramos užsieniečių integracijai teikimo sąlygų ir tvarkos aprašas (toliau – Aprašas) reglamentuoja valstybės paramos prieglobsčio gavėjų ir jų šeimos narių, atvykusių į Lietuvos Respubliką šeimų susijungimo atveju, nelydimų nepilnamečių užsieniečių ir laikinąją apsaugą Lietuvos Respublikoje gavusių užsieniečių integracijai teikimo pagrindus, organizavimą, teikimą, administravimą, piniginių išmokų ir pašalpų mokėjimą.“</text:span></text:p>
      <text:p text:style-name="P68"><text:span text:style-name="T69">2.3</text:span><text:span text:style-name="T70">. Papildyti 3.4.4 papunkčiu:</text:span></text:p>
      <text:p text:style-name="P71"><text:span text:style-name="T72">„</text:span><text:span text:style-name="T73">3.4.4</text:span><text:span text:style-name="T74">. sudaro sutartis su savivaldybių administracijomis dėl valstybės biudžeto lėšų pervedimo joms pagal jų pateiktą valstybės biudžeto lėšų poreikį laikinąją apsaugą Lietuvos<text:s/></text:span><text:soft-page-break/><text:span text:style-name="T75">Respublikoje gavusių užsieniečių<text:s/></text:span><text:span text:style-name="T76">Aprašo<text:s/></text:span><text:span text:style-name="T77">45 punkte nurodytai paramai išmokėti ir<text:s/></text:span><text:span text:style-name="T78">teikia informaciją Socialinės apsaugos ir darbo ministerijai apie savivaldybių teikiamą paramą;“.</text:span></text:p>
      <text:p text:style-name="P79"><text:span text:style-name="T80">2.4</text:span><text:span text:style-name="T81">. Pakeisti 3.5.2 papunktį ir jį išdėstyti taip:</text:span></text:p>
      <text:p text:style-name="P82"><text:span text:style-name="T83">„</text:span><text:span text:style-name="T84">3.5.2</text:span><text:span text:style-name="T85">. paskiria savivaldybės administracijos direktorių arba jo įgaliotą asmenį paramos teikimui prieglobsčio gavėjams ir laikinąją apsaugą Lietuvos Respublikoje gavusiems užsieniečiams savivaldybės teritorijoje koordinuoti;“.</text:span></text:p>
      <text:p text:style-name="P86"><text:span text:style-name="T87">2.5</text:span><text:span text:style-name="T88">. Pakeisti 3.7.2 papunktį ir jį išdėstyti taip:</text:span></text:p>
      <text:p text:style-name="P89"><text:span text:style-name="T90">„</text:span><text:span text:style-name="T91">3.7.2</text:span><text:span text:style-name="T92">. sprendžia klausimus dėl paramos integracijai savivaldybės teritorijoje – integracijos laikotarpio pratęsimo, nutraukimo, atnaujinimo, papildomų paramos integracijai priemonių skyrimo ir jų apimties nustatymo;“.</text:span></text:p>
      <text:p text:style-name="P93"><text:span text:style-name="T94">2.6</text:span><text:span text:style-name="T95">. Pakeisti II skyriaus pavadinimą ir jį išdėstyti taip:</text:span></text:p>
      <text:p text:style-name="P96"><text:span text:style-name="T97">„</text:span><text:span text:style-name="T98">II</text:span><text:span text:style-name="T99"><text:s/>SKYRIUS</text:span></text:p>
      <text:p text:style-name="P100"><text:span text:style-name="T101">PARAMOS INTEGRACIJAI TEIKIMO SĄLYGOS IR ORGANIZAVIMAS</text:span><text:span text:style-name="T102">“.</text:span></text:p>
      <text:p text:style-name="P103"><text:span text:style-name="T104">2.7</text:span><text:span text:style-name="T105">. Pakeisti 24.4 papunktį ir jį išdėstyti taip:</text:span></text:p>
      <text:p text:style-name="P106"><text:span text:style-name="T107">„</text:span><text:span text:style-name="T108">24.4</text:span><text:span text:style-name="T109">. gauti ne didesnę kaip 1,6 bazinės socialinės išmokos dydžio mėnesinę kompensaciją atlyginimui švietimo teikėjui už vaiko, ugdomo pagal ikimokyklinio ar priešmokyklinio ugdymo programas, išlaikymą apmokėti;“.</text:span></text:p>
      <text:p text:style-name="P110"><text:span text:style-name="T111">2.8</text:span><text:span text:style-name="T112">. Papildyti 26</text:span><text:span text:style-name="T113">1</text:span><text:span text:style-name="T114"><text:s/>punktu:</text:span></text:p>
      <text:p text:style-name="P115"><text:span text:style-name="T116">„</text:span><text:span text:style-name="T117">26</text:span><text:span text:style-name="T118">1</text:span><text:span text:style-name="T119">. Jeigu šeima, jau gavusi vienkartinę išmoką įsikurti, pasipildo dar vienu arba keliais nariais, vienkartinė išmoka įsikurti perskaičiuojama, atsižvelgiant į šeimos narių skaičių, ir išmokamas šios ir anksčiau tai šeimai išmokėtos sumos skirtumas.“</text:span></text:p>
      <text:p text:style-name="P120"><text:span text:style-name="T121">2.9</text:span><text:span text:style-name="T122">. Pakeisti 45.2 papunktį ir jį išdėstyti taip:</text:span></text:p>
      <text:p text:style-name="P123"><text:span text:style-name="T124">„</text:span><text:span text:style-name="T125">45.2</text:span><text:span text:style-name="T126">. gauti ne didesnę kaip 1,6 bazinės socialinės išmokos dydžio mėnesinę kompensaciją atlyginimui švietimo teikėjui už vaiko, ugdomo pagal ikimokyklinio ar priešmokyklinio ugdymo programas, išlaikymą apmokėti, jeigu jie atitinka Aprašo 46.1 papunktyje nurodytas sąlygas.“</text:span></text:p>
      <text:p text:style-name="P127"><text:span text:style-name="T128">2.10</text:span><text:span text:style-name="T129">. Pakeisti 46 punktą ir jį išdėstyti taip:</text:span></text:p>
      <text:p text:style-name="P130"><text:span text:style-name="T131">„</text:span><text:span text:style-name="T132">46</text:span><text:span text:style-name="T133">. Aprašo 45.1 papunktyje nurodytą vienkartinę išmoką įsikurti turi teisę gauti nepilnamečiai laikinąją apsaugą Lietuvos Respublikoje gavę užsieniečiai ir pilnamečiai laikinąją apsaugą Lietuvos Respublikoje gavę užsieniečiai, jeigu jie atitinka šias sąlygas:</text:span></text:p>
      <text:p text:style-name="P134"><text:span text:style-name="T135">46.1</text:span><text:span text:style-name="T136">. dirba pagal darbo sutartį ar darbo santykiams prilygintų teisinių santykių pagrindu arba savarankiškai Lietuvos Respublikoje arba yra įsiregistravę Užimtumo tarnyboje. Šis reikalavimas netaikomas: </text:span></text:p>
      <text:p text:style-name="P137"><text:span text:style-name="T138">46.1.1</text:span><text:span text:style-name="T139">. asmenims, kurie mokosi pagal bendrojo ugdymo programą ar pagal formaliojo profesinio mokymo programą arba studijuoja aukštojoje mokykloje;</text:span></text:p>
      <text:p text:style-name="P140"><text:span text:style-name="T141">46.1.2</text:span><text:span text:style-name="T142">. asmenims, kurie yra sukakę senatvės pensijos amžių;</text:span></text:p>
      <text:p text:style-name="P143"><text:span text:style-name="T144">46.1.3</text:span><text:span text:style-name="T145">. nėščioms moterims, kurioms iki numatomos gimdymo datos yra likę ne daugiau kaip 70 kalendorinių dienų;</text:span></text:p>
      <text:p text:style-name="P146"><text:span text:style-name="T147">46.1.4</text:span><text:span text:style-name="T148">. vienam gyvenančiam asmeniui arba vienam iš privataus namų ūkio narių, jei jis slaugo ar prižiūri kitą šio privataus namų ūkio narį, kuriam nustatytas specialusis nuolatinės slaugos poreikis ar specialusis nuolatinės priežiūros (pagalbos) poreikis, savo ar kito šiam privačiam namų ūkiui priklausančio asmens vaiką (-us) (įvaikį (-ius) arba vaiką (-us)<text:s/></text:span><text:span text:style-name="T149"><text:line-break/></text:span><text:span text:style-name="T150">(įvaikį (-ius), kuriam (-iems) įstatymų nustatyta tvarka nustatyta globa ar rūpyba šeimoje;</text:span></text:p>
      <text:p text:style-name="P151"><text:span text:style-name="T152">46.1.5</text:span><text:span text:style-name="T153">. vienam iš teisėtų atstovų, auginančių vaiką (-us) (įvaikį (-ius) iki 3 metų, pagal gydytojų rekomendaciją švietimo įstaigos nelankantį vaiką (-us) (įvaikį (-ius) iki 8 metų, švietimo įstaigos nelankantį vaiką (-us) (įvaikį (-ius), jei švietimo įstaigose, vykdančiose ikimokyklinio ir priešmokyklinio ugdymo programas, nėra vietų;</text:span></text:p>
      <text:p text:style-name="P154"><text:span text:style-name="T155">46.1.6</text:span><text:span text:style-name="T156">. vienam iš darbingo amžiaus senelių, prižiūrinčių vaiką iki 3 metų tais atvejais, kai vaiko tėvai dirba pagal darbo sutartį ar darbo santykiams prilygintų teisinių santykių pagrindu arba savarankiškai Lietuvos Respublikoje arba yra įsiregistravę Užimtumo tarnyboje ir aktyviai ieško darbo;</text:span></text:p>
      <text:p text:style-name="P157"><text:span text:style-name="T158">46.1.7</text:span><text:span text:style-name="T159">. asmenims,<text:s/></text:span><text:span text:style-name="T160">kuriems nustatytas<text:s/></text:span><text:span text:style-name="T161">55 procentų ir mažesnis darbingumo lygis</text:span><text:span text:style-name="T162">;</text:span></text:p>
      <text:p text:style-name="P163"><text:span text:style-name="T164">46.2</text:span><text:span text:style-name="T165">. ne trumpesniam nei 6 mėnesių laikotarpiui yra sudarę gyvenamųjų patalpų nuomos sutartį, kuri yra įregistruota Lietuvos Respublikos nekilnojamojo turto registre ir kurioje nurodyti nuomojamose gyvenamosiose patalpose kartu gyvenančių laikinąją apsaugą Lietuvos Respublikoje gavusių užsieniečių, priklausančių tam pačiam privačiam namų ūkiui, vardai, pavardės, gimimo datos.</text:span><text:span text:style-name="T166">“</text:span></text:p>
      <text:p text:style-name="P167"><text:span text:style-name="T168">2.11</text:span><text:span text:style-name="T169">. Pakeisti 47 punktą ir jį išdėstyti taip:</text:span></text:p>
      <text:p text:style-name="P170"><text:span text:style-name="T171">„</text:span><text:span text:style-name="T172">47</text:span><text:span text:style-name="T173">.<text:s/></text:span><text:span text:style-name="T174">Jeigu privatus namų ūkis, jau gavęs Aprašo 45.1 papunktyje nurodytą išmoką, pasipildo dar vienu arba keliais nariais, atitinkančias Aprašo 46 punkte nurodytas sąlygas, Aprašo 45.1 papunktyje nurodyta išmoka perskaičiuojama, atsižvelgiant į privatų namų ūkį sudarančių<text:s/></text:span><text:span text:style-name="T175">laikinąją apsaugą Lietuvos Respublikoje gavusių užsieniečių</text:span><text:span text:style-name="T176"><text:s/>skaičių, ir išmokamas šios ir anksčiau tam privačiam namų ūkiui išmokėtos sumos skirtumas.<text:s/></text:span><text:span text:style-name="T177">Dėl<text:s/></text:span><text:span text:style-name="T178">Aprašo 45.1 papunktyje nurodytos išmokos perskaičiavimo<text:s/></text:span><text:span text:style-name="T179">gali kreiptis vienas iš pilnamečių laikinąją apsaugą Lietuvos Respublikoje gavusių užsieniečių privataus namų ūkio narių arba nepilnamečio užsieniečio, gavusio<text:s/></text:span><text:span text:style-name="T180">laikinąją apsaugą<text:s/></text:span><text:span text:style-name="T181">Lietuvos Respublikoje, teisėtas atstovas</text:span><text:span text:style-name="T182">.</text:span><text:span text:style-name="T183"><text:s/>Aprašo 45.1 papunktyje nurodyta išmoka neperskaičiuojama ir neskiriama, jeigu privatus namų ūkis pasipildo, jo narei susilaukus vaiko, ir (arba) jeigu, privačiam namų ūkiui pasipildžius nauju nariu,<text:s/></text:span><text:span text:style-name="T184">dėl to nesikeičia vienkartinės išmokos dydis.“</text:span><text:span text:style-name="T185"><text:s/></text:span></text:p>
      <text:p text:style-name="P186"><text:span text:style-name="T187">2.12</text:span><text:span text:style-name="T188">.<text:s/></text:span><text:span text:style-name="T189">Pakeisti 49 punktą ir jį išdėstyti taip:</text:span></text:p>
      <text:p text:style-name="P190"><text:span text:style-name="T191">„</text:span><text:span text:style-name="T192">49</text:span><text:span text:style-name="T193">. </text:span><text:span text:style-name="T194">Aprašo 45.2 papunktyje nurodyta kompensacija<text:s/></text:span><text:span text:style-name="T195">skiriama, jeigu vienam iš vaiko teisėtų atstovų arba vaikui suteikta laikinoji apsauga.“</text:span></text:p>
      <text:p text:style-name="P196"><text:span text:style-name="T197">2.1</text:span><text:span text:style-name="T198">3</text:span><text:span text:style-name="T199">.<text:s/></text:span><text:span text:style-name="T200">Pripa</text:span><text:span text:style-name="T201">žinti netekusiu galios<text:s/></text:span><text:span text:style-name="T202">50 punkt</text:span><text:span text:style-name="T203">ą.</text:span></text:p>
      <text:p text:style-name="P204"/>
      <text:p text:style-name="P205"/>
      <text:p text:style-name="P206"/>
      <text:p text:style-name="P207"><text:span text:style-name="T208">Ministrė Pirmininkė</text:span><text:span text:style-name="T209"><text:tab/>Ingrida Šimonytė</text:span></text:p>
      <text:p text:style-name="P210"/>
      <text:p text:style-name="P211"/>
      <text:p text:style-name="P212"/>
      <text:p text:style-name="P213"><text:span text:style-name="T214">Socialinės apsaugos ir darbo ministrė</text:span><text:span text:style-name="T21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9T19:33:00Z</meta:creation-date>
    <dc:date>2022-09-09T19:33:00Z</dc:date>
    <meta:print-date>2017-06-01T05:28:00Z</meta:print-date>
    <meta:template xlink:href="Normal.dotm" xlink:type="simple"/>
    <meta:editing-cycles>2</meta:editing-cycles>
    <meta:editing-duration>PT0S</meta:editing-duration>
    <meta:document-statistic meta:page-count="6" meta:paragraph-count="120" meta:word-count="948" meta:character-count="7974" meta:row-count="340" meta:non-whitespace-character-count="7146"/>
  </office:meta>
</office:document-meta>
</file>