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TableColumn2" style:family="table-column">
      <style:table-column-properties style:column-width="6.8673in"/>
    </style:style>
    <style:style style:name="TableColumn3" style:family="table-column">
      <style:table-column-properties style:column-width="6.8673in"/>
    </style:style>
    <style:style style:name="Table1" style:family="table" style:master-page-name="MPF0">
      <style:table-properties style:width="13.7347in" fo:margin-left="0in" table:align="left"/>
    </style:style>
    <style:style style:name="TableRow4" style:family="table-row">
      <style:table-row-properties style:min-row-height="0.2444in" fo:keep-together="alway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fo:text-align="end">
        <style:tab-stops>
          <style:tab-stop style:type="center" style:position="2.884in"/>
          <style:tab-stop style:type="right" style:position="5.768in"/>
        </style:tab-stops>
      </style:paragraph-properties>
    </style:style>
    <style:style style:name="T11" style:parent-style-name="DefaultParagraphFont" style:family="text">
      <style:text-properties fo:language="en" fo:country="US"/>
    </style:style>
    <style:style style:name="T12" style:parent-style-name="DefaultParagraphFont" style:family="text">
      <style:text-properties style:font-name="HelveticaLT" fo:language="en" fo:country="US"/>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keep-with-next="always" fo:text-align="center"/>
      <style:text-properties fo:font-weight="bold" style:font-weight-asian="bold" style:font-weight-complex="bold" fo:text-transform="uppercase"/>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keep-with-next="always" fo:text-align="center"/>
      <style:text-properties fo:font-weight="bold" style:font-weight-asian="bold" style:font-weight-complex="bold" fo:text-transform="uppercase"/>
    </style:style>
    <style:style style:name="TableRow23" style:family="table-row">
      <style:table-row-properties fo:keep-together="alway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center"/>
      <style:text-properties fo:font-weight="bold" style:font-weight-asian="bold" style:font-weight-complex="bold" fo:text-transform="uppercase"/>
    </style:style>
    <style:style style:name="TableColumn32" style:family="table-column">
      <style:table-column-properties style:column-width="6.8673in"/>
    </style:style>
    <style:style style:name="Table31" style:family="table">
      <style:table-properties style:width="6.8673in" fo:margin-left="0in" table:align="left"/>
    </style:style>
    <style:style style:name="TableRow33" style:family="table-row">
      <style:table-row-properties fo:keep-together="always"/>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4923in"/>
    </style:style>
    <style:style style:name="T50" style:parent-style-name="DefaultParagraphFont" style:family="text">
      <style:text-properties fo:letter-spacing="0.0277in"/>
    </style:style>
    <style:style style:name="T51" style:parent-style-name="DefaultParagraphFont" style:family="text">
      <style:text-properties style:font-size-complex="12pt"/>
    </style:style>
    <style:style style:name="T52" style:parent-style-name="DefaultParagraphFont" style:family="text">
      <style:text-properties fo:text-transform="uppercase" style:font-size-complex="12pt"/>
    </style:style>
    <style:style style:name="T53" style:parent-style-name="DefaultParagraphFont" style:family="text">
      <style:text-properties style:font-size-complex="12pt"/>
    </style:style>
    <style:style style:name="T54" style:parent-style-name="DefaultParagraphFont" style:family="text">
      <style:text-properties fo:text-transform="uppercase"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complex="Arial Unicode MS"/>
    </style:style>
    <style:style style:name="P57" style:parent-style-name="Normal" style:family="paragraph">
      <style:paragraph-properties fo:text-align="justify" fo:text-indent="0.4923in"/>
    </style:style>
    <style:style style:name="T58" style:parent-style-name="DefaultParagraphFont" style:family="text">
      <style:text-properties style:font-name-complex="Arial Unicode MS"/>
    </style:style>
    <style:style style:name="T59" style:parent-style-name="DefaultParagraphFont" style:family="text">
      <style:text-properties style:font-name-complex="Arial Unicode MS"/>
    </style:style>
    <style:style style:name="T60" style:parent-style-name="DefaultParagraphFont" style:family="text">
      <style:text-properties style:font-name-complex="Arial Unicode MS" fo:letter-spacing="0.0277in"/>
    </style:style>
    <style:style style:name="T61" style:parent-style-name="DefaultParagraphFont" style:family="text">
      <style:text-properties style:font-name-complex="Arial Unicode MS"/>
    </style:style>
    <style:style style:name="P62" style:parent-style-name="Normal" style:family="paragraph">
      <style:paragraph-properties fo:text-align="justify" fo:text-indent="0.5in">
        <style:tab-stops>
          <style:tab-stop style:type="left" style:position="0.689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fo:background-color="#FFFFFF"/>
    </style:style>
    <style:style style:name="P70" style:parent-style-name="Normal" style:family="paragraph">
      <style:paragraph-properties fo:line-height="150%"/>
    </style:style>
    <style:style style:name="P71" style:parent-style-name="Normal" style:family="paragraph">
      <style:paragraph-properties fo:text-indent="0.3444in"/>
    </style:style>
    <style:style style:name="P72" style:parent-style-name="Normal" style:family="paragraph">
      <style:paragraph-properties fo:text-align="justify"/>
    </style:style>
    <style:style style:name="P73" style:parent-style-name="Normal" style:master-page-name="MP1" style:family="paragraph">
      <style:paragraph-properties fo:break-before="page" fo:text-indent="4.5284in">
        <style:tab-stops>
          <style:tab-stop style:type="left" style:position="4.5284in"/>
        </style:tab-stops>
      </style:paragraph-properties>
    </style:style>
    <style:style style:name="T76" style:parent-style-name="DefaultParagraphFont" style:family="text">
      <style:text-properties fo:text-transform="uppercase" style:font-size-complex="12pt"/>
    </style:style>
    <style:style style:name="P77" style:parent-style-name="Normal" style:family="paragraph">
      <style:paragraph-properties fo:text-indent="4.5284in">
        <style:tab-stops>
          <style:tab-stop style:type="left" style:position="4.5284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margin-left="4.5in" fo:text-indent="0.043in">
        <style:tab-stops>
          <style:tab-stop style:type="left" style:position="0.0284in"/>
        </style:tab-stops>
      </style:paragraph-properties>
      <style:text-properties style:font-size-complex="12pt"/>
    </style:style>
    <style:style style:name="P80" style:parent-style-name="Normal" style:family="paragraph">
      <style:paragraph-properties fo:text-indent="4.5284in">
        <style:tab-stops>
          <style:tab-stop style:type="left" style:position="4.5284in"/>
        </style:tab-stops>
      </style:paragraph-properties>
      <style:text-properties style:font-size-complex="12pt"/>
    </style:style>
    <style:style style:name="P81" style:parent-style-name="Normal" style:family="paragraph">
      <style:paragraph-properties>
        <style:tab-stops>
          <style:tab-stop style:type="left" style:position="4.5284in"/>
        </style:tab-stops>
      </style:paragraph-properties>
      <style:text-properties fo:font-weight="bold" style:font-weight-asian="bold" fo:text-transform="uppercase" style:font-size-complex="12pt"/>
    </style:style>
    <style:style style:name="P82" style:parent-style-name="Normal" style:family="paragraph">
      <style:paragraph-properties fo:text-align="center">
        <style:tab-stops>
          <style:tab-stop style:type="left" style:position="4.5284in"/>
        </style:tab-stops>
      </style:paragraph-properties>
    </style:style>
    <style:style style:name="T83" style:parent-style-name="DefaultParagraphFont" style:family="text">
      <style:text-properties fo:font-weight="bold" style:font-weight-asian="bold" fo:text-transform="uppercase" style:font-size-complex="12pt"/>
    </style:style>
    <style:style style:name="T84" style:parent-style-name="DefaultParagraphFont" style:family="text">
      <style:text-properties fo:font-weight="bold" style:font-weight-asian="bold" fo:text-transform="uppercase" style:font-size-complex="12pt"/>
    </style:style>
    <style:style style:name="P85" style:parent-style-name="Normal" style:family="paragraph">
      <style:paragraph-properties>
        <style:tab-stops>
          <style:tab-stop style:type="left" style:position="4.5284in"/>
        </style:tab-stops>
      </style:paragraph-properties>
      <style:text-properties fo:font-weight="bold" style:font-weight-asian="bold" fo:text-transform="uppercase" style:font-size-complex="12pt"/>
    </style:style>
    <style:style style:name="P86" style:parent-style-name="Normal" style:family="paragraph">
      <style:paragraph-properties fo:keep-together="always" fo:text-align="center" style:vertical-align="baseline" fo:line-height="115%" fo:text-indent="0.3937in"/>
      <style:text-properties fo:hyphenate="false"/>
    </style:style>
    <style:style style:name="T87" style:parent-style-name="DefaultParagraphFont" style:family="text">
      <style:text-properties fo:font-weight="bold" style:font-weight-asian="bold" style:font-weight-complex="bold" fo:text-transform="uppercase" fo:color="#000000" style:letter-kerning="true" style:font-size-complex="12pt"/>
    </style:style>
    <style:style style:name="T88" style:parent-style-name="DefaultParagraphFont" style:family="text">
      <style:text-properties fo:font-weight="bold" style:font-weight-asian="bold" style:font-weight-complex="bold" fo:text-transform="uppercase" fo:color="#000000" style:letter-kerning="true" style:font-size-complex="12pt"/>
    </style:style>
    <style:style style:name="P89" style:parent-style-name="Normal" style:family="paragraph">
      <style:paragraph-properties fo:text-align="center" fo:text-indent="0.5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center" fo:text-indent="0.5in"/>
      <style:text-properties fo:font-weight="bold" style:font-weight-asian="bold" style:font-weight-complex="bold"/>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style>
    <style:style style:name="T106" style:parent-style-name="DefaultParagraphFont" style:family="text">
      <style:text-properties style:font-weight-complex="bold"/>
    </style:style>
    <style:style style:name="T107" style:parent-style-name="DefaultParagraphFont" style:family="text">
      <style:text-properties fo:font-weight="bold" style:font-weight-asian="bold"/>
    </style:style>
    <style:style style:name="T108" style:parent-style-name="DefaultParagraphFont" style:family="text">
      <style:text-properties style:font-weight-complex="bold"/>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snap-to-layout-grid="false"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snap-to-layout-grid="false"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snap-to-layout-grid="false"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P125" style:parent-style-name="Normal" style:family="paragraph">
      <style:paragraph-properties fo:keep-together="always" fo:text-align="center" style:vertical-align="baseline" fo:line-height="115%" fo:text-indent="0.3937in"/>
      <style:text-properties fo:hyphenate="false"/>
    </style:style>
    <style:style style:name="T126" style:parent-style-name="DefaultParagraphFont" style:family="text">
      <style:text-properties fo:font-weight="bold" style:font-weight-asian="bold" style:font-weight-complex="bold" fo:text-transform="uppercase" fo:color="#000000" style:letter-kerning="true" style:font-size-complex="12pt"/>
    </style:style>
    <style:style style:name="T127" style:parent-style-name="DefaultParagraphFont" style:family="text">
      <style:text-properties fo:font-weight="bold" style:font-weight-asian="bold" style:font-weight-complex="bold" fo:text-transform="uppercase" fo:color="#000000" style:letter-kerning="true" style:font-size-complex="12pt"/>
    </style:style>
    <style:style style:name="P128" style:parent-style-name="Normal" style:family="paragraph">
      <style:paragraph-properties fo:text-align="center" fo:text-indent="0.3937in"/>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fo:text-indent="0.3937in"/>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P149" style:parent-style-name="Normal" style:family="paragraph">
      <style:paragraph-properties fo:text-align="justify" fo:text-indent="0.4923in">
        <style:tab-stops>
          <style:tab-stop style:type="left" style:position="0.7875in"/>
        </style:tab-stops>
      </style:paragraph-properties>
    </style:style>
    <style:style style:name="P150" style:parent-style-name="Normal" style:family="paragraph">
      <style:paragraph-properties fo:keep-together="always" fo:text-align="center" style:vertical-align="baseline" fo:line-height="115%" fo:text-indent="0.3937in"/>
      <style:text-properties fo:hyphenate="false"/>
    </style:style>
    <style:style style:name="T151" style:parent-style-name="DefaultParagraphFont" style:family="text">
      <style:text-properties fo:font-weight="bold" style:font-weight-asian="bold" style:font-weight-complex="bold" fo:text-transform="uppercase" fo:color="#000000" style:letter-kerning="true" style:font-size-complex="12pt"/>
    </style:style>
    <style:style style:name="T152" style:parent-style-name="DefaultParagraphFont" style:family="text">
      <style:text-properties fo:font-weight="bold" style:font-weight-asian="bold" style:font-weight-complex="bold" fo:text-transform="uppercase" fo:color="#000000" style:letter-kerning="true"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margin-left="0.6437in">
        <style:tab-stops/>
      </style:paragraph-properties>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P165" style:parent-style-name="Normal" style:family="paragraph">
      <style:paragraph-properties fo:text-align="justify" fo:text-indent="0.4923in">
        <style:tab-stops>
          <style:tab-stop style:type="left" style:position="0.7875in"/>
        </style:tab-stops>
      </style:paragraph-properties>
    </style:style>
    <style:style style:name="P166" style:parent-style-name="Normal" style:family="paragraph">
      <style:paragraph-properties fo:keep-together="always" fo:text-align="center" style:vertical-align="baseline" fo:line-height="115%" fo:text-indent="0.3937in"/>
      <style:text-properties fo:hyphenate="false"/>
    </style:style>
    <style:style style:name="T167" style:parent-style-name="DefaultParagraphFont" style:family="text">
      <style:text-properties fo:font-weight="bold" style:font-weight-asian="bold" style:font-weight-complex="bold" fo:text-transform="uppercase" fo:color="#000000" style:letter-kerning="true" style:font-size-complex="12pt"/>
    </style:style>
    <style:style style:name="T168" style:parent-style-name="DefaultParagraphFont" style:family="text">
      <style:text-properties fo:font-weight="bold" style:font-weight-asian="bold" style:font-weight-complex="bold" fo:text-transform="uppercase" fo:color="#000000" style:letter-kerning="true"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fo:text-indent="0.3937in"/>
      <style:text-properties fo:font-weight="bold" style:font-weight-asian="bold"/>
    </style:style>
    <style:style style:name="P172" style:parent-style-name="Normal" style:family="paragraph">
      <style:paragraph-properties fo:text-align="justify" fo:margin-left="0.3937in">
        <style:tab-stops>
          <style:tab-stop style:type="left" style:position="0.2958in"/>
        </style:tab-stops>
      </style:paragraph-properties>
      <style:text-properties fo:font-weight="bold" style:font-weight-asian="bold" style:font-size-complex="12pt"/>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line-height="115%" fo:text-indent="0.4798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P187" style:parent-style-name="Normal" style:family="paragraph">
      <style:paragraph-properties fo:text-align="justify" fo:text-indent="0.4923in">
        <style:tab-stops>
          <style:tab-stop style:type="left" style:position="0.7875in"/>
        </style:tab-stops>
      </style:paragraph-properties>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P190" style:parent-style-name="Normal" style:family="paragraph">
      <style:paragraph-properties fo:text-align="justify" style:vertical-align="baseline" fo:line-height="115%" fo:text-indent="0.4798in"/>
      <style:text-properties fo:hyphenate="false"/>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P1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P198" style:parent-style-name="Normal" style:family="paragraph">
      <style:paragraph-properties fo:text-align="center" fo:text-indent="4.5284in">
        <style:tab-stops>
          <style:tab-stop style:type="left" style:position="4.5284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1"><draw:frame draw:z-index="251659264" draw:id="id0" draw:style-name="a0" draw:name="Teksto laukas 2" text:anchor-type="paragraph" svg:x="2.75in" svg:y="-0.04167in" svg:width="0.99792in" svg:height="0.87153in" style:rel-width="scale" style:rel-height="scale"><draw:text-box><text:p text:style-name="Normal"><text:span text:style-name="T12"><draw:frame draw:style-name="a1" draw:name="Paveikslėlis 202366759" text:anchor-type="as-char" svg:x="0in" svg:y="0in" svg:width="0.79167in" svg:height="0.76042in" style:rel-width="scale" style:rel-height="scale"><draw:image xlink:href="media/image1.png" xlink:type="simple" xlink:show="embed" xlink:actuate="onLoad"/><svg:title/><svg:desc/></draw:frame></text:span></text:p></draw:text-box><svg:title/><svg:desc/></draw:frame></text:span></text:p>
            <text:p text:style-name="P13"/>
            <text:p text:style-name="P14"/>
            <text:p text:style-name="P15"/>
            <text:p text:style-name="P16"/>
            <text:p text:style-name="P17">Pasvalio rajono savivaldybės MERAS</text:p>
            <text:p text:style-name="P18"/>
            <text:p text:style-name="P19"/>
            <text:p text:style-name="P20">POTVARKIS</text:p>
          </table:table-cell>
          <table:table-cell table:style-name="TableCell21">
            <text:p text:style-name="P22"/>
          </table:table-cell>
        </table:table-row>
        <table:table-row table:style-name="TableRow23">
          <table:table-cell table:style-name="TableCell24">
            <text:p text:style-name="P25"><text:span text:style-name="T26">DĖL<text:s/></text:span><text:span text:style-name="T27">PASVALIO RAJONO SAVIVALDYBĖS PRIKLAUSOMYBĘ SUKELIANČIŲ MEDŽIAGŲ, SMURTO ARTIMOJE APLINKOJE IR SAVIŽUDYBIŲ PREVENCIJOS, LYGIŲ GALIMYBIŲ, LYČIŲ LYGYBĖS 2024–2028 Metų PROGRAMos<text:s/></text:span><text:span text:style-name="T28">PATVIRTINIMO<text:s/></text:span></text:p>
          </table:table-cell>
          <table:table-cell table:style-name="TableCell29">
            <text:p text:style-name="P30"/>
          </table:table-cell>
        </table:table-row>
      </table:table>
      <text:p text:style-name="Normal"/>
      <table:table table:style-name="Table31">
        <table:table-columns>
          <table:table-column table:style-name="TableColumn32"/>
        </table:table-columns>
        <table:table-row table:style-name="TableRow33">
          <table:table-cell table:style-name="TableCell34">
            <text:p text:style-name="P35">2024 m. gegužės 22 d. Nr. MV-193</text:p>
            <text:p text:style-name="P36">Pasvalys</text:p>
          </table:table-cell>
        </table:table-row>
      </table:table>
      <text:p text:style-name="Normal"/>
      <text:p text:style-name="P37">Vadovaudamasis Lietuvos Respublikos vietos savivaldos įstatymo 25 straipsnio 5 dalimi, įgyvendindamas<text:s/><text:span text:style-name="T38">Pasvalio rajono savivaldybės visuomenės sveikatos rėmimo specialiosios programos rengimo ir įgyvendinimo tvarkos aprašo</text:span><text:span text:style-name="T39">, patvirtinto<text:s/></text:span>Pasvalio<text:span text:style-name="T40"><text:s/>rajono savivaldybės tarybos<text:s/></text:span><text:span text:style-name="T41">2016 m. gruodžio 21 d. sprendimu Nr. T1-243 „Dėl Pasvalio rajono savivaldybės visuomenės sveikatos rėmimo specialiosios programos rengimo ir įgyvendinimo tvarkos aprašo patvirtinimo</text:span><text:span text:style-name="T42">“ (su visais aktualiais pakeitimais), 7.2, 7.4 papunkčius,<text:s/></text:span><text:span text:style-name="T43">Pasvalio rajono<text:s/></text:span><text:span text:style-name="T44">savivaldybės 2024 metų visuomenės sveikatos rėmimo specialiosios programos sąmatos</text:span><text:span text:style-name="T45">, patvirtintos<text:s/></text:span>Pasvalio<text:span text:style-name="T46"><text:s/>rajono savivaldybės tarybos 2024 m. kovo 20 d. sprendimu Nr. T1-83 „Dėl Pasvalio rajono savivaldybės 2024 metų visuomenės sveikatos rėmimo specialiosi</text:span><text:span text:style-name="T47">os programos ir jos sąmatos patvirtinimo</text:span><text:span text:style-name="T48">“, <text:s/>2.4 papunktį</text:span>:</text:p>
      <text:p text:style-name="P49">1.<text:s/><text:span text:style-name="T50">Patvirtinu<text:s/></text:span><text:span text:style-name="T51">Pasvalio</text:span><text:span text:style-name="T52"><text:s/></text:span><text:span text:style-name="T53">rajono savivaldybės priklausomybę sukeliančių medžiagų, smurto</text:span><text:span text:style-name="T54"><text:s/></text:span><text:span text:style-name="T55">artimoje aplinkoje ir savižudybių prevencijos, lygių galimybių, lyčių lygybės 2024–2028 m. programą</text:span><text:span text:style-name="T56"><text:s/>(pridedama).</text:span></text:p>
      <text:p text:style-name="P57"><text:span text:style-name="T58">2</text:span><text:span text:style-name="T59">.<text:s/></text:span><text:span text:style-name="T60">Nustata</text:span><text:span text:style-name="T61">u, kad šis potvarkis skelbiamas Pasvalio rajono savivaldybės interneto svetainėje www.pasvalys.lt.<text:s/></text:span></text:p>
      <text:p text:style-name="P62"><text:span text:style-name="T63">Potvarkis gali būti skundžiamas<text:s/></text:span><text:span text:style-name="T64">Pasvalio rajono savivaldybės merui (Vytauto Didžiojo a. 1, 39143 Pasvalys) Lietuvos Respublikos viešojo administravimo įstatymo nustatyta tvarka arba Lietuvos administracinių ginčų komisijos Panevėžio apygardos skyriui (Respublikos g. 62, 35158 Panevėžys)<text:s/></text:span><text:span text:style-name="T65">Lietuvos Respublikos ikiteisminio administracinių ginčų nagrinėjimo tvarkos įstatymo nustatyta tvarka arba<text:s/></text:span><text:span text:style-name="T66">Regionų apygardos administraciniam teismui, skundą (prašymą, pareiškimą) paduodant Regionų apygardos administracinio teismo Kauno (A. Mickevičiaus g.</text:span><text:span text:style-name="T67"><text:s/>8A, 44312 Kaunas), Klaipėdos (Galinio Pylimo g. 9, 91230 Klaipėda), Panevėžio (Respublikos g. 62, 35158 Panevėžys) arba Šiaulių (Dvaro g. 80, 76298 Šiauliai) rūmuose, Lietuvos Respublikos administracinių bylų teisenos įstatymo nustatyta tvarka per vieną m</text:span><text:span text:style-name="T68">ėnesį nuo<text:s/></text:span><text:span text:style-name="T69">jo paskelbimo arba įteikimo suinteresuotai šaliai dienos.</text:span></text:p>
      <text:p text:style-name="P70"/>
      <text:p text:style-name="Normal">Savivaldybės meras<text:tab/><text:tab/><text:tab/><text:tab/><text:tab/><text:tab/><text:tab/><text:tab/>Gintautas Gegužinskas</text:p>
      <text:p text:style-name="P71"/>
      <text:p text:style-name="P72"/>
      <text:p text:style-name="P73"><text:span text:style-name="T76">patvirtintA</text:span></text:p>
      <text:p text:style-name="P77"><text:span text:style-name="T78">Pasvalio rajono savivaldybės</text:span></text:p>
      <text:p text:style-name="P79">mero 2024 m. gegužės 22 d.</text:p>
      <text:p text:style-name="P80">potvarkiu Nr. MV-193</text:p>
      <text:p text:style-name="P81"/>
      <text:p text:style-name="P82"><text:span text:style-name="T83">PASVALIO RAJONO SAVIV</text:span><text:span text:style-name="T84">ALDYBĖS PRIKLAUSOMYBĘ SUKELIANČIŲ MEDŽIAGŲ, SMURTO ARTIMOJE APLINKOJE IR SAVIŽUDYBIŲ PREVENCIJOS, LYGIŲ GALIMYBIŲ, LYČIŲ LYGYBĖS 2024–2028 M. PROGRAMA</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Pasvalio rajono savivaldybės (toliau – Savivaldybė) 2024–2028 m. psichoaktyvių medžiagų, <text:s/>priklausomybių, savižudybių, <text:s/>smurto artimoje aplinkoje, lyčių lygybės, lygių galimybių <text:s/>prevencinė programa (toliau – Programa) parengta siekiant turėti aiškią kom</text:span><text:span text:style-name="T95">pleksinės prevencijos sistemą <text:s/>Pasvalio rajone.</text:span></text:p>
      <text:p text:style-name="P96"><text:span text:style-name="T97">Programoje<text:s/></text:span>išdėstyti tikslai ir uždaviniai, priemonės, etapai.</text:p>
      <text:p text:style-name="P98"><text:span text:style-name="T99">2</text:span><text:span text:style-name="T100">. Programa skirta visoms Savivaldybės teritorijoje veikiančioms institucijoms, įstaigoms, nevyriausybinėms organizacijoms. Programos nuostat</text:span><text:span text:style-name="T101">ai aktualūs visiems Savivaldybės gyventojams, kaip pilietiškos visuomenės nariams, galintiems prisidėti prie bendro tikslo.</text:span></text:p>
      <text:p text:style-name="P102"><text:span text:style-name="T103">3</text:span><text:span text:style-name="T104">.</text:span><text:span text:style-name="T105"><text:s/></text:span><text:span text:style-name="T106">Programos tikslas</text:span><text:span text:style-name="T107"><text:s/>–<text:s/></text:span><text:span text:style-name="T108">sukurti kompleksinį prevencinį priemonių planą, kuris užtikrintų</text:span><text:span text:style-name="T109"><text:s text:c="2"/>informacijos sklaidos, prevencinių reng</text:span><text:span text:style-name="T110">inių bei paslaugų prieinamumą Pasvalio rajono gyventojams.</text:span></text:p>
      <text:p text:style-name="P111"><text:span text:style-name="T112">4</text:span><text:span text:style-name="T113">. Programos uždaviniai:</text:span></text:p>
      <text:p text:style-name="P114"><text:span text:style-name="T115">4.1</text:span><text:span text:style-name="T116">. stiprinti gyventojų, ypač vaikų ir jaunimo, švietimą, priklausomybių prevencijos temomis, aiškinant psichoaktyvių medžiagų vartojimo žalą asmenybei, šeimai ir vi</text:span><text:span text:style-name="T117">suomenei. Didinti priklausomų asmenų motyvaciją keisti savo elgesį, teikiant jiems kompleksinę pagalbą;<text:s/></text:span></text:p>
      <text:p text:style-name="P118"><text:span text:style-name="T119">4.2</text:span><text:span text:style-name="T120">.<text:s/></text:span>suteikti žinių ir įgūdžių specialistams ir suinteresuotiems bendruomenės atstovams apie priklausomybių, smurto artimoje aplinkoje, savižudybių, padarinius ir pagalbos būdus bandžiusiems žudytis ir priklausomiems asmenims;</text:p>
      <text:p text:style-name="P121">4.3. vykdyti priklausomybių, smurto artimoje aplinkoje ir savižudybių prevencijos priemones;</text:p>
      <text:p text:style-name="P122">4.4. didinti priklausomų asmenų motyvaciją keisti savo elgesį, teikti jiems<text:s/>kompleksinę pagalbą;</text:p>
      <text:p text:style-name="P123">4.5. siekti užtikrinti tinkamą lygių galimybių, lyčių lygybės, smurto artimoje aplinkoje prevencijos ir pagalbos smurto artimoje aplinkoje pavojų patiriantiems asmenims ar smurtą patyrusiems asmenims teikimo politikos formavimą Savivaldybėje.</text:p>
      <text:p text:style-name="P124"/>
      <text:p text:style-name="P125"><text:span text:style-name="T126">II</text:span><text:span text:style-name="T127"><text:s/>SKYRIUS</text:span></text:p>
      <text:p text:style-name="P128"><text:span text:style-name="T129">PROGRAMOS VYKDYTOJAS IR PARTNERIAI<text:s/></text:span></text:p>
      <text:p text:style-name="P130"/>
      <text:p text:style-name="P131">5.<text:s/><text:span text:style-name="T132">Programą vykdys Savivaldybės administracija.</text:span></text:p>
      <text:p text:style-name="P133">6.<text:s/><text:span text:style-name="T134">Programos įgyvendinimo partneriai:</text:span></text:p>
      <text:p text:style-name="P135"><text:span text:style-name="T136">6.1</text:span><text:span text:style-name="T137">. Savivaldybės Visuomenės sveikatos biuras;</text:span></text:p>
      <text:p text:style-name="P138"><text:span text:style-name="T139">6.2</text:span><text:span text:style-name="T140">. Pasvalio rajono paramos šeimai<text:s/></text:span><text:span text:style-name="T141">centras;</text:span></text:p>
      <text:p text:style-name="P142">6.3. Savivaldybės seniūnijos, seniūnaičiai, bendruomenės atstovai;<text:s/></text:p>
      <text:p text:style-name="P143">6.4. VšĮ Pasvalio rajono pirminės asmens sveikatos priežiūros centras;</text:p>
      <text:p text:style-name="P144">6.5. Savivaldybės Švietimo pagalbos tarnyba;</text:p>
      <text:p text:style-name="P145">6.6. Pasvalio rajono švietimo įstaigos;</text:p>
      <text:p text:style-name="P146">6.7. nevyriausybinės organizacijos, dirbančios sveikatos apsaugos ir socialinėje srityse;</text:p>
      <text:p text:style-name="P147">6.8. Panevėžio apskrities vyriausiojo policijos komisariato Pasvalio rajono policijos komisariatas;</text:p>
      <text:p text:style-name="P148">6.9. Pasvalio socialinių paslaugų centras;<text:s/></text:p>
      <text:p text:style-name="P149">6.10. Pasvalio rajono daugiafunkciai centrai.</text:p>
      <text:p text:style-name="P150"><text:span text:style-name="T151">III</text:span><text:span text:style-name="T152"><text:s/>SKYRIUS</text:span></text:p>
      <text:p text:style-name="P153"><text:span text:style-name="T154">NUMATOMI REZULTATAI</text:span></text:p>
      <text:p text:style-name="P155"/>
      <text:p text:style-name="P156">7. Numatoma, kad įgyvendinant Programą:</text:p>
      <text:p text:style-name="P157">7.1. asmens sveikatos priežiūros, ugdymo ir kitos suinteresuotos įstaigos, nevyriausybinės organizacijos ir bendruomenės bus įtrauktos į<text:s/>Programoje numatytas priemones ir bendromis pastangomis skleis vertybines sveiko gyvenimo būdo nuostatas priklausomybę sukeliančių medžiagų, smurtą artimoje aplinkoje, savižudybių prevencijos, lygių galimybių, lyčių lygybės prevencijos srityse;</text:p>
      <text:p text:style-name="P158">7.2. daugiau jaunimo ir kitų bendruomenės tikslinių grupių bus supažindinta su žalingu psichoaktyvių medžiagų poveikiu asmens ir visuomenės sveikatai;</text:p>
      <text:p text:style-name="P159">7.3. bus padidinta priklausomų asmenų motyvacija ir teikiama kompleksinė pagalba pagal asmenų pasirinktą gydymo ar kitos pagalbos rūšį;</text:p>
      <text:p text:style-name="P160"><text:span text:style-name="T161">7.4</text:span><text:span text:style-name="T162">. bus organizuoti mokymai ir teikiama kita pagalba<text:s/></text:span>patiriantiems smurtą artimoje aplinkoje, esant poreikiui, bus teikiama pagalba smurtaujantiems asmenims, keičiant jų savimonę ir elgesį;</text:p>
      <text:p text:style-name="P163">7.5. vyks lygių galimybių, lyčių lygybės, smurto artimoje aplinkoje prevencijos ir pagalbos smurto artimoje aplinkoje pavojų patiriantiems asmenims ar smurtą patyrusiems asmenims teikimo politikos formavimas Savivaldybėje;<text:s/></text:p>
      <text:p text:style-name="P164">7.6. bus siekiama sumažinti savižudybių skaičių rajone,<text:s/>bendradarbiaujant visuomenės sveikatos priežiūros, ugdymo ir kitoms suinteresuotoms įstaigoms, nevyriausybinėms organizacijoms ir bendruomenėms.</text:p>
      <text:p text:style-name="P165"/>
      <text:p text:style-name="P166"><text:span text:style-name="T167">IV</text:span><text:span text:style-name="T168"><text:s/>SKYRIUS</text:span></text:p>
      <text:p text:style-name="P169"><text:span text:style-name="T170">PROGRAMOS ĮGYVENDINIMAS, ATSKAITOMYBĖS IR FINANSAVIMAS</text:span></text:p>
      <text:p text:style-name="P171"/>
      <text:p text:style-name="P172"/>
      <text:p text:style-name="P173">8.<text:s/><text:span text:style-name="T174">Programa įgyvendinama<text:s/></text:span><text:span text:style-name="T175">2024–2028 metais.</text:span></text:p>
      <text:p text:style-name="P176"><text:span text:style-name="T177">9</text:span><text:span text:style-name="T178">.<text:s/></text:span>Programos įgyvendinimą koordinuoja Savivaldybė administracijos Socialinės paramos ir sveikatos skyrius, Savivaldybės gydytojas, Savivaldybės Visuomenės sveikatos biuras.</text:p>
      <text:p text:style-name="P179"><text:span text:style-name="T180">10</text:span><text:span text:style-name="T181">. Programa finansuojama Savivaldybės biudžeto lėšomis i</text:span><text:span text:style-name="T182">r kitomis lėšomis.</text:span></text:p>
      <text:p text:style-name="P183"><text:span text:style-name="T184">11</text:span><text:span text:style-name="T185">. Programos vertinimo kriterijai:</text:span></text:p>
      <text:p text:style-name="P186">11.1. Programoje numatytomis priemonėmis pasinaudojusių asmenų skaičius;</text:p>
      <text:p text:style-name="P187">11.2. mokymuose dalyvavusių specialistų skaičius;</text:p>
      <text:p text:style-name="P188">11.3. šviečiamosios veiklos rodikliai (paskaitų, straipsnių, pranešimų ir kt. skaičius);</text:p>
      <text:p text:style-name="P189">11.4. šviečiamojoje veikloje dalyvavusių asmenų skaičius.</text:p>
      <text:p text:style-name="P190">12. Šios Programos veiklos planas ir preliminarus lėšų poreikis joms įgyvendinti nurodyti Programos<text:span text:style-name="T191"><text:s/>kasmet tvirtinamame priemonių plane (toliau – Priemonių planas)</text:span>.<text:s/></text:p>
      <text:p text:style-name="P192"><text:span text:style-name="T193">13</text:span><text:span text:style-name="T194">.<text:s/></text:span>Priemonių plane numatytoms priemonėms įgyvendinti nurodytas lėšų sumas leidžiama keisti Savivaldybės mero potvarkiu.</text:p>
      <text:p text:style-name="P195"/>
      <text:p text:style-name="P196"><text:span text:style-name="T197">___________</text:span></text:p>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7"/>
      </style:header>
      <style:footer>
        <text:p text:style-name="P8"/>
      </style:footer>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5-30T11:50:00Z</meta:creation-date>
    <dc:date>2024-05-30T11:50:00Z</dc:date>
    <meta:print-date>2023-12-19T09:03:00Z</meta:print-date>
    <meta:template xlink:href="Normal.dotm" xlink:type="simple"/>
    <meta:editing-cycles>2</meta:editing-cycles>
    <meta:editing-duration>PT0S</meta:editing-duration>
    <meta:document-statistic meta:page-count="3" meta:paragraph-count="82" meta:word-count="911" meta:character-count="7612" meta:row-count="165" meta:non-whitespace-character-count="6783"/>
  </office:meta>
</office:document-meta>
</file>