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fo:letter-spacing="0.0347in" style:font-size-complex="12pt" style:language-asian="lt" style:country-asian="LT"/>
    </style:style>
    <style:style style:name="T16" style:parent-style-name="DefaultParagraphFont" style:family="text">
      <style:text-properties fo:letter-spacing="0.0347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347in" style:font-size-complex="12pt"/>
    </style:style>
    <style:style style:name="T63" style:parent-style-name="DefaultParagraphFont" style:family="text">
      <style:text-properties fo:letter-spacing="0.0347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44in">
        <style:tab-stops>
          <style:tab-stop style:type="left" style:position="0.1187in"/>
          <style:tab-stop style:type="left" style:position="0.237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olumn70" style:family="table-column">
      <style:table-column-properties style:column-width="3.3201in"/>
    </style:style>
    <style:style style:name="TableColumn71" style:family="table-column">
      <style:table-column-properties style:column-width="3.3256in"/>
    </style:style>
    <style:style style:name="Table69" style:family="table">
      <style:table-properties style:width="6.645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-0.3277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margin-left="0.1965in" fo:margin-right="-0.0097in">
        <style:tab-stops>
          <style:tab-stop style:type="left" style:position="1.9097in"/>
          <style:tab-stop style:type="right" style:position="3.2576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3.01875in" svg:y="0.1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<text:s/>Pakruojo rajono savivaldybės administracijos DIREKTORIAUS 2014 M. SPALIO 23 D. ĮSAKYMO nR. AV-931 „DĖL KOMISIJOS PASIŪLYMAMS VALSTYBĖS IR SAVIVALDYBĖS TURTO KLAUSIMAIS TEIKTI sudarymo“ PAKEITIMO</text:p>
      <text:p text:style-name="P8"/>
      <text:p text:style-name="P9">2022 m. kovo <text:s text:c="5"/>d. Nr. AV-</text:p>
      <text:p text:style-name="P10">Pakruojis</text:p>
      <text:p text:style-name="P11"/>
      <text:p text:style-name="P12"><text:span text:style-name="T13">Vadovaudamasi Lietuvos Respublikos vietos savivaldos įstatymo 18 straipsnio 1 dalimi:</text:span></text:p>
      <text:p text:style-name="P14"><text:span text:style-name="T15">1</text:span><text:span text:style-name="T16">. Pakeičiu</text:span><text:span text:style-name="T17"><text:s/></text:span><text:span text:style-name="T18">Pakruojo rajono savivaldybės administracijos direktoriaus 201</text:span><text:span text:style-name="T19">4 m. spalio 23 d. įsakymo Nr. AV-931 „Dėl Komisijos</text:span><text:span text:style-name="T20"><text:s/></text:span><text:span text:style-name="T21">pasiūlymams valstybės ir savivaldybės turto klausimais teikti sudarymo“ 1 punktą ir jį išdėstau taip:</text:span></text:p>
      <text:p text:style-name="P22"><text:span text:style-name="T23">„</text:span><text:span text:style-name="T24">1</text:span><text:span text:style-name="T25">.<text:s/></text:span><text:span text:style-name="T26">Sudarau</text:span><text:span text:style-name="T27"><text:s/>Komisiją pasiūlymams valstybės ir savivaldybės turto klausimais teikti (toliau – komisij</text:span><text:span text:style-name="T28">a):</text:span></text:p>
      <text:p text:style-name="P29"><text:span text:style-name="T30">1.1</text:span><text:span text:style-name="T31">. Gintaras Šurna – Pakruojo rajono savivaldybės administracijos direktoriaus pavaduotojas (komisijos pirmininkas);</text:span></text:p>
      <text:p text:style-name="P32"><text:span text:style-name="T33">1.2</text:span><text:span text:style-name="T34">. Raimundas Tamašauskas – Pakruojo rajono savivaldybės administracijos Kultūros, paveldosaugos ir viešųjų ryšių skyriaus vieš</text:span><text:span text:style-name="T35">ojo administravimo specialistas (komisijos pirmininko pavaduotojas, nesant komisijos pirmininko, vykdo komisijos pirmininko funkcijas);</text:span></text:p>
      <text:p text:style-name="P36"><text:span text:style-name="T37">1.3</text:span><text:span text:style-name="T38">. Orinta Antonova – Pakruojo rajono savivaldybės administracijos Teisės ir civilinės metrikacijos skyriaus<text:s/></text:span><text:span text:style-name="T39">Informacinių technologijų poskyrio vedėja (komisijos narė);</text:span></text:p>
      <text:p text:style-name="P40"><text:span text:style-name="T41">1.4</text:span><text:span text:style-name="T42">. Daiva Buzienė – Pakruojo rajono savivaldybės administracijos Turto ir ūkio skyriaus vedėja (komisijos narė);</text:span></text:p>
      <text:p text:style-name="P43"><text:span text:style-name="T44">1.5</text:span><text:span text:style-name="T45">. Jovita Kirdeikienė – Pakruojo rajono savivaldybės administracijos Tei</text:span><text:span text:style-name="T46">sės ir civilinės metrikacijos skyriaus vedėja (komisijos narė);</text:span></text:p>
      <text:p text:style-name="P47"><text:span text:style-name="T48">1.6</text:span><text:span text:style-name="T49">. Aivaras Stabužis – Pakruojo rajono savivaldybės administracijos Turto ir ūkio skyriaus vedėjo pavaduotojas (komisijos narys);</text:span></text:p>
      <text:p text:style-name="P50"><text:span text:style-name="T51">1.7</text:span><text:span text:style-name="T52">. Genovaitė Šunauskienė – Pakruojo rajono savivald</text:span><text:span text:style-name="T53">ybės administracijos Apskaitos skyriaus vedėjo pavaduotoja (komisijos narė);</text:span></text:p>
      <text:p text:style-name="P54"><text:span text:style-name="T55">1.8</text:span><text:span text:style-name="T56">. Rita Venslauskienė – Pakruojo rajono savivaldybės administracijos Strateginės plėtros ir statybos skyriaus<text:s/></text:span><text:span text:style-name="T57">programų koordinatorė</text:span><text:span text:style-name="T58"><text:s/>(komisijos narė)“.</text:span></text:p>
      <text:p text:style-name="P59"><text:span text:style-name="T60">2</text:span><text:span text:style-name="T61">.<text:s/></text:span><text:span text:style-name="T62">Pripažįst</text:span><text:span text:style-name="T63">u</text:span><text:span text:style-name="T64"><text:s/>netekusiu galios Pakruojo rajono savivaldybės administracijos direktoriaus 2019 m. gegužės 23 d. įsakymą Nr. AV-358 „Dėl Pakruojo rajono savivaldybės administracijos direktoriaus 2014 m. spalio 23 d. įsakymo Nr. AV-931 „Dėl Komisijos pasiūlymams valstybė</text:span><text:span text:style-name="T65">s ir savivaldybės turto klausimais teikti sudarymo“ pakeitimo“.</text:span></text:p>
      <text:p text:style-name="P66">Šis įsakymas gali būti skundžiamas Lietuvos Respublikos administracinių bylų teisenos įstatymo nustatyta tvarka.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dministracijos direktorė</text:p>
          </table:table-cell>
          <table:table-cell table:style-name="TableCell75">
            <text:p text:style-name="P76">Ilona Gelažnikienė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ano</meta:initial-creator>
    <dc:creator>adlibuser</dc:creator>
    <meta:creation-date>2023-07-04T10:47:00Z</meta:creation-date>
    <dc:date>2023-07-04T10:47:00Z</dc:date>
    <meta:print-date>2019-05-21T13:39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340" meta:character-count="2418" meta:row-count="179" meta:non-whitespace-character-count="2149"/>
  </office:meta>
</office:document-meta>
</file>