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2 M. BIRŽELIO 13 D. ĮSAKYMO NR. 3D-419 „DĖL DALIES GARANTINĖS ĮMOKOS KOMPENSAVIMO LIZINGU PERKANTIEMS SuBJEKTAMS TAISYKLIŲ<text:s/></text:span><text:span text:style-name="T14">PATVIRTINIMO“ PAKEITIMO</text:span></text:p>
      <text:p text:style-name="P15"/>
      <text:p text:style-name="P16">2019 m. <text:s/>lapkričio 12 d. Nr. 3D-620</text:p>
      <text:p text:style-name="P17">Vilnius</text:p>
      <text:p text:style-name="P18"/>
      <text:p text:style-name="P19"/>
      <text:p text:style-name="P20"><text:span text:style-name="T21">1</text:span><text:span text:style-name="T22">. P a k e i č i u Dalies garantinės įmokos kompensavimo lizingu perkantiems subjektams taisykles, patvirtintas Lietuvos Respublikos žemės ūkio ministro 2012 m. birželio 13 d. įsakymu Nr. 3D-419 „Dėl Dalies garantinės įmokos kompensavimo lizingu perkantiems subjektams taisyklių patvirtinimo“:<text:s/></text:span></text:p>
      <text:p text:style-name="P23"><text:span text:style-name="T24">1.1</text:span><text:span text:style-name="T25">. <text:s/>Pakeičiu 1 punktą ir jį išdėstau taip:</text:span></text:p>
      <text:p text:style-name="P26"><text:span text:style-name="T27">„</text:span><text:span text:style-name="T28">1</text:span><text:span text:style-name="T29">. Dalies garantinės įmokos kompensavimo lizingu perkantiems subjektams taisyklės (toliau – šios taisyklės) reglamentuoja nereikšmingos (</text:span><text:span text:style-name="T30">de minimis</text:span><text:span text:style-name="T31">) pagalbos kompensuojant dalį garantinės įmokos, kurią lizingu perkantys kaimo vietovėje veikiantys subjektai moka UAB Žemės ūkio paskolų garantijų fondui (toliau – Bendrovė) už garantijos suteikimą finansinės nuomos (lizingo) bendrovei dėl jų perkamos gamybinės įrangos ir (ar) įrenginių finansinės nuomos (lizingo) sutartyje nustatytos kainos dalies sumokėjimo (toliau – pagalba), teikimą iš valstybės biudžeto lėšų.“</text:span></text:p>
      <text:p text:style-name="P32"><text:span text:style-name="T33">1.2</text:span><text:span text:style-name="T34">. Pakeičiu 3 punktą ir jį išdėstau taip:</text:span></text:p>
      <text:p text:style-name="P35"><text:span text:style-name="T36">„</text:span><text:span text:style-name="T37">3</text:span><text:span text:style-name="T38">. Pagalbos teikimo tikslas – sudaryti palankesnes sąlygas kaimo vietovėje veikiantiems subjektams pasinaudoti finansinės nuomos (lizingo) bendrovių teikiamomis paslaugomis, įsigyjant gamybinę įrangą ir (ar) įrenginius.“</text:span></text:p>
      <text:p text:style-name="P39"><text:span text:style-name="T40">1.3</text:span><text:span text:style-name="T41">. Pakeičiu 6 punktą ir jį išdėstau taip:</text:span></text:p>
      <text:p text:style-name="P42"><text:span text:style-name="T43">„</text:span><text:span text:style-name="T44">6</text:span><text:span text:style-name="T45">. Pagal šias taisykles kompensuojama 80 proc. garantinės įmokos:</text:span></text:p>
      <text:p text:style-name="P46"><text:span text:style-name="T47">6.1</text:span><text:span text:style-name="T48">. į pirminę žemės ūkio produktų gamybą investuojantiems kaimo vietovėje veikiantiems subjektams, lizingu perkantiems žemės ūkio techniką;</text:span></text:p>
      <text:p text:style-name="P49"><text:span text:style-name="T50">6.2</text:span><text:span text:style-name="T51">. į kitą veiklą investuojantiems kaimo vietovėje veikiantiems subjektams, lizingu perkantiems gamybinę įrangą ir (ar) įrenginius.“</text:span></text:p>
      <text:p text:style-name="P52"><text:span text:style-name="T53">1.4</text:span><text:span text:style-name="T54">. Pakeičiu 7 punktą ir jį išdėstau taip:</text:span></text:p>
      <text:p text:style-name="P55"><text:span text:style-name="T56">„</text:span><text:span text:style-name="T57">7</text:span><text:span text:style-name="T58">. Garantinė įmoka nekompensuojama kaimo vietovėje veikiantiems subjektams, perkantiems lizingu gamybinę įrangą ir (ar) įrenginius, kuriems įsigyti teikiama parama pagal investicines Lietuvos kaimo plėtros 2014–2020 metų programos priemones.“</text:span></text:p>
      <text:p text:style-name="P59"><text:span text:style-name="T60">1.5</text:span><text:span text:style-name="T61">. Pakeičiu 17 punktą ir jį išdėstau taip:</text:span></text:p>
      <text:p text:style-name="P62"><text:span text:style-name="T63">„</text:span><text:span text:style-name="T64">17</text:span><text:span text:style-name="T65">. Subjektai Bendrovei moka garantinę įmoką už garantijos suteikimą finansinės nuomos (lizingo) bendrovei dėl jų perkamos gamybinės įrangos ir (ar) įrenginių finansinės nuomos (lizingo) sutartyje nustatytos kainos dalies sumokėjimo.“</text:span></text:p>
      <text:p text:style-name="P66"><text:span text:style-name="T67">1.6</text:span><text:span text:style-name="T68">. Pakeičiu 18.1.1 papunktį ir jį išdėstau taip:</text:span></text:p>
      <text:p text:style-name="P69"><text:span text:style-name="T70">„</text:span><text:span text:style-name="T71">18.1.1</text:span><text:span text:style-name="T72">. informaciją apie bet kokią kitų institucijų tai pačiai gamybinei įrangai ir (ar) įrenginiams įsigyti suteiktą (pagal priimtą sprendimą planuojamą suteikti) paramą. Jei subjektas į kitas institucijas dėl paramos nesikreipė, patvirtina tai prašyme;“.</text:span></text:p>
      <text:p text:style-name="P73"><text:span text:style-name="T74">2</text:span><text:span text:style-name="T75">. N u s t a t a u, kad šis įsakymas įsigalioja 2019 m. lapkričio 15 d.</text:span></text:p>
      <text:p text:style-name="P76"/>
      <text:p text:style-name="P77"/>
      <text:p text:style-name="P78"/>
      <text:p text:style-name="P79"><text:span text:style-name="T80">Žemės ūkio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14T22:31:00Z</meta:creation-date>
    <dc:date>2019-11-14T22:31:00Z</dc:date>
    <meta:template xlink:href="Normal.dotm" xlink:type="simple"/>
    <meta:editing-cycles>1</meta:editing-cycles>
    <meta:editing-duration>PT0S</meta:editing-duration>
    <meta:document-statistic meta:page-count="2" meta:paragraph-count="194" meta:word-count="466" meta:character-count="2724" meta:row-count="204" meta:non-whitespace-character-count="2452"/>
  </office:meta>
</office:document-meta>
</file>