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10" style:parent-style-name="Normal" style:family="paragraph">
      <style:paragraph-properties fo:text-align="justify" fo:text-indent="0.4923in" fo:background-color="#FFFFFF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12" style:parent-style-name="DefaultParagraphFont" style:family="text">
      <style:text-properties fo:letter-spacing="0.0416in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 fo:background-color="#FFFFFF"/>
    </style:style>
    <style:style style:name="TableColumn16" style:family="table-column">
      <style:table-column-properties style:column-width="3.6861in" style:use-optimal-column-width="false"/>
    </style:style>
    <style:style style:name="TableColumn17" style:family="table-column">
      <style:table-column-properties style:column-width="0.3145in" style:use-optimal-column-width="false"/>
    </style:style>
    <style:style style:name="TableColumn18" style:family="table-column">
      <style:table-column-properties style:column-width="2.693in" style:use-optimal-column-width="false"/>
    </style:style>
    <style:style style:name="Table15" style:family="table">
      <style:table-properties style:width="6.693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margin-left="0.4861in" fo:text-indent="0.0062in">
        <style:tab-stops/>
      </style:paragraph-properties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end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left="0.4861in" fo:text-indent="0.0062in">
        <style:tab-stops/>
      </style:paragraph-properties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end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left="0.4861in" fo:text-indent="0.0062in">
        <style:tab-stops/>
      </style:paragraph-properties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left="0.4861in" fo:text-indent="0.0062in">
        <style:tab-stops/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left="0.4861in" fo:text-indent="0.0062in">
        <style:tab-stops/>
      </style:paragraph-properties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4861in" fo:text-indent="0.0062in">
        <style:tab-stops/>
      </style:paragraph-properties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left="0.4861in" fo:text-indent="0.0062in">
        <style:tab-stops/>
      </style:paragraph-properties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left="0.4861in" fo:text-indent="0.0062in">
        <style:tab-stops/>
      </style:paragraph-properties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left="0.4861in" fo:text-indent="0.0062in">
        <style:tab-stops/>
      </style:paragraph-properties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left="0.4861in" fo:text-indent="0.0062in">
        <style:tab-stops/>
      </style:paragraph-properties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left="0.4861in" fo:text-indent="0.0062in">
        <style:tab-stops/>
      </style:paragraph-properties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0.4861in" fo:text-indent="0.0062in">
        <style:tab-stops/>
      </style:paragraph-properties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4861in" fo:text-indent="0.0062in">
        <style:tab-stops/>
      </style:paragraph-properties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4861in" fo:text-indent="0.0062in">
        <style:tab-stops/>
      </style:paragraph-properties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left="0.4861in" fo:text-indent="0.0062in">
        <style:tab-stops/>
      </style:paragraph-properties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margin-left="0.4861in" fo:text-indent="0.0062in">
        <style:tab-stops/>
      </style:paragraph-properties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left="0.4861in" fo:text-indent="0.0062in">
        <style:tab-stops/>
      </style:paragraph-properties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left="0.4861in" fo:text-indent="0.0062in">
        <style:tab-stops/>
      </style:paragraph-properties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left="0.4861in" fo:text-indent="0.0062in">
        <style:tab-stops/>
      </style:paragraph-properties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left="0.4861in" fo:text-indent="0.0062in">
        <style:tab-stops/>
      </style:paragraph-properties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margin-left="0.4861in" fo:text-indent="0.0062in">
        <style:tab-stops/>
      </style:paragraph-properties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margin-left="0.4861in" fo:text-indent="0.0062in">
        <style:tab-stops/>
      </style:paragraph-properties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left="0.4861in" fo:text-indent="0.0062in">
        <style:tab-stops/>
      </style:paragraph-properties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left="0.4861in" fo:text-indent="0.0062in">
        <style:tab-stops/>
      </style:paragraph-properties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margin-left="0.4861in" fo:text-indent="0.0062in">
        <style:tab-stops/>
      </style:paragraph-properties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margin-left="0.4861in" fo:text-indent="0.0062in">
        <style:tab-stops/>
      </style:paragraph-properties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margin-left="0.4861in" fo:text-indent="0.0062in">
        <style:tab-stops/>
      </style:paragraph-properties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margin-left="0.4861in" fo:text-indent="0.0062in">
        <style:tab-stops/>
      </style:paragraph-properties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margin-left="0.4861in" fo:text-indent="0.0062in">
        <style:tab-stops/>
      </style:paragraph-properties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margin-left="0.4861in" fo:text-indent="0.0062in">
        <style:tab-stops/>
      </style:paragraph-properties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end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margin-left="0.4861in" fo:text-indent="0.0062in">
        <style:tab-stops/>
      </style:paragraph-properties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end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margin-left="0.4861in" fo:text-indent="0.0062in">
        <style:tab-stops/>
      </style:paragraph-properties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margin-left="0.4861in" fo:text-indent="0.0062in">
        <style:tab-stops/>
      </style:paragraph-properties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margin-left="0.4861in" fo:text-indent="0.0062in">
        <style:tab-stops/>
      </style:paragraph-properties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end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margin-left="0.4861in" fo:text-indent="0.0062in">
        <style:tab-stops/>
      </style:paragraph-properties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margin-left="0.4861in" fo:text-indent="0.0062in">
        <style:tab-stops/>
      </style:paragraph-properties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margin-left="0.4861in" fo:text-indent="0.0062in">
        <style:tab-stops/>
      </style:paragraph-properties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margin-left="0.4861in" fo:text-indent="0.0062in">
        <style:tab-stops/>
      </style:paragraph-properties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end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margin-left="0.4861in" fo:text-indent="0.0062in">
        <style:tab-stops/>
      </style:paragraph-properties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margin-left="0.4861in" fo:text-indent="0.0062in">
        <style:tab-stops/>
      </style:paragraph-properties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end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margin-left="0.4861in" fo:text-indent="0.0062in">
        <style:tab-stops/>
      </style:paragraph-properties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margin-left="0.4861in" fo:text-indent="0.0062in">
        <style:tab-stops/>
      </style:paragraph-properties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end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margin-left="0.4861in" fo:text-indent="0.0062in">
        <style:tab-stops/>
      </style:paragraph-properties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end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margin-left="0.4861in" fo:text-indent="0.0062in">
        <style:tab-stops/>
      </style:paragraph-properties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end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margin-left="0.4861in" fo:text-indent="0.0062in">
        <style:tab-stops/>
      </style:paragraph-properties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end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margin-left="0.4861in" fo:text-indent="0.0062in">
        <style:tab-stops/>
      </style:paragraph-properties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end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margin-left="0.4861in" fo:text-indent="0.0062in">
        <style:tab-stops/>
      </style:paragraph-properties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end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margin-left="0.4861in" fo:text-indent="0.0062in">
        <style:tab-stops/>
      </style:paragraph-properties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end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margin-left="0.4861in" fo:text-indent="0.0062in">
        <style:tab-stops/>
      </style:paragraph-properties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end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margin-left="0.4861in" fo:text-indent="0.0062in">
        <style:tab-stops/>
      </style:paragraph-properties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end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margin-left="0.4861in" fo:text-indent="0.0062in">
        <style:tab-stops/>
      </style:paragraph-properties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end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margin-left="0.4861in" fo:text-indent="0.0062in">
        <style:tab-stops/>
      </style:paragraph-properties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end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margin-left="0.4861in" fo:text-indent="0.0062in">
        <style:tab-stops/>
      </style:paragraph-properties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end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4923in" fo:background-color="#FFFFFF"/>
    </style:style>
    <style:style style:name="P338" style:parent-style-name="Normal" style:family="paragraph">
      <style:paragraph-properties fo:text-align="end" fo:background-color="#FFFFFF">
        <style:tab-stops>
          <style:tab-stop style:type="left" style:position="2.362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end" fo:background-color="#FFFFFF"/>
    </style:style>
    <style:style style:name="T342" style:parent-style-name="DefaultParagraphFont" style:family="text">
      <style:text-properties fo:letter-spacing="-0.0048in" style:font-size-complex="12pt"/>
    </style:style>
    <style:style style:name="P343" style:parent-style-name="Normal" style:family="paragraph">
      <style:paragraph-properties fo:text-align="end" fo:background-color="#FFFFFF">
        <style:tab-stops>
          <style:tab-stop style:type="left" style:position="2.3625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end" fo:background-color="#FFFFFF"/>
    </style:style>
    <style:style style:name="T345" style:parent-style-name="DefaultParagraphFont" style:family="text">
      <style:text-properties fo:letter-spacing="-0.0048in" style:font-size-complex="12pt"/>
    </style:style>
    <style:style style:name="P346" style:parent-style-name="Normal" style:family="paragraph">
      <style:paragraph-properties fo:text-align="justify" fo:background-color="#FFFFFF"/>
    </style:style>
    <style:style style:name="T347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5"/><text:span text:style-name="T6">LIETUVOS TSR AUKŠČIAUSIOSIOS TARYBOS<text:s/></text:span></text:p>
      <text:p text:style-name="P7">NUTARIMAS</text:p>
      <text:p text:style-name="P8"/>
      <text:p text:style-name="P9">Dėl Lietuvos TSR Ministrų Tarybos sudarymo</text:p>
      <text:p text:style-name="P10"/>
      <text:p text:style-name="P11">Lietuvos Tarybų Socialistinės Respublikos Aukščiausioji Taryba<text:s/><text:span text:style-name="T12">nutari</text:span><text:span text:style-name="T13">a:</text:span></text:p>
      <text:p text:style-name="P14">Sudaryti Lietuvos TSR Ministrų Tarybą šios sudėties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ietuvos TSR Ministrų Tarybos Pirmininkas</text:p>
          </table:table-cell>
          <table:table-cell table:style-name="TableCell22">
            <text:p text:style-name="P23">–</text:p>
          </table:table-cell>
          <table:table-cell table:style-name="TableCell24">
            <text:p text:style-name="Normal">Songaila Ringaudas Bronislovas, Igno.</text:p>
          </table:table-cell>
        </table:table-row>
        <table:table-row table:style-name="TableRow25">
          <table:table-cell table:style-name="TableCell26">
            <text:p text:style-name="P27">Lietuvos TSR Ministrų Tarybos Pirmininko pirmasis pavaduotojas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Normal">Bernatavičius Juozas, Jono.</text:p>
          </table:table-cell>
        </table:table-row>
        <table:table-row table:style-name="TableRow31">
          <table:table-cell table:style-name="TableCell32">
            <text:p text:style-name="P33">Lietuvos TSR Ministrų Tarybos Pirmininko pavaduotojas, Lietuvos TSR<text:s/>valstybinio plano komiteto pirmininka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Normal">Zaikauskas Bronislovas, Adomo.</text:p>
          </table:table-cell>
        </table:table-row>
        <table:table-row table:style-name="TableRow37">
          <table:table-cell table:style-name="TableCell38">
            <text:p text:style-name="P39">Lietuvos TSR Ministrų Tarybos Pirmininko pavaduotoja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Normal">Kazanavičius Vilius Antanas, Antano.</text:p>
          </table:table-cell>
        </table:table-row>
        <table:table-row table:style-name="TableRow43">
          <table:table-cell table:style-name="TableCell44">
            <text:p text:style-name="P45">Lietuvos TSR Ministrų Tarybos Pirmininko pavaduotoj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Normal">Rusenka Jurijus Lavrentjevičius.</text:p>
          </table:table-cell>
        </table:table-row>
        <table:table-row table:style-name="TableRow49">
          <table:table-cell table:style-name="TableCell50">
            <text:p text:style-name="P51">Lietuvos TSR Ministrų Tarybos Pirmininko pavaduotoj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Normal">Česnavičius Aleksandras, Juozo.</text:p>
          </table:table-cell>
        </table:table-row>
        <table:table-row table:style-name="TableRow55">
          <table:table-cell table:style-name="TableCell56">
            <text:p text:style-name="P57">Lietuvos TSR Ministrų Tarybos Pirmininko pavaduotoj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Normal">Šerys Juozas, Mykolo.</text:p>
          </table:table-cell>
        </table:table-row>
        <table:table-row table:style-name="TableRow61">
          <table:table-cell table:style-name="TableCell62">
            <text:p text:style-name="P63">Lietuvos TSR aukštojo ir specialiojo vidurinio mokslo ministr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Normal">Zabulis Henrikas,<text:s/>Karolio.</text:p>
          </table:table-cell>
        </table:table-row>
        <table:table-row table:style-name="TableRow67">
          <table:table-cell table:style-name="TableCell68">
            <text:p text:style-name="P69">Lietuvos TSR baldų ir medžio apdirbimo pramonės ministr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Normal">Miniotas Kazimieras, Boleslovo.</text:p>
          </table:table-cell>
        </table:table-row>
        <table:table-row table:style-name="TableRow73">
          <table:table-cell table:style-name="TableCell74">
            <text:p text:style-name="P75">Lietuvos TSR finansų ministra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Normal">Sikorskis Romualdas, Aleksandro.</text:p>
          </table:table-cell>
        </table:table-row>
        <table:table-row table:style-name="TableRow79">
          <table:table-cell table:style-name="TableCell80">
            <text:p text:style-name="P81">Lietuvos TSR kaimo statybos ministra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Normal">Bagdonas Anicetas, Igno.</text:p>
          </table:table-cell>
        </table:table-row>
        <table:table-row table:style-name="TableRow85">
          <table:table-cell table:style-name="TableCell86">
            <text:p text:style-name="P87">Lietuvos TSR<text:s/>kultūros ministra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Normal">Bielinis Jonas, Leono.</text:p>
          </table:table-cell>
        </table:table-row>
        <table:table-row table:style-name="TableRow91">
          <table:table-cell table:style-name="TableCell92">
            <text:p text:style-name="P93">Lietuvos TSR lengvosios pramonės ministr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Normal">Ramanauskas Jonas, Kazimiero.</text:p>
          </table:table-cell>
        </table:table-row>
        <table:table-row table:style-name="TableRow97">
          <table:table-cell table:style-name="TableCell98">
            <text:p text:style-name="P99">Lietuvos TSR maisto pramonės ministr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Normal">Dulskas Stanislovas, Albino.</text:p>
          </table:table-cell>
        </table:table-row>
        <table:table-row table:style-name="TableRow103">
          <table:table-cell table:style-name="TableCell104">
            <text:p text:style-name="P105">Lietuvos TSR melioracijos ir vandens ūkio ministra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Normal">Normantas<text:s/>Vincentas Jonas, Kazimiero.</text:p>
          </table:table-cell>
        </table:table-row>
        <table:table-row table:style-name="TableRow109">
          <table:table-cell table:style-name="TableCell110">
            <text:p text:style-name="P111">Lietuvos TSR mėsos ir pieno pramonės ministra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Normal">Buklys Marijonas, Vlado.</text:p>
          </table:table-cell>
        </table:table-row>
        <table:table-row table:style-name="TableRow115">
          <table:table-cell table:style-name="TableCell116">
            <text:p text:style-name="P117">Lietuvos TSR miškų ūkio ir miško pramonės ministras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Normal">Lukaševičius Vytautas Pranciškus, Vaclovo.</text:p>
          </table:table-cell>
        </table:table-row>
        <table:table-row table:style-name="TableRow121">
          <table:table-cell table:style-name="TableCell122">
            <text:p text:style-name="P123">Lietuvos TSR paruošų ministra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Normal">Dabkevičius Rimantas,<text:s/>Aleksandro.</text:p>
          </table:table-cell>
        </table:table-row>
        <table:table-row table:style-name="TableRow127">
          <table:table-cell table:style-name="TableCell128">
            <text:p text:style-name="P129">Lietuvos TSR prekybos ministra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Normal">Mickūnas Pranas, Prano.</text:p>
          </table:table-cell>
        </table:table-row>
        <table:table-row table:style-name="TableRow133">
          <table:table-cell table:style-name="TableCell134">
            <text:p text:style-name="P135">Lietuvos TSR ryšių ministra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Normal">Onaitis Kostas, Klemenso.</text:p>
          </table:table-cell>
        </table:table-row>
        <table:table-row table:style-name="TableRow139">
          <table:table-cell table:style-name="TableCell140">
            <text:p text:style-name="P141">Lietuvos TSR statybinių medžiagų pramonės ministra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Normal">Jasiūnas Stanislovas, Petro.</text:p>
          </table:table-cell>
        </table:table-row>
        <table:table-row table:style-name="TableRow145">
          <table:table-cell table:style-name="TableCell146">
            <text:p text:style-name="P147">Lietuvos TSR statybos ministra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Normal">Šešplaukis Bronislovas, Alekso.</text:p>
          </table:table-cell>
        </table:table-row>
        <table:table-row table:style-name="TableRow151">
          <table:table-cell table:style-name="TableCell152">
            <text:p text:style-name="P153">Lietuvos TSR sveikatos apsaugos ministras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Normal">Platūkis Jonas, Jono.</text:p>
          </table:table-cell>
        </table:table-row>
        <table:table-row table:style-name="TableRow157">
          <table:table-cell table:style-name="TableCell158">
            <text:p text:style-name="P159">Lietuvos TSR švietimo ministra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Normal">Spurga Valentinas, Petro.</text:p>
          </table:table-cell>
        </table:table-row>
        <table:table-row table:style-name="TableRow163">
          <table:table-cell table:style-name="TableCell164">
            <text:p text:style-name="P165">Lietuvos TSR teisingumo ministra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Normal">Kuris Pranas, Mykolo.</text:p>
          </table:table-cell>
        </table:table-row>
        <table:table-row table:style-name="TableRow169">
          <table:table-cell table:style-name="TableCell170">
            <text:p text:style-name="P171">Lietuvos TSR užsienio reikalų<text:s/>ministra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Normal">Zenkevičius Vytautas, Mykolo.</text:p>
          </table:table-cell>
        </table:table-row>
        <table:table-row table:style-name="TableRow175">
          <table:table-cell table:style-name="TableCell176">
            <text:p text:style-name="P177">Lietuvos TSR vaisių ir daržovių ūkio ministras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Normal">Einoris Vytautas, Nikodemo.</text:p>
          </table:table-cell>
        </table:table-row>
        <table:table-row table:style-name="TableRow181">
          <table:table-cell table:style-name="TableCell182">
            <text:p text:style-name="P183">Lietuvos TSR vidaus reikalų ministras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Normal">Lisauskas Stasys, Henriko.</text:p>
          </table:table-cell>
        </table:table-row>
        <text:soft-page-break/>
        <table:table-row table:style-name="TableRow187">
          <table:table-cell table:style-name="TableCell188">
            <text:p text:style-name="P189">Lietuvos TSR žemės ūkio ministras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Normal">Grigaliūnas Medardas, Julijono.</text:p>
          </table:table-cell>
        </table:table-row>
        <table:table-row table:style-name="TableRow193">
          <table:table-cell table:style-name="TableCell194">
            <text:p text:style-name="P195">Lietuvos TSR automobilių transporto ir plentų ministras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Normal">Černikovas Ivanas Semionovičius.</text:p>
          </table:table-cell>
        </table:table-row>
        <table:table-row table:style-name="TableRow199">
          <table:table-cell table:style-name="TableCell200">
            <text:p text:style-name="P201">Lietuvos TSR buitinio gyventojų aptarnavimo ministras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Normal">Plechavičius Kazys, Prano.</text:p>
          </table:table-cell>
        </table:table-row>
        <table:table-row table:style-name="TableRow205">
          <table:table-cell table:style-name="TableCell206">
            <text:p text:style-name="P207">Lietuvos TSR komunalinio ūkio ministras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Normal">Razumas Jonas, Stasio.</text:p>
          </table:table-cell>
        </table:table-row>
        <table:table-row table:style-name="TableRow211">
          <table:table-cell table:style-name="TableCell212">
            <text:p text:style-name="P213">Lietuvos TSR<text:s/>socialinio aprūpinimo ministrė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Normal">Pacevičienė Janina, Bronislovo.</text:p>
          </table:table-cell>
        </table:table-row>
        <table:table-row table:style-name="TableRow217">
          <table:table-cell table:style-name="TableCell218">
            <text:p text:style-name="P219">Lietuvos TSR vietinės pramonės ministras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Normal">Simenenka Grigorijus Kalinovičius.</text:p>
          </table:table-cell>
        </table:table-row>
        <table:table-row table:style-name="TableRow223">
          <table:table-cell table:style-name="TableCell224">
            <text:p text:style-name="P225">Lietuvos TSR liaudies kontrolės komiteto pirmininkas</text:p>
          </table:table-cell>
          <table:table-cell table:style-name="TableCell226">
            <text:p text:style-name="P227">–</text:p>
          </table:table-cell>
          <table:table-cell table:style-name="TableCell228">
            <text:p text:style-name="Normal">Kairelis Alfonsas, Konstantino.</text:p>
          </table:table-cell>
        </table:table-row>
        <table:table-row table:style-name="TableRow229">
          <table:table-cell table:style-name="TableCell230">
            <text:p text:style-name="P231">Lietuvos TSR<text:s/>valstybinio statybos reikalų komiteto pirmininkas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Normal">Sakalauskas Romualdas, Mykolo.</text:p>
          </table:table-cell>
        </table:table-row>
        <table:table-row table:style-name="TableRow235">
          <table:table-cell table:style-name="TableCell236">
            <text:p text:style-name="P237">Lietuvos TSR valstybinio materialinio techninio tiekimo komiteto pirmininkas</text:p>
          </table:table-cell>
          <table:table-cell table:style-name="TableCell238">
            <text:p text:style-name="P239">–</text:p>
          </table:table-cell>
          <table:table-cell table:style-name="TableCell240">
            <text:p text:style-name="Normal">Kiriuščenka Jakovas Vosiljevičius.</text:p>
          </table:table-cell>
        </table:table-row>
        <table:table-row table:style-name="TableRow241">
          <table:table-cell table:style-name="TableCell242">
            <text:p text:style-name="P243">Lietuvos TSR valstybinio naftos produktų tiekimo komiteto<text:s/>pirmininkas</text:p>
          </table:table-cell>
          <table:table-cell table:style-name="TableCell244">
            <text:p text:style-name="P245">–</text:p>
          </table:table-cell>
          <table:table-cell table:style-name="TableCell246">
            <text:p text:style-name="Normal">Laniauskas Jonas, Juozo.</text:p>
          </table:table-cell>
        </table:table-row>
        <table:table-row table:style-name="TableRow247">
          <table:table-cell table:style-name="TableCell248">
            <text:p text:style-name="P249">Lietuvos TSR valstybinio darbo komiteto pirmininkas</text:p>
          </table:table-cell>
          <table:table-cell table:style-name="TableCell250">
            <text:p text:style-name="P251">–</text:p>
          </table:table-cell>
          <table:table-cell table:style-name="TableCell252">
            <text:p text:style-name="Normal">Gaigalas Balys, Prano.</text:p>
          </table:table-cell>
        </table:table-row>
        <table:table-row table:style-name="TableRow253">
          <table:table-cell table:style-name="TableCell254">
            <text:p text:style-name="P255">Lietuvos TSR valstybinio kainų komiteto pirmininkas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Normal">Gruodis Mykolas, Alfonso.</text:p>
          </table:table-cell>
        </table:table-row>
        <table:table-row table:style-name="TableRow259">
          <table:table-cell table:style-name="TableCell260">
            <text:p text:style-name="P261">Lietuvos TSR valstybinio profesinio techninio mokymo<text:s/>komiteto pirmininkas</text:p>
          </table:table-cell>
          <table:table-cell table:style-name="TableCell262">
            <text:p text:style-name="P263">–</text:p>
          </table:table-cell>
          <table:table-cell table:style-name="TableCell264">
            <text:p text:style-name="Normal">Morkūnas Vaclovas, Antano.</text:p>
          </table:table-cell>
        </table:table-row>
        <table:table-row table:style-name="TableRow265">
          <table:table-cell table:style-name="TableCell266">
            <text:p text:style-name="P267">Lietuvos TSR valstybinio televizijos ir radijo komiteto pirmininkas</text:p>
          </table:table-cell>
          <table:table-cell table:style-name="TableCell268">
            <text:p text:style-name="P269">–</text:p>
          </table:table-cell>
          <table:table-cell table:style-name="TableCell270">
            <text:p text:style-name="Normal">Janultls Jonas, Jono.</text:p>
          </table:table-cell>
        </table:table-row>
        <table:table-row table:style-name="TableRow271">
          <table:table-cell table:style-name="TableCell272">
            <text:p text:style-name="P273">Lietuvos TSR valstybinio kinematografijos komiteto pirmininkas</text:p>
          </table:table-cell>
          <table:table-cell table:style-name="TableCell274">
            <text:p text:style-name="P275">–</text:p>
          </table:table-cell>
          <table:table-cell table:style-name="TableCell276">
            <text:p text:style-name="Normal">Brazaitis Algimantas Jonas, Natano.</text:p>
          </table:table-cell>
        </table:table-row>
        <table:table-row table:style-name="TableRow277">
          <table:table-cell table:style-name="TableCell278">
            <text:p text:style-name="P279">Lietuvos<text:s/>TSR valstybinio leidyklų, poligrafijos ir knygų prekybos reikalų komiteto pirmininkas</text:p>
          </table:table-cell>
          <table:table-cell table:style-name="TableCell280">
            <text:p text:style-name="P281">–</text:p>
          </table:table-cell>
          <table:table-cell table:style-name="TableCell282">
            <text:p text:style-name="Normal">Nekrošius Juozas, Povilo.</text:p>
          </table:table-cell>
        </table:table-row>
        <table:table-row table:style-name="TableRow283">
          <table:table-cell table:style-name="TableCell284">
            <text:p text:style-name="P285">Lietuvos TSR valstybės saugumo komiteto pirmininkas</text:p>
          </table:table-cell>
          <table:table-cell table:style-name="TableCell286">
            <text:p text:style-name="P287">–</text:p>
          </table:table-cell>
          <table:table-cell table:style-name="TableCell288">
            <text:p text:style-name="Normal">Petkevičius Juozas, Juozo.</text:p>
          </table:table-cell>
        </table:table-row>
        <table:table-row table:style-name="TableRow289">
          <table:table-cell table:style-name="TableCell290">
            <text:p text:style-name="P291">Lietuvos TSR valstybinio gamybinio techninio žemės ūkio<text:s/>aprūpinimo komiteto pirmininkas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Normal">Zorskas Albinas, Teofilio.</text:p>
          </table:table-cell>
        </table:table-row>
        <table:table-row table:style-name="TableRow295">
          <table:table-cell table:style-name="TableCell296">
            <text:p text:style-name="P297">Lietuvos TSR valstybinio pramonės ir kalnakasybos darbų saugumo priežiūros komiteto pirmininkas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Normal">Bernotas Julius, Mykolo.</text:p>
          </table:table-cell>
        </table:table-row>
        <table:table-row table:style-name="TableRow301">
          <table:table-cell table:style-name="TableCell302">
            <text:p text:style-name="P303">Lietuvos TSR valstybinio gamtos apsaugos komiteto pirmininkas</text:p>
          </table:table-cell>
          <table:table-cell table:style-name="TableCell304">
            <text:p text:style-name="P305">–</text:p>
          </table:table-cell>
          <table:table-cell table:style-name="TableCell306">
            <text:p text:style-name="Normal">Giniūnas Kazys, Prano.</text:p>
          </table:table-cell>
        </table:table-row>
        <table:table-row table:style-name="TableRow307">
          <table:table-cell table:style-name="TableCell308">
            <text:p text:style-name="P309">Lietuvos TSR valstybinio dujofikacijos komiteto pirmininkas</text:p>
          </table:table-cell>
          <table:table-cell table:style-name="TableCell310">
            <text:p text:style-name="P311">–</text:p>
          </table:table-cell>
          <table:table-cell table:style-name="TableCell312">
            <text:p text:style-name="Normal">Krukauskas Česlovas, Stepono.</text:p>
          </table:table-cell>
        </table:table-row>
        <table:table-row table:style-name="TableRow313">
          <table:table-cell table:style-name="TableCell314">
            <text:p text:style-name="P315">Lietuvos TSR Ministrų Tarybos Reikalų valdytojas</text:p>
          </table:table-cell>
          <table:table-cell table:style-name="TableCell316">
            <text:p text:style-name="P317">–</text:p>
          </table:table-cell>
          <table:table-cell table:style-name="TableCell318">
            <text:p text:style-name="Normal">Mikulis Algirdas, Vinco.</text:p>
          </table:table-cell>
        </table:table-row>
        <table:table-row table:style-name="TableRow319">
          <table:table-cell table:style-name="TableCell320">
            <text:p text:style-name="P321">Lietuvos TSR centrinės statistikos valdybos viršininkas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Normal">Lengvinas<text:s/>Kazimieras, Kazimiero.</text:p>
          </table:table-cell>
        </table:table-row>
        <table:table-row table:style-name="TableRow325">
          <table:table-cell table:style-name="TableCell326">
            <text:p text:style-name="P327">Lietuvos TSR geologijos valdybos viršininkas</text:p>
          </table:table-cell>
          <table:table-cell table:style-name="TableCell328">
            <text:p text:style-name="P329">–</text:p>
          </table:table-cell>
          <table:table-cell table:style-name="TableCell330">
            <text:p text:style-name="Normal">Mikalauskas Vladas, Vlado.</text:p>
          </table:table-cell>
        </table:table-row>
        <table:table-row table:style-name="TableRow331">
          <table:table-cell table:style-name="TableCell332">
            <text:p text:style-name="P333">Žuvininkystės valdybos prie Lietuvos TSR Ministrų Tarybos viršininkas</text:p>
          </table:table-cell>
          <table:table-cell table:style-name="TableCell334">
            <text:p text:style-name="P335">–</text:p>
          </table:table-cell>
          <table:table-cell table:style-name="TableCell336">
            <text:p text:style-name="Normal">Baravykas Jonas, Viktoro.</text:p>
          </table:table-cell>
        </table:table-row>
      </table:table>
      <text:p text:style-name="P337"/>
      <text:p text:style-name="P338"><text:span text:style-name="T339">Lietuvos TSR Aukščiausiosios Tarybos Prezidiumo<text:s/></text:span><text:span text:style-name="T340">Pirmininkas</text:span></text:p>
      <text:p text:style-name="P341"><text:span text:style-name="T342">A. BARKAUSKAS</text:span></text:p>
      <text:p text:style-name="P343">Lietuvos TSR Aukščiausiosios Tarybos Prezidiumo Sekretorius</text:p>
      <text:p text:style-name="P344"><text:span text:style-name="T345">J. GURECKAS</text:span></text:p>
      <text:p text:style-name="P346">Vilnius, 1985 m. kovo 26 d. Nr.<text:s/><text:span text:style-name="T347">XI-</text:span>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h</meta:initial-creator>
    <dc:creator>CLUSadmin</dc:creator>
    <meta:creation-date>2015-09-14T00:31:00Z</meta:creation-date>
    <dc:date>2015-09-14T00:31:00Z</dc:date>
    <meta:template xlink:href="Normal.dotm" xlink:type="simple"/>
    <meta:editing-cycles>2</meta:editing-cycles>
    <meta:editing-duration>PT60S</meta:editing-duration>
    <meta:document-statistic meta:page-count="3" meta:paragraph-count="132" meta:word-count="560" meta:character-count="4782" meta:row-count="241" meta:non-whitespace-character-count="4354"/>
  </office:meta>
</office:document-meta>
</file>