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keep-together="always" fo:line-height="150%" fo:text-indent="0.5in"/>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Š VALSTYBĖS IR SAVIVALDYBIŲ INSTITUCIJŲ IR ĮSTAIGŲ ĮSTATYMO <text:s/>NR. VIII-1524 7, 18 IR 20 STRAIPSNIŲ PAKEITIMO</text:p>
      <text:p text:style-name="P14"><text:span text:style-name="T15">ĮSTATYMAS</text:span></text:p>
      <text:p text:style-name="P16"/>
      <text:p text:style-name="P17">2018 m. birželio 28 d. Nr. XIII-13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text:span text:style-name="T27">1</text:span><text:span text:style-name="T28">. Pakeisti 7 straipsnio 2 dalies pirmąją pastraipą ir ją išdėstyti taip:<text:s/></text:span></text:p>
        <text:p text:style-name="P29"><text:span text:style-name="T30">„</text:span><text:span text:style-name="T31">2</text:span><text:span text:style-name="T32">. Lietuvos Respublikos ūkio ministerija formuoja valstybės politiką pakartotinio naudojimo srityje ir pagal kompetenciją:</text:span><text:span text:style-name="T33">“.</text:span></text:p>
        <text:p text:style-name="P34"><text:span text:style-name="T35">2</text:span><text:span text:style-name="T36">. Pakeisti 7 straipsnio 3 dalies pirmąją pastraipą ir ją išdėstyti taip:<text:s/></text:span></text:p>
        <text:p text:style-name="P37"><text:span text:style-name="T38">„</text:span><text:span text:style-name="T39">3</text:span><text:span text:style-name="T40">. Lietuvos Respublikos ūkio ministro įgaliota institucija atlieka pakartotinio naudojimo stebėseną ir:“.</text:span></text:p>
        <text:p text:style-name="P41"><text:span text:style-name="T42">3</text:span><text:span text:style-name="T43">.<text:s/></text:span><text:span text:style-name="T44">Pakeisti 7 straipsnio 3 dalies 3 punktą ir jį išdėstyti taip:<text:s/></text:span></text:p>
        <text:p text:style-name="P45"><text:span text:style-name="T46">„</text:span><text:span text:style-name="T47">3</text:span><text:span text:style-name="T48">) atlieka dokumentų rinkinių sudarymo stebėseną, apibendrintą informaciją teikia Ūkio ministerijai;“.</text:span></text:p>
        <text:p text:style-name="P49"/>
        <text:p text:style-name="P50"><text:span text:style-name="T51">2</text:span><text:span text:style-name="T52"><text:s/>straipsnis.<text:s/></text:span><text:span text:style-name="T53">18 straipsnio pakeitimas</text:span></text:p>
        <text:p text:style-name="P54"><text:span text:style-name="T55">Pakeisti 18 straipsnio 1 dalį ir ją išdėstyti taip:<text:s/></text:span></text:p>
        <text:p text:style-name="P56"><text:span text:style-name="T57">„</text:span><text:span text:style-name="T58">1</text:span><text:span text:style-name="T59">. Dokumentai pareiškėjui teikiami tokio turinio ir tokiu formatu, kurie naudojami institucijoje ir kurie nereikalauja papildomo dokumentų adaptavimo, apdorojimo ar kitokio perdirbimo. Jeigu parengtinis dokumentų ar dokumentų rinkinių turinys ar formatas nebeatitinka pareiškėjų, kurie nuolat kreipiasi tų pačių dokumentų, poreikių, institucija pritaiko turinį ir (arba) formatą pagal pareiškėjų poreikius. Rekomenduojamus formatus ir standartus nustato ūkio ministro įgaliota institucija.“<text:s/></text:span></text:p>
        <text:p text:style-name="P60"/>
        <text:p text:style-name="P61"><text:span text:style-name="T62">3</text:span><text:span text:style-name="T63"><text:s/>straipsnis.<text:s/></text:span><text:span text:style-name="T64">20 straipsnio pakeitimas</text:span></text:p>
        <text:p text:style-name="P65"><text:span text:style-name="T66">Pakeisti 20 straipsnio 3 dalį ir ją išdėstyti taip:<text:s/></text:span></text:p>
        <text:p text:style-name="P67"><text:span text:style-name="T68">„</text:span><text:span text:style-name="T69">3</text:span><text:span text:style-name="T70">. Portalą valdo Ūkio ministerija.“</text:span></text:p>
        <text:p text:style-name="P71"/>
        <text:p text:style-name="P72"><text:span text:style-name="T73">4</text:span><text:span text:style-name="T74"><text:s/>straipsnis.<text:s/></text:span><text:span text:style-name="T75">Įstatymo įsigaliojimas ir įgyvendinimas<text:s/></text:span></text:p>
        <text:p text:style-name="P76"><text:span text:style-name="T77">1</text:span><text:span text:style-name="T78">. Šis įstatymas, išskyrus šio straipsnio 2 dalį, įsigalioja 2018 m. rugsėjo 1 d.</text:span></text:p>
        <text:p text:style-name="P79"><text:span text:style-name="T80">2</text:span><text:span text:style-name="T81">. Lietuvos Respublikos Vyriausybė, Lietuvos Respublikos ūkio ministras iki 2018 m. rugpjūčio 31 d. priima šio įstatymo įgyvendinamuosius teisės aktus.</text:span></text:p>
        <text:p text:style-name="P82"/>
        <text:p text:style-name="P83"><text:span text:style-name="T84">Skelbiu šį Lietuvos Respublikos Seimo priimtą įstatymą.</text:span></text:p>
        <text:p text:style-name="P85"/>
        <text:p text:style-name="P86"/>
        <text:p text:style-name="P87"/>
        <text:p text:style-name="P88">Respublikos Prezidentė<text:span text:style-name="T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31T21:40:00Z</meta:creation-date>
    <dc:date>2018-08-31T21:40:00Z</dc:date>
    <meta:print-date>2004-12-10T05:45:00Z</meta:print-date>
    <meta:template xlink:href="Normal.dotm" xlink:type="simple"/>
    <meta:editing-cycles>2</meta:editing-cycles>
    <meta:editing-duration>PT0S</meta:editing-duration>
    <meta:document-statistic meta:page-count="2" meta:paragraph-count="222" meta:word-count="311" meta:character-count="1778" meta:row-count="241" meta:non-whitespace-character-count="1689"/>
  </office:meta>
</office:document-meta>
</file>