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line-height="150%"/>
    </style:style>
    <style:style style:name="P50" style:parent-style-name="Normal" style:family="paragraph">
      <style:paragraph-properties fo:line-height="150%"/>
    </style:style>
    <style:style style:name="P51" style:parent-style-name="Normal" style:family="paragraph">
      <style:paragraph-properties fo:line-height="150%"/>
    </style:style>
    <style:style style:name="P52" style:parent-style-name="Normal" style:family="paragraph">
      <style:paragraph-properties>
        <style:tab-stops>
          <style:tab-stop style:type="right" style:position="6.4972in"/>
        </style:tab-stops>
      </style:paragraph-properties>
    </style:style>
    <style:style style:name="T53" style:parent-style-name="DefaultParagraphFont" style:family="text">
      <style:text-properties fo:language="en" fo:country="US"/>
    </style:style>
    <style:style style:name="T54" style:parent-style-name="DefaultParagraphFont" style:family="text">
      <style:text-properties fo:text-transform="uppercase"/>
    </style:style>
    <style:style style:name="T5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O VALDYBA</text:p>
      <text:p text:style-name="P16"/>
      <text:p text:style-name="P17"/>
      <text:p text:style-name="P18"><text:span text:style-name="T19">SPRENDIMAS</text:span></text:p>
      <text:p text:style-name="P20">DĖL LAIMOS LIUCIJOS ANDRIKIENĖS, EDMUNDO PUPINIO, KAZIO STARKEVIČIAUS, RIMANTĖS ŠALAŠEVIČIŪTĖS IR JUOZO VARŽGALIO DALYVAVIMO PRIEŠLAIKINIŲ MOLDOVOS RESPUBLIKOS PARLAMENTO RINKIMŲ STEBĖJIMO MISIJOJE<text:s/></text:p>
      <text:p text:style-name="P21"/>
      <text:p text:style-name="P22"><text:span text:style-name="T23">2021</text:span><text:span text:style-name="T24"><text:s/>m.<text:s/></text:span><text:span text:style-name="T25">liepos</text:span><text:span text:style-name="T26"><text:s/></text:span><text:span text:style-name="T27">1</text:span><text:span text:style-name="T28"><text:s/>d. Nr. SV-S-</text:span><text:span text:style-name="T29">145</text:span></text:p>
      <text:p text:style-name="P30">Vilnius</text:p>
      <text:p text:style-name="P31"/>
      <text:p text:style-name="P32"/>
      <text:section text:name="Sect1" text:style-name="S1">
        <text:p text:style-name="P33"/>
        <text:p text:style-name="P34"><text:span text:style-name="T35">Lietuvos Respublikos Seimo valdyba<text:s/></text:span><text:span text:style-name="T36">nusprendži</text:span><text:span text:style-name="T37">a:</text:span></text:p>
        <text:p text:style-name="P38"><text:span text:style-name="T39">1</text:span><text:span text:style-name="T40">. Komandiruoti<text:s/></text:span><text:span text:style-name="T41">Lietuvos Respublikos Seimo Ekonomikos komiteto pirmininką Kazį Starkevičių, Seimo narius Edmundą Pupinį, Rimantę Šalaševičiūtę ir Juozą Varžgalį 2021 m. liepos 8–12 d., Seimo narę Laimą Liuciją Andrikienę 2021 m. liepos 9–14 d. kartu su Europos Tarybos Par</text:span><text:span text:style-name="T42">lamentinės Asamblėjos delegacija dalyvauti priešlaikinių Moldovos Respublikos Parlamento rinkimų stebėjimo misijoje Moldovos Respublikoje.</text:span></text:p>
        <text:p text:style-name="P43"><text:span text:style-name="T44">2</text:span><text:span text:style-name="T45">.</text:span><text:s/>Pavesti Lietuvos Respublikos Seimo kanceliarijai apmokėti Laimos Liucijos Andrikienės<text:span text:style-name="T46"><text:s/></text:span>komandiruotės išlaidas iš Seimo delegacijai<text:s/><text:span text:style-name="T47">Europos Tarybos Parlamentinėje Asamblėjoje skirtų lėšų</text:span>, Kazio Starkevičiaus, Edmundo Pupinio, Rimantės Šalaševičiūtės ir Juozo Varžgalio<text:s/><text:span text:style-name="T48">– iš Seimo<text:s/></text:span>parlamentinei diplomatijai skirtų lėšų.</text:p>
        <text:p text:style-name="P49"/>
        <text:p text:style-name="P50"/>
        <text:p text:style-name="P51"/>
        <text:p text:style-name="P52"><text:span text:style-name="T53">Seimo Pirmininkė</text:span><text:span text:style-name="T54"><text:tab/></text:span><text:span text:style-name="T55">Viktorija Čmilytė-Nielse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1-07-01T19:20:00Z</meta:creation-date>
    <dc:date>2021-07-01T19:20:00Z</dc:date>
    <meta:print-date>2021-07-01T07:46:00Z</meta:print-date>
    <meta:template xlink:href="Normal.dotm" xlink:type="simple"/>
    <meta:editing-cycles>2</meta:editing-cycles>
    <meta:editing-duration>PT0S</meta:editing-duration>
    <meta:document-statistic meta:page-count="1" meta:paragraph-count="11" meta:word-count="132" meta:character-count="1126" meta:row-count="35" meta:non-whitespace-character-count="1005"/>
  </office:meta>
</office:document-meta>
</file>