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861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<text:span text:style-name="T8">DĖL KĘSTUČIO BALČIŪNO APDOVANOJIMO<text:s/></text:span><text:span text:style-name="T9">PAKRUOJO RAJONO SAVIVALDYBĖS PADĖKOS ŽENKLU</text:span></text:p>
      <text:p text:style-name="P10"/>
      <text:p text:style-name="P11">2022 m. kovo <text:s text:c="6"/>d. Nr. MP-</text:p>
      <text:p text:style-name="P12">Pakruojis</text:p>
      <text:p text:style-name="P13"/>
      <text:p text:style-name="P14"><text:span text:style-name="T15">Vadovaudamasis Lietuvos Respublikos vietos savivaldos įstatymo 20 straipsnio 4 dalimi, Pakruojo rajono savivaldybės tarybos 2011 m. liepos 7 d. sprendimu Nr. T-223 „Dėl Pakruojo rajono savivaldybės padėkos ženklo įsteigimo“ patvirtintais Apdovanojimo Pakru</text:span><text:span text:style-name="T16">ojo rajono savivaldybės padėkos ženklu nuostatais, atsižvelgdamas į Pakruojo rajono savivaldybės administracijos Kultūros, paveldosaugos ir viešųjų ryšių skyriaus vedėjos Renatos Budrienės 2022 m. kovo 18 d. raštą Nr. S-966 „Dėl Kęstučio Balčiūno apdovanoj</text:span><text:span text:style-name="T17">imo Pakruojo rajono savivaldybės padėkos ženklu“,<text:s/></text:span></text:p>
      <text:p text:style-name="P18"><text:span text:style-name="T19">a p d o v a n o j u <text:s/></text:span><text:span text:style-name="T20">Kęstutį Balčiūną</text:span><text:span text:style-name="T21"><text:s/></text:span><text:span text:style-name="T22">Pakruojo rajono savivaldybės padėkos ženklu</text:span><text:span text:style-name="T23"><text:s/>už<text:s/></text:span><text:span text:style-name="T24">kūrybiškumą, istorinės atminties puoselėjimą bei pagarbą gimtajam kraštui</text:span><text:span text:style-name="T25">.</text:span></text:p>
      <text:p text:style-name="P26">Šis potvarkis gali būti skundžiamas Lietuvos Respublikos administracinių bylų teisenos įstatymo nustatyta tvarka.</text:p>
      <text:p text:style-name="P27"/>
      <text:p text:style-name="P28"><text:span text:style-name="T29">Savivaldybės mero pavaduotojas <text:s text:c="69"/>Virginijus Kacilevičius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06-07T14:07:00Z</meta:creation-date>
    <dc:date>2022-06-07T14:07:00Z</dc:date>
    <meta:print-date>2021-08-02T07:3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143" meta:character-count="1157" meta:row-count="33" meta:non-whitespace-character-count="1024"/>
  </office:meta>
</office:document-meta>
</file>