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style:font-name-asian="Lucida Sans Unicode" style:font-name-complex="Tahoma" fo:letter-spacing="0.0069in" fo:font-size="10pt" style:font-size-asian="10pt" fo:language="en" fo:country="US"/>
    </style:style>
    <style:style style:name="T10" style:parent-style-name="DefaultParagraphFont" style:family="text">
      <style:text-properties style:font-name="Arial" style:font-name-asian="Arial" style:font-name-complex="Arial" fo:letter-spacing="0.0055in" fo:font-size="10pt" style:font-size-asian="10pt" style:language-asian="zh" style:country-asian="CN"/>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zh" style:country-asian="CN" fo:hyphenate="false"/>
    </style:style>
    <style:style style:name="P14" style:parent-style-name="Normal" style:family="paragraph">
      <style:paragraph-properties fo:text-align="center"/>
      <style:text-properties style:font-name-asian="Arial" fo:font-weight="bold" style:font-weight-asian="bold" fo:text-transform="uppercase"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7" style:parent-style-name="Normal" style:family="paragraph">
      <style:paragraph-properties fo:widows="0" fo:orphans="0" fo:text-align="center"/>
      <style:text-properties style:font-name-asian="Lucida Sans Unicode" fo:font-weight="bold" style:font-weight-asian="bold" style:font-size-complex="12pt" style:language-asian="zh" style:country-asian="CN" fo:hyphenate="false"/>
    </style:style>
    <style:style style:name="P18" style:parent-style-name="Normal" style:family="paragraph">
      <style:paragraph-properties fo:text-align="center"/>
      <style:text-properties style:font-name-asian="Arial"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Arial" style:font-size-complex="12pt" style:language-asian="zh" style:country-asian="CN"/>
    </style:style>
    <style:style style:name="P21" style:parent-style-name="Normal" style:family="paragraph">
      <style:paragraph-properties fo:widows="0" fo:orphans="0" fo:text-align="justify" fo:text-indent="0.3937in"/>
      <style:text-properties style:font-name-asian="Lucida Sans Unicode" style:font-size-complex="12pt" style:language-asian="zh" style:country-asian="CN" fo:hyphenate="false"/>
    </style:style>
    <style:style style:name="P22" style:parent-style-name="Normal" style:family="paragraph">
      <style:paragraph-properties fo:widows="0" fo:orphans="0" fo:text-align="justify" fo:text-indent="0.3937in"/>
      <style:text-properties style:font-name-asian="Lucida Sans Unicode" style:language-asian="zh" style:country-asian="CN" fo:hyphenate="false"/>
    </style:style>
    <style:style style:name="P2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name-asian="Lucida Sans Unicode" style:font-size-complex="12pt" style:language-asian="zh" style:country-asian="CN"/>
    </style:style>
    <style:style style:name="P25" style:parent-style-name="Normal" style:family="paragraph">
      <style:paragraph-properties fo:widows="0" fo:orphans="0" fo:text-align="justify" fo:line-height="115%" fo:text-indent="0.3937in"/>
      <style:text-properties fo:hyphenate="false"/>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name-asian="Lucida Sans Unicode" style:font-size-complex="12pt" style:language-asian="zh" style:country-asian="CN"/>
    </style:style>
    <style:style style:name="P28"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29" style:parent-style-name="DefaultParagraphFont" style:family="text">
      <style:text-properties style:font-name-asian="Lucida Sans Unicode" style:font-size-complex="12pt" style:language-asian="zh" style:country-asian="CN"/>
    </style:style>
    <style:style style:name="T30" style:parent-style-name="DefaultParagraphFont" style:family="text">
      <style:text-properties style:font-name-asian="Lucida Sans Unicode" style:font-size-complex="12pt" style:language-asian="zh" style:country-asian="CN"/>
    </style:style>
    <style:style style:name="T31" style:parent-style-name="DefaultParagraphFont" style:family="text">
      <style:text-properties style:font-name-asian="Lucida Sans Unicode" style:font-weight-complex="bold" style:font-size-complex="12pt" style:language-asian="zh" style:country-asian="CN"/>
    </style:style>
    <style:style style:name="T32" style:parent-style-name="DefaultParagraphFont" style:family="text">
      <style:text-properties style:font-name-asian="Lucida Sans Unicode" style:font-weight-complex="bold" style:font-size-complex="12pt" style:language-asian="zh" style:country-asian="CN"/>
    </style:style>
    <style:style style:name="T33" style:parent-style-name="DefaultParagraphFont" style:family="text">
      <style:text-properties style:font-name-asian="Lucida Sans Unicode" style:font-size-complex="12pt" style:language-asian="zh" style:country-asian="CN"/>
    </style:style>
    <style:style style:name="P34"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35" style:parent-style-name="DefaultParagraphFont" style:family="text">
      <style:text-properties style:font-name-asian="Lucida Sans Unicode" style:font-size-complex="12pt" style:language-asian="zh" style:country-asian="CN"/>
    </style:style>
    <style:style style:name="T36" style:parent-style-name="DefaultParagraphFont" style:family="text">
      <style:text-properties style:font-name-asian="Lucida Sans Unicode" style:font-size-complex="12pt" style:language-asian="zh" style:country-asian="CN"/>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T50" style:parent-style-name="DefaultParagraphFont" style:family="text">
      <style:text-properties style:font-name-asian="Lucida Sans Unicode" style:font-size-complex="12pt" style:language-asian="zh" style:country-asian="CN"/>
    </style:style>
    <style:style style:name="T51" style:parent-style-name="DefaultParagraphFont" style:family="text">
      <style:text-properties style:font-name-asian="Lucida Sans Unicode" style:font-size-complex="12pt" style:language-asian="zh" style:country-asian="CN"/>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fo:color="#000000" style:font-size-complex="12pt" fo:hyphenate="false"/>
    </style:style>
    <style:style style:name="P6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7%" fo:margin-left="0.1972in" fo:margin-right="0.0041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7%" fo:margin-right="0.0041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71" style:parent-style-name="Normal" style:family="paragraph">
      <style:paragraph-properties fo:keep-together="always" fo:text-align="center" style:vertical-align="middle" fo:line-height="117%" fo:margin-right="0.0041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7%" fo:margin-right="0.0041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77" style:parent-style-name="Normal" style:family="paragraph">
      <style:paragraph-properties fo:text-align="justify" style:vertical-align="middle" fo:line-height="117%" fo:margin-right="0.0041in"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4%" fo:margin-left="0.1972in" fo:margin-right="0.0041in" fo:text-indent="0.3937in">
        <style:tab-stops/>
      </style:paragraph-properties>
      <style:text-properties fo:hyphenate="false"/>
    </style:style>
    <style:style style:name="P81" style:parent-style-name="Normal" style:family="paragraph">
      <style:paragraph-properties fo:keep-together="always" fo:text-align="center" style:vertical-align="middle" fo:line-height="117%" fo:margin-right="0.0041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fo:line-height="117%" fo:margin-right="0.0041in"/>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87" style:parent-style-name="Normal" style:family="paragraph">
      <style:paragraph-properties fo:text-align="justify" style:vertical-align="middle" fo:line-height="117%" fo:margin-right="0.0041in"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margin-right="0.0041in"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margin-right="0.0041in"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margin-right="0.0041in"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margin-right="0.0041in"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margin-right="0.0041in"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margin-right="0.0041in"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margin-right="0.0041in"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margin-right="0.0041in"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Calibri" style:font-name-asian="Calibri" fo:font-size="11pt" style:font-size-asian="11pt" style:font-size-complex="11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margin-right="0.0041in"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margin-right="0.0041in" fo:text-indent="0.3937in">
        <style:tab-stops>
          <style:tab-stop style:type="left" style:position="4.5284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margin-right="0.0041in"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margin-right="0.0041in"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margin-right="0.0041in"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margin-right="0.0041in"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margin-right="0.0041in"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margin-right="0.0041in"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margin-right="0.0041in"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margin-right="0.0041in"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margin-right="0.0041in"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margin-right="0.0041in"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margin-right="0.0041in"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margin-right="0.0041in"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margin-right="0.0041in"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margin-right="0.0041in"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margin-right="0.0041in"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margin-right="0.0041in"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margin-right="0.0041in"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margin-right="0.0041in"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7%" fo:margin-right="0.0041in"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7%" fo:margin-right="0.0041in"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7%" fo:margin-right="0.0041in"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7%" fo:margin-right="0.0041in"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03" style:parent-style-name="Normal" style:family="paragraph">
      <style:paragraph-properties fo:keep-together="always" fo:text-align="center" style:vertical-align="middle" fo:line-height="117%" fo:margin-right="0.0041in"/>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fo:line-height="117%" fo:margin-right="0.0041in"/>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209" style:parent-style-name="Normal" style:family="paragraph">
      <style:paragraph-properties fo:text-align="justify" style:vertical-align="middle" fo:line-height="117%" fo:margin-right="0.0041in"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margin-right="0.0041in"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16" style:parent-style-name="Normal" style:family="paragraph">
      <style:paragraph-properties fo:text-align="center" style:vertical-align="middle" fo:line-height="117%"/>
      <style:text-properties fo:hyphenate="false"/>
    </style:style>
    <style:style style:name="T217" style:parent-style-name="DefaultParagraphFont" style:family="text">
      <style:text-properties fo:color="#000000" style:font-size-complex="12pt"/>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
      <text:p text:style-name="P8"><text:span text:style-name="T9"><draw:frame draw:style-name="a0" draw:name="Image1" text:anchor-type="as-char" svg:x="0in" svg:y="0in" svg:width="0.57153in" svg:height="0.67569in" style:rel-width="scale" style:rel-height="scale"><draw:image xlink:href="media/image1.png" xlink:type="simple" xlink:show="embed" xlink:actuate="onLoad"/><svg:title/><svg:desc/></draw:frame></text:span><text:span text:style-name="T10"><text:s/></text:span></text:p>
      <text:p text:style-name="P11">valstybinės teritorijų planavimo ir statybos inspekcijos</text:p>
      <text:p text:style-name="P12">prie aplinkos ministerijos viršininkas</text:p>
      <text:p text:style-name="P13"/>
      <text:p text:style-name="P14">ĮSAKYMAS</text:p>
      <text:p text:style-name="P15"><text:span text:style-name="T16">Dėl Lietuvos respublikos statybos leidimų ir statybos valstybinės priežiūros informacinės sistemos „infostatyba“ prieigos suteikimo taisyklių PATVIRTINIMO</text:span></text:p>
      <text:p text:style-name="P17"/>
      <text:p text:style-name="P18">2023 m. balandžio 12 d. Nr. 1V-41</text:p>
      <text:p text:style-name="P19"><text:span text:style-name="T20">Vilnius</text:span></text:p>
      <text:p text:style-name="P21"/>
      <text:p text:style-name="P22"/>
      <text:p text:style-name="P23"><text:span text:style-name="T24">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5"><text:span text:style-name="T26">1</text:span><text:span text:style-name="T27">. T v i r t i n u Lietuvos Respublikos statybos leidimų ir statybos valstybinės priežiūros informacinės sistemos „Infostatyba“ prieigos suteikimo taisykles (pridedama).</text:span></text:p>
      <text:p text:style-name="P28"><text:span text:style-name="T29">2</text:span><text:span text:style-name="T30">. P r i p a ž į s t u netekusiu galios Valstybinės teritorijų planavimo ir statybos inspekcijos prie Aplinkos ministerijos viršininko 2012 m. kovo 12 d. įsakymą Nr. 1V-33 „Dėl<text:s/></text:span><text:span text:style-name="T31">Lietuvos Respublikos statybos leidimų ir statybos valstybinės priežiūros informacinės sistemos<text:s/></text:span><text:soft-page-break/><text:span text:style-name="T32">„Infostatyba“ prieigos suteikimo taisyklių patvirtinimo“</text:span><text:span text:style-name="T33"><text:s/>su visais pakeitimais ir papildymais.<text:s/></text:span></text:p>
      <text:p text:style-name="P34"><text:span text:style-name="T35">3</text:span><text:span text:style-name="T36">. N u s t a t a u, kad šis įsakymas įsigalioja 2023 m. gegužės 1 d.<text:s/></text:span></text:p>
      <text:p text:style-name="P37"/>
      <text:p text:style-name="P38"/>
      <text:p text:style-name="P39"/>
      <text:p text:style-name="P40"><text:span text:style-name="T41">Viršinink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3"/></text:span><text:span text:style-name="T52">Eglė Kuklierienė</text:span></text:p>
      <text:p text:style-name="P53"/>
      <text:soft-page-break/>
      <text:p text:style-name="P54">Patvirtinta</text:p>
      <text:p text:style-name="P61">Valstybinės teritorijų planavimo ir statybos<text:s/></text:p>
      <text:p text:style-name="P62">inspekcijos prie Aplinkos ministerijos viršininko<text:s/></text:p>
      <text:p text:style-name="P63">2023 m. balandžio 12 įsakymu Nr. 1V-41</text:p>
      <text:p text:style-name="P64"/>
      <text:p text:style-name="P65"/>
      <text:p text:style-name="P66"><text:span text:style-name="T67">Lietuvos respublikos statybos leidimų ir statybos valstybinės priežiūros informacinės sistemos „infostatyba“<text:s/></text:span></text:p>
      <text:p text:style-name="P68"><text:span text:style-name="T69">PRIEIGOS SU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Lietuvos Respublikos statybos leidimų ir statybos valstybinės priežiūros informacinės sistemos „Infostatyba“ prieigos suteikimo taisyklės (toliau – Taisyklės) apibrėžia Lietuvos Respublikos statybos leidimų ir statybos valstybinės priežiūros informacinės sistemos „Infostatyba“ (toliau – IS) prieigos suteikimo tvarką.</text:span></text:p>
      <text:p text:style-name="P80"/>
      <text:p text:style-name="P81"><text:span text:style-name="T82">II</text:span><text:span text:style-name="T83"><text:s/>SKYRIUS</text:span></text:p>
      <text:p text:style-name="P84"><text:span text:style-name="T85">IS PRIEIGOS suteikimas</text:span></text:p>
      <text:p text:style-name="P86"/>
      <text:p text:style-name="P87"><text:span text:style-name="T88">2</text:span><text:span text:style-name="T89">. IS prieiga suteikiama šiems subjektams (jų darbuotojams arba kitiems įgaliotiems asmenims (kai tai leidžia teisės aktai), paskirtiems dirbti su IS):</text:span></text:p>
      <text:p text:style-name="P90"><text:span text:style-name="T91">2.1</text:span><text:span text:style-name="T92">.<text:s/></text:span><text:span text:style-name="T93">Valstybinei teritorijų planavimo ir statybos inspekcijai prie Aplinkos ministerijos (toliau –<text:s/></text:span><text:span text:style-name="T94">Inspekcija);</text:span></text:p>
      <text:p text:style-name="P95"><text:span text:style-name="T96">2.2</text:span><text:span text:style-name="T97">. statybą leidžiančius dokumentus išduodantiems subjektams, nurodytiems Lietuvos Respublikos statybos įstatyme (toliau – SĮ);</text:span></text:p>
      <text:p text:style-name="P98"><text:span text:style-name="T99">2.3</text:span><text:span text:style-name="T100">. statinių projektus tikrinančioms institucijoms, nurodytoms SĮ;</text:span></text:p>
      <text:p text:style-name="P101"><text:span text:style-name="T102">2.4</text:span><text:span text:style-name="T103">. statybos užbaigimo komisijoje dalyvaujančioms institucijoms, nurodytoms SĮ, statybos techniniame reglamente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text:span><text:span text:style-name="T104"><text:s/></text:span><text:span text:style-name="T105">1.05.01:2017);</text:span></text:p>
      <text:p text:style-name="P106"><text:span text:style-name="T107">2.5</text:span><text:span text:style-name="T108">. prisijungimo prie inžinerinių tinklų ar susisiekimo komunikacijų sąlygas (toliau – prisijungimo sąlygos) išduodantiems subjektams, nurodytiems SĮ;</text:span></text:p>
      <text:p text:style-name="P109"><text:span text:style-name="T110">2.6</text:span><text:span text:style-name="T111">. specialiuosius reikalavimus išduodantiems subjektams, nurodytiems SĮ;</text:span></text:p>
      <text:p text:style-name="P112"><text:span text:style-name="T113">2.7</text:span><text:span text:style-name="T114">. visuomenės informavimą apie numatomą statinių (jų dalių) projektavimą užtikrinantiems subjektams, nurodytiems SĮ,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 (toliau – STR 1.04.04:2017);<text:s/></text:span></text:p>
      <text:p text:style-name="P115"><text:span text:style-name="T116">2.8</text:span><text:span text:style-name="T117">. statinio (jo dalies), statinio projekto (jo dalies) ekspertizės rangovams, SĮ 17 straipsnio 6 dalies 9 punkto ir STR 1.04.04:2017 pagrindu atliekantiems statinio ir statinio projekto ekspertizės aktų registravimą; SĮ 28 ir 39 straipsnių ir STR</text:span><text:span text:style-name="T118"><text:s/></text:span><text:span text:style-name="T119">1.05.01:2017 pagrindu atliekantiems pažymų apie statinio statybą be nukrypimų nuo esminių statinio projekto sprendinių ir deklaracijų apie statybos užbaigimą tvirtinimą;</text:span></text:p>
      <text:p text:style-name="P120"><text:span text:style-name="T121">2.9</text:span><text:span text:style-name="T122">. savivaldybių infrastruktūros plėtros organizatoriams, kuriems Lietuvos Respublikos savivaldybių infrastruktūros plėtros įstatymo</text:span><text:span text:style-name="T123"><text:s/></text:span><text:span text:style-name="T124">8 straipsnio pagrindu suteikta teisė IS skelbti savivaldybės infrastruktūros plėtros sutartis ir sprendimus dėl infrastruktūros plėtros sutarties nutraukimo;</text:span></text:p>
      <text:p text:style-name="P125"><text:span text:style-name="T126">2.10</text:span><text:span text:style-name="T127">. Lietuvos architektų rūmams (toliau – LAR), Lietuvos Respublikos architektūros įstatymo nustatyta tvarka derinantiems architektūrinio konkurso sąlygas ir teikiantiems rekomendacijas dėl projektinių pasiūlymų.</text:span></text:p>
      <text:p text:style-name="P128"><text:span text:style-name="T129">3</text:span><text:span text:style-name="T130">. IS prieiga Inspekcijos darbuotojams suteikiama tokia tvarka:</text:span></text:p>
      <text:p text:style-name="P131"><text:span text:style-name="T132">3.1</text:span><text:span text:style-name="T133">. Inspekcijos viršininkui pasirašius įsakymą dėl valstybės tarnautojo ar darbuotojo, dirbančio pagal darbo sutartį (toliau – darbuotojas), kurio pareigybės aprašyme ar kitame teisės akte nurodyta statybos valstybinės priežiūros vykdymo ar kita funkcija, kuriai atlikti reikalinga IS prieiga, priėmimo ar perkėlimo į pareigas, Inspekcijos viršininkui ar jo įgaliotam asmeniui priėmus sprendimą dėl atitinkamų darbuotojų funkcijų vykdymo IS. Apie atitinkamo sprendimo priėmimą ne vėliau kaip prieš 1 (vieną) darbo dieną iki funkcijų vykdymo pradžios informuojamas Inspekcijos Informacinių sistemų valdymo skyriaus (toliau – ISV skyrius) darbuotojas, kuriam pagal pareigybės aprašymą priskirta IS prieigos suteikimo funkcija (toliau – ISV skyriaus atsakingas darbuotojas) (įrašoma rezoliucija; jei reikia, patarėjas žmogiškųjų išteklių valdymo klausimais apie sprendimą papildomai informuoja el. paštu);<text:s/></text:span></text:p>
      <text:p text:style-name="P134"><text:span text:style-name="T135">3.2</text:span><text:span text:style-name="T136">. jeigu Inspekcijos darbuotojo pareigybės aprašyme ar kitame teisės akte nėra nurodyta statybos valstybinės priežiūros vykdymo ar kita funkcija, kuriai vykdyti reikalinga IS prieiga, Inspekcijos darbuotojo tiesioginis vadovas motyvuotu tarnybiniu pranešimu kreipiasi į Inspekcijos viršininką dėl IS stebėtojo prieigos suteikimo. Inspekcijos viršininko sprendimas dėl leidimo suteikti stebėtojo prieigą perduodamas ISV skyriui.</text:span></text:p>
      <text:p text:style-name="P137"><text:span text:style-name="T138">4</text:span><text:span text:style-name="T139">. ISV skyriaus atsakingas darbuotojas IS prieigas Inspekcijos darbuotojams suteikia vadovaudamasis Taisyklėmis <text:s/>ir pagal darbuotojų kompetencijas priskiria prie šių IS prieigos teisių grupių (toliau – grupė (-ės)):</text:span></text:p>
      <text:p text:style-name="P140"><text:span text:style-name="T141">4.1</text:span><text:span text:style-name="T142">. „VTPSI“ – darbuotojus, vykdančius statybų valstybinę priežiūrą, Teisės departamento darbuotojus;</text:span></text:p>
      <text:p text:style-name="P143"><text:span text:style-name="T144">4.2</text:span><text:span text:style-name="T145">. „Kuratoriai“ – vyriausiąjį patarėją, Vidaus tyrimų skyriaus vedėją, statybos valstybinės priežiūros departamentų (toliau – departamentai) direktorius, statybos valstybinės priežiūros departamentų skyrių vedėjus ir statybos užbaigimo komisijų pirmininkus;</text:span></text:p>
      <text:p text:style-name="P146"><text:span text:style-name="T147">4.3</text:span><text:span text:style-name="T148">. „Statybos užbaigimo komisijos institucijos“ – darbuotojus, dalyvaujančius statybos užbaigimo komisijose;</text:span></text:p>
      <text:p text:style-name="P149"><text:span text:style-name="T150">4.4</text:span><text:span text:style-name="T151">. „VTPSI kuratoriai“ – vyriausiąjį patarėją, Vidaus tyrimų skyriaus vedėją, departamentų direktorius, departamentų skyrių vedėjus;</text:span></text:p>
      <text:p text:style-name="P152"><text:span text:style-name="T153">4.5</text:span><text:span text:style-name="T154">. „Klaidų ištaisymo tvirtintojai“ – departamentų skyrių vedėjus;</text:span></text:p>
      <text:p text:style-name="P155"><text:span text:style-name="T156">4.6</text:span><text:span text:style-name="T157">. „Klaidų taisymo kuratoriai“ – departamentų skyrių vedėjus;</text:span></text:p>
      <text:p text:style-name="P158"><text:span text:style-name="T159">4.7</text:span><text:span text:style-name="T160">. „Pranešimų apie statybos pradžią, rangovo ir pagrindinių statybos sričių vadovų pasamdymą ar paskyrimą tvirtintojai“ – specialiai funkcijai atlikti paskirtus darbuotojus.</text:span></text:p>
      <text:p text:style-name="P161"><text:span text:style-name="T162">5</text:span><text:span text:style-name="T163">. ISV skyriaus atsakingas darbuotojas, suteikdamas IS prieigą Inspekcijos darbuotojui, kurio pareigybės aprašyme ar kitame teisės akte nėra nurodyta statybos valstybinės priežiūros ar kita funkcija, kuriai vykdyti reikia IS prieigos, priskiria jam IS tvarkomos informacijos peržiūros funkcijas (grupė „VTPSI“).</text:span></text:p>
      <text:p text:style-name="P164"><text:span text:style-name="T165">6</text:span><text:span text:style-name="T166">. Atsiradus pagrįstam poreikiui išplėsti, apriboti, sustabdyti Inspekcijos darbuotojo prieigas prie IS, Inspekcijos darbuotojo tiesioginis vadovas kreipiasi į Inspekcijos viršininką arba jo įgaliotą asmenį motyvuotu tarnybiniu pranešimu (kurį turi vizuoti departamento direktorius, jei darbuotojas, kuriam prašomos pakeisti prieigos teisės, dirba departamente). Inspekcijos viršininko ar jo įgalioto asmens sprendimas perduodamas ISV skyriui. IS prieigos teises Inspekcijos darbuotojui (-ams) panaikina ISV skyrius, gavęs informacijos (kuri turi būti pateikta ne vėliau kaip prieš 1 (vieną) darbo dieną), kad pasikeičia darbuotojo (-ų) darbo funkcijos ar darbuotojas (-ai) atleidžiami iš darbo (Inspekcijos viršininko ar jo įgaliojo asmens sprendimai nurodomi rezoliucijoje).</text:span></text:p>
      <text:p text:style-name="P167"><text:span text:style-name="T168">7</text:span><text:span text:style-name="T169">. IS prieiga Taisyklių 2.2–2.7 papunkčiuose nurodytų subjektų darbuotojams suteikiama tokia tvarka:</text:span></text:p>
      <text:p text:style-name="P170"><text:span text:style-name="T171">7.1</text:span><text:span text:style-name="T172">. subjektas, kurio darbuotojui ar kitam įgaliotam asmeniui reikalinga IS prieiga, dėl prieigos suteikimo turi kreiptis į Inspekciją raštu. Prie rašto turi būti pateikiamas užpildytas Taisyklių 1 priedas;</text:span></text:p>
      <text:p text:style-name="P173"><text:span text:style-name="T174">7.2</text:span><text:span text:style-name="T175">. ISV skyriaus atsakingas darbuotojas, gavęs Taisyklių 7.1 papunktyje nurodytą prašymą, patikrina jame nurodytus duomenis ir pridėtus dokumentus ir ne vėliau kaip per 2 (dvi) darbo dienas suteikia prieigą arba atmeta prašymą, atmetimo motyvus nurodydamas raštu.<text:s/></text:span></text:p>
      <text:p text:style-name="P176"><text:span text:style-name="T177">8</text:span><text:span text:style-name="T178">. IS prieiga Taisyklių 2.8 papunktyje nurodytų statinio (jo dalies) ekspertizės rangovų ar statinio projekto (jo dalies) ekspertizės rangovų įgaliotiems asmenims suteikiama, kai statinio (jo dalies) / statinio projekto (jo dalies) ekspertizės rangovas Inspekcijai pateikia prašymą su užpildytu Taisyklių 4 priedu suteikti prieigą jo įgaliotam<text:s/></text:span><text:span text:style-name="T179">statinio (jo dalies) / statinio projekto (jo dalies) ekspertizės vadovui</text:span><text:span text:style-name="T180"><text:s/>tvirtinti pažymas apie statinio statybą be nukrypimų nuo esminių statinio projekto sprendinių, deklaracijas apie statybos užbaigimą,<text:s/></text:span><text:span text:style-name="T181">ekspertizės vadovui,</text:span><text:span text:style-name="T182"><text:s/>kitam rangovo įgaliotam asmeniui registruoti IS ekspertizės aktus, peržiūrėti dokumentus.</text:span></text:p>
      <text:p text:style-name="P183"><text:span text:style-name="T184">9</text:span><text:span text:style-name="T185">. ISV skyriaus atsakingas darbuotojas, gavęs Taisyklių 8 punkte nurodytą raštą, ne vėliau kaip per 2 (dvi) darbo dienas patikrina informaciją ir atlieka prašomus atlikti veiksmus IS. Apie suteiktas IS prieigas el. paštu informuojamas statinio (jo dalies) / statinio projekto (jo dalies) ekspertizės rangovas ir jo įgaliotas asmuo, o atsisakius suteikti prieigas, ekspertizės rangovas motyvuotai informuojamas raštu.</text:span></text:p>
      <text:p text:style-name="P186"><text:span text:style-name="T187">10</text:span><text:span text:style-name="T188">. Taisyklių 2.9 papunktyje nurodytiems savivaldybių infrastruktūros plėtros organizatoriams prieiga IS skelbti savivaldybės infrastruktūros plėtros sutartis ir sprendimus dėl infrastruktūros plėtros sutarties nutraukimo suteikiama pateikus raštą su užpildyta <text:s/>informacija, nurodyta Taisyklių 3 priede.</text:span></text:p>
      <text:p text:style-name="P189"><text:span text:style-name="T190">11</text:span><text:span text:style-name="T191">. Taisyklių 2.10 papunktyje nurodytiems LAR atstovams prieiga IS<text:s/></text:span><text:span text:style-name="T192">derinti architektūrinio konkurso sąlygas<text:s/></text:span><text:span text:style-name="T193">ir<text:s/></text:span><text:span text:style-name="T194">teikti rekomendacijas dėl projektinių pasiūlymų</text:span><text:span text:style-name="T195"><text:s/>suteikiama LAR pateikus raštą su naudotojų, kuriems prašoma suteikti prieigą, sąrašu. Sąraše turi būti nurodyti naudotojo vardas, pavardė, el. pašto adresas.</text:span></text:p>
      <text:p text:style-name="P196"><text:span text:style-name="T197">12</text:span><text:span text:style-name="T198">. ISV skyriaus atsakingas darbuotojas, gavęs Taisyklių 10 ar 11 punkte nurodytą raštą, ne vėliau kaip per 2 (dvi) darbo dienas suteikia prieigas arba pagrįstai atsisako tai atlikti. Apie suteiktas IS prieigas el. paštu informuojamas asmuo, kuriam suteikiama prieiga, ir subjektas, pateikęs prašymą, o atsisakius suteikti prieigas, prašymą pateikęs subjektas informuojamas motyvuotu raštu.</text:span></text:p>
      <text:p text:style-name="P199"><text:span text:style-name="T200">13</text:span><text:span text:style-name="T201">. Dėl Taisyklių 2.2–2.10 papunkčiuose nurodytų subjektų darbuotojų ar įgaliotų asmenų IS prieigos sustabdymo, apribojimo, panaikinimo ar išplėtimo subjektas, kurio darbuotojai ar įgalioti asmenys turi prieigas IS, turi nedelsiant raštu kreiptis į Inspekciją, kai pasikeičia faktinės aplinkybės dėl prieigos teisės, ir užtikrinti, kad IS nesinaudotų tokios teisės neturintys asmenys. <text:s/></text:span></text:p>
      <text:p text:style-name="P202"/>
      <text:p text:style-name="P203"><text:span text:style-name="T204">III</text:span><text:span text:style-name="T205"><text:s/>SKYRIUS<text:s/></text:span></text:p>
      <text:p text:style-name="P206"><text:span text:style-name="T207">BAIGIAMOSIOS NUOSTATOS</text:span></text:p>
      <text:p text:style-name="P208"/>
      <text:p text:style-name="P209"><text:span text:style-name="T210">14</text:span><text:span text:style-name="T211">. Taisykles pažeidę asmenys atsako teisės aktų nustatyta tvarka.</text:span></text:p>
      <text:p text:style-name="P212"><text:span text:style-name="T213">15</text:span><text:span text:style-name="T214">. Jei pasikeitus teisės aktams šios Taisyklės jų neatitinka, vadovaujamasi teisės aktais.<text:s/></text:span></text:p>
      <text:p text:style-name="P215"/>
      <text:p text:style-name="P216"><text:span text:style-name="T21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uskevic</meta:initial-creator>
    <dc:creator>adlibuser</dc:creator>
    <meta:creation-date>2024-02-13T11:31:00Z</meta:creation-date>
    <dc:date>2024-02-13T11:31:00Z</dc:date>
    <meta:print-date>2012-03-02T13:59:00Z</meta:print-date>
    <meta:template xlink:href="Normal.dotm" xlink:type="simple"/>
    <meta:editing-cycles>2</meta:editing-cycles>
    <meta:editing-duration>PT0S</meta:editing-duration>
    <meta:document-statistic meta:page-count="3" meta:paragraph-count="36" meta:word-count="1423" meta:character-count="11897" meta:row-count="269" meta:non-whitespace-character-count="10510"/>
  </office:meta>
</office:document-meta>
</file>