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16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text:s/></text:p>
      <text:p text:style-name="P4">TARYBA</text:p>
      <text:p text:style-name="P5"/>
      <text:p text:style-name="P6">SPRENDIMAS</text:p>
      <text:p text:style-name="P7">DĖL ŠILALĖS RAJONO SAVIVALDYBĖS TARYBOS 2016 M. BALANDŽIO 28 D. SPRENDIMO NR.T1-149 „DĖL SOCIALINIŲ PASLAUGŲ FINANSAVIMO IŠLAIDŲ MAKSIMALAUS DYDŽIO NUSTATYMO“ PAKEITIMO</text:p>
      <text:p text:style-name="P8"/>
      <text:p text:style-name="P9">2017 m. vasario 28 d. Nr.T1-50</text:p>
      <text:p text:style-name="P10">Šilalė</text:p>
      <text:p text:style-name="P11"/>
      <text:p text:style-name="P12"/>
      <text:p text:style-name="P13"><text:span text:style-name="T14">Vadovaudamasi Lietuvos Respublikos vietos savivaldos įstatymo 18 straipsnio 1 dalimi, Socialinių paslaugų finansavimo ir lėšų apskaičiavimo metodikos, patvirtintos Lietuvos Respublikos Vyriausybės 2006 m. spalio 10 d. nutarimu Nr. 978 „Dėl Socialinių paslaugų finansavimo ir lėšų apskaičiavimo metodikos patvirtinimo“, 32 <text:s/>punktu, atsižvelgdama į Skalvijos vaikų globos 2017 m. vasario 7 d. raštą Nr. IS9-51 „Dėl informacijos“, Šilalės rajono savivaldybės taryba <text:s/>n u s p r e n d ž i a :<text:s/></text:span></text:p>
      <text:p text:style-name="P15"><text:span text:style-name="T16">1</text:span><text:span text:style-name="T17">. Pakeisti Šilalės rajono savivaldybės tarybos 2016 m. <text:s/>balandžio 28 d. sprendimo Nr. T1-149 „Dėl socialinių paslaugų finansavimo išlaidų maksimalaus dydžio nustatymo“ 1.3 papunktį ir jį išdėstyti taip:</text:span></text:p>
      <text:p text:style-name="P18"><text:span text:style-name="T19">„</text:span><text:span text:style-name="T20">1.3</text:span><text:span text:style-name="T21">. ilgalaikės ir trumpalaikės socialinės globos (neįgaliems vaikams, našlaičiams ir vaikams likusiems be tėvų globos) – 800 Eur per mėn.“</text:span></text:p>
      <text:p text:style-name="P22"><text:span text:style-name="T23">2</text:span><text:span text:style-name="T24">. Paskelbti informaciją apie šį sprendimą vietinėje spaudoje, o visą sprendimą – Šilalės rajono savivaldybės interneto svetainėje www.silale.lt. ir Teisės aktų registre.</text:span></text:p>
      <text:p text:style-name="P25"><text:span text:style-name="T26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P27">Meras<text:tab/><text:tab/><text:tab/><text:tab/><text:tab/><text:s text:c="23"/>Jonas Gud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*</meta:initial-creator>
    <dc:creator>adlibuser</dc:creator>
    <meta:creation-date>2019-03-29T22:31:00Z</meta:creation-date>
    <dc:date>2019-03-29T22:31:00Z</dc:date>
    <meta:print-date>2017-02-20T11:0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1" meta:character-count="1439" meta:row-count="54" meta:non-whitespace-character-count="1255"/>
  </office:meta>
</office:document-meta>
</file>