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style:font-name="Helvetica" style:font-name-complex="Helvetica" fo:color="#000000" fo:font-size="9pt" style:font-size-asian="9pt" style:font-size-complex="9pt" fo:background-color="#FFFFFF"/>
    </style:style>
    <style:style style:name="T18" style:parent-style-name="DefaultParagraphFont" style:family="text">
      <style:text-properties fo:color="#000000" style:font-size-complex="12pt" fo:background-color="#FFFFFF"/>
    </style:style>
    <style:style style:name="T19" style:parent-style-name="DefaultParagraphFont" style:family="text">
      <style:text-properties fo:color="#000000" style:font-size-complex="12pt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name="Helvetica" style:font-name-complex="Helvetica" fo:color="#000000" fo:font-size="9pt" style:font-size-asian="9pt" style:font-size-complex="9pt" fo:background-color="#FFFFFF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 fo:letter-spacing="0.0277in"/>
    </style:style>
    <style:style style:name="T33" style:parent-style-name="DefaultParagraphFont" style:family="text">
      <style:text-properties fo:letter-spacing="0.0277in" style:font-size-complex="12pt" style:language-asian="lt" style:country-asian="LT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 fo:letter-spacing="0.0277in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 fo:letter-spacing="0.0277in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 fo:background-color="#FFFFFF"/>
    </style:style>
    <style:style style:name="T88" style:parent-style-name="DefaultParagraphFont" style:family="text">
      <style:text-properties fo:color="#000000" style:font-size-complex="12pt" fo:background-color="#FFFFFF"/>
    </style:style>
    <style:style style:name="T89" style:parent-style-name="DefaultParagraphFont" style:family="text">
      <style:text-properties fo:color="#000000" style:font-size-complex="12pt" fo:background-color="#FFFFFF"/>
    </style:style>
    <style:style style:name="T90" style:parent-style-name="DefaultParagraphFont" style:family="text">
      <style:text-properties fo:color="#000000" style:font-size-complex="12pt" fo:background-color="#FFFFFF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 fo:background-color="#FFFFFF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6">Pasvalio rajono savivaldybės administracijos<text:s/></text:p>
      <text:p text:style-name="P7">direktorius</text:p>
      <text:p text:style-name="P8"/>
      <text:p text:style-name="P9">ĮSAKYMAS</text:p>
      <text:p text:style-name="P10">DĖL PASVALIO RAJONO SAVIVALDYBĖS EISMO SAUGUMO KOMISIJOS SUDARYMO</text:p>
      <text:p text:style-name="P11"/>
      <text:p text:style-name="P12">2023 m. birželio 22 d. Nr. DV-409</text:p>
      <text:p text:style-name="P13">Pasvalys</text:p>
      <text:p text:style-name="Normal"/>
      <text:p text:style-name="P14">Vadovaudamasis Lietuvos Respublikos vietos savivaldos įstatymo 34 straipsnio 1 dalimi, 6 dalies 10 punktu, Lietuvos Respublikos saugaus eismo automobilių keliais įstatymo 10 straipsnio 8 dalies 2 punktu, vykdydamas Pasvalio rajono savivaldybės mero 2023 m.<text:s/>gegužės 8 d. potvarkį Nr. MV-38 „Dėl įgaliojimų Pasvalio rajono savivaldybės administracijos direktoriui suteikimo eismo saugumo užtikrinimo srityje“, Pasvalio rajono savivaldybės mero 2023 m. gegužės 22 d. potvarkį Nr. MV-50 „Dėl atstovo delegavimo į Pasvalio rajono savivaldybės eismo saugumo komisiją“, Pasvalio rajono savivaldybės direktoriaus 2023 m. gegužės 24 d. įsakymo Nr. DV-367 „Dėl Pasvalio rajono savivaldybės eismo saugumo komisijos nuostatų patvirtinimo“ 2 ir 3 punktus, atsižvelgdamas į<text:s/><text:span text:style-name="T15">Panevėži</text:span><text:span text:style-name="T16">o apskrities vyriausiojo policijos komisariato 2023 m. gegužės 23 d. raštą Nr. 50-S-3238 (1.30E) „Dėl atstovo delegavimo į savivaldybės eismo saugumo komisiją</text:span><text:span text:style-name="T17"><text:s/></text:span><text:span text:style-name="T18">paskyrimo“,<text:s/></text:span>Pasvalio rajono savivaldybės tarybos posėdžio 2023 m. birželio 2 d. protokolą Nr. T2-7,<text:s/><text:span text:style-name="T19">Pasvalio rajono neįgaliųjų draugijos 2023 m. birželio 21 d. raštą „</text:span><text:span text:style-name="T20">Dėl atstovo<text:s/></text:span><text:soft-page-break/><text:span text:style-name="T21">delegavimo į Pasvalio rajono savivaldybės eismo saugumo komisiją“,<text:s/></text:span><text:span text:style-name="T22">Visureigių mėgėjų klubo<text:s/></text:span><text:span text:style-name="T23">„4x4 Pasvalys“<text:s/></text:span><text:span text:style-name="T24">2023 m. birželio 21 d. raštą „Dėl atstovo delegavimo į savivaldybės<text:s/></text:span><text:span text:style-name="T25">eismo saugumo komisiją</text:span><text:span text:style-name="T26"><text:s/></text:span><text:span text:style-name="T27">paskyrimo“</text:span>:</text:p>
      <text:p text:style-name="P28"><text:span text:style-name="T29">„</text:span><text:span text:style-name="T30">1</text:span><text:span text:style-name="T31">.<text:s/></text:span><text:span text:style-name="T32">S</text:span><text:span text:style-name="T33">udarau</text:span><text:span text:style-name="T34"><text:s/>šios sudėties Pasvalio rajono savivaldybės eismo saugumo komisiją (toliau – komisija):</text:span></text:p>
      <text:p text:style-name="P35"><text:span text:style-name="T36">1.1</text:span><text:span text:style-name="T37">. Viktoras Doda<text:s/></text:span><text:span text:style-name="T38"><text:s/>–<text:s/></text:span><text:span text:style-name="T39">komisijos pirmininkas, Pasvalio rajono savivaldybės vicemeras;</text:span></text:p>
      <text:p text:style-name="P40"><text:span text:style-name="T41">1.2</text:span><text:span text:style-name="T42">.<text:s/></text:span><text:span text:style-name="T43">Stanislovas Kiudis</text:span><text:span text:style-name="T44"><text:s/>– komisijos pirmininko pavaduotojas, Pasvalio rajono savivaldybės tarybos narys;</text:span></text:p>
      <text:p text:style-name="P45"><text:span text:style-name="T46">1.3</text:span><text:span text:style-name="T47">. Raimondas Endziulaitis – komisijos narys, Pasvalio rajono savivaldybės administracijos Vietinio ūkio ir plėtros skyriaus vyriausiasis specialistas;</text:span></text:p>
      <text:p text:style-name="P48"><text:span text:style-name="T49">1.4</text:span><text:span text:style-name="T50">.<text:s/></text:span><text:span text:style-name="T51">Virginija Kazlauskienė<text:s/></text:span><text:span text:style-name="T52">–<text:s/></text:span><text:span text:style-name="T53">komisijos</text:span><text:span text:style-name="T54"><text:s/>narė, Pasvalio rajono neįgaliųjų draugijos pirmininkė;</text:span></text:p>
      <text:p text:style-name="P55"><text:span text:style-name="T56">1.5</text:span><text:span text:style-name="T57">. Erikas Klimas –<text:s/></text:span><text:span text:style-name="T58">komisijos</text:span><text:span text:style-name="T59"><text:s/>narys, Panevėžio apskrities vyriausiojo policijos komisariato Kelių policijos skyriaus vyriausias specialistas;</text:span></text:p>
      <text:p text:style-name="P60"><text:span text:style-name="T61">1.6</text:span><text:span text:style-name="T62">.<text:s/></text:span><text:span text:style-name="T63">Kęstutis M</text:span><text:span text:style-name="T64">itras –</text:span><text:span text:style-name="T65"><text:s/>komisijos</text:span><text:span text:style-name="T66"><text:s/>narys, Pasvalio rajono savivaldybės administracijos Pasvalio miesto seniūnijos seniūnas;</text:span></text:p>
      <text:p text:style-name="P67"><text:span text:style-name="T68">1.7</text:span><text:span text:style-name="T69">.<text:s/></text:span><text:span text:style-name="T70">Vytautas Užtupas – komisijos narys, Visureigių mėgėjų klubo<text:s/></text:span><text:span text:style-name="T71">„4x4 Pasvalys“ prezidentas.</text:span></text:p>
      <text:p text:style-name="P72"><text:span text:style-name="T73">2</text:span><text:span text:style-name="T74">.<text:s/></text:span><text:span text:style-name="T75">Paskiriu</text:span><text:span text:style-name="T76"><text:s/></text:span><text:span text:style-name="T77">komisijos sekretoriumi Civilinės met</text:span><text:span text:style-name="T78">rikacijos skyriaus vyriausiąją specialistę Sandrą Kvedarienę.</text:span></text:p>
      <text:p text:style-name="P79"><text:span text:style-name="T80">3</text:span><text:span text:style-name="T81">.<text:s/></text:span><text:span text:style-name="T82">Pripažįstu</text:span><text:span text:style-name="T83"><text:s/>netekusiu galios Pasvalio rajono savivaldybės administracijos direktoriaus 2017 m. balandžio 21 d. įsakymo Nr. DV-317 „Dėl Pasvalio rajono savivaldybės eismo saugumo komisijos<text:s/></text:span><text:span text:style-name="T84">sudarymo“ 1 punktą (su visais pakeitimais).</text:span></text:p>
      <text:p text:style-name="P85"><text:span text:style-name="T86">Įsakymas gali būti skundžiamas<text:s/></text:span><text:span text:style-name="T87">Pasvalio rajono savivaldybės administracijos direktoriui (Vytauto Didžiojo a. 1, 39143 Pasvalys) arba Pasvalio rajono savivaldybės merui (Vytauto Didžiojo a. 1, 39143 Pasvalys) Liet</text:span><text:span text:style-name="T88">uvos Respublikos viešojo administravimo įstatymo nustatyta<text:s/></text:span><text:soft-page-break/><text:span text:style-name="T89">tvarka arba Lietuvos administracinių ginčų komisijos Panevėžio apygardos skyriui (Respublikos g. 62, 35158 Panevėžys) Lietuvos Respublikos ikiteisminio administracinių ginčų nagrinėjimo tvarkos įst</text:span><text:span text:style-name="T90">atymo nustatyta tvarka arba<text:s/></text:span><text:span text:style-name="T91">Regionų apygardos administraciniam teismui, skundą (prašymą, pareiškimą) paduodant Regionų apygardos administracinio teismo Kauno (A. Mickevičiaus g. 8A, 44312 Kaunas), Klaipėdos (Galinio Pylimo g. 9, 91230 Klaipėda), Panevėžio<text:s/></text:span><text:span text:style-name="T92">(Respublikos g. 62, 35158 Panevėžys) arba Šiaulių (Dvaro g. 80, 76298 Šiauliai) rūmuose, Lietuvos Respublikos administracinių bylų teisenos įstatymo nustatyta tvarka per vieną mėnesį nuo<text:s/></text:span><text:span text:style-name="T93">jo paskelbimo arba įteikimo suinteresuotai šaliai dienos.</text:span></text:p>
      <text:p text:style-name="Normal"/>
      <text:p text:style-name="Normal"/>
      <text:p text:style-name="Normal">Administracijos direktorius<text:tab/><text:tab/><text:s text:c="8"/><text:tab/><text:tab/><text:tab/><text:tab/><text:s text:c="24"/>Povilas Balčiū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7in"/>
      </style:header-style>
      <style:footer-style>
        <style:header-footer-properties style:dynamic-spacing="true" fo:min-height="-0.105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 text:c="172"/><text:s text:c="94"/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3-06-23T06:22:00Z</meta:creation-date>
    <dc:date>2023-06-23T06:22:00Z</dc:date>
    <meta:print-date>2023-06-22T05:41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469" meta:character-count="3810" meta:row-count="96" meta:non-whitespace-character-count="3370"/>
  </office:meta>
</office:document-meta>
</file>