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PLINKOS APSAUGOS ĮSTATYMO NR. I-2223 23</text:span><text:span text:style-name="T18">4</text:span><text:span text:style-name="T19"><text:s/>STRAIPSNIO PRIPAŽINIMO NETEKUSIU GALIOS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spalio</text:span><text:span text:style-name="T27"><text:s/></text:span><text:span text:style-name="T28">15</text:span><text:span text:style-name="T29"><text:s/>d. Nr.<text:s/></text:span><text:span text:style-name="T30">XIII-248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3</text:span><text:span text:style-name="T39">4</text:span><text:span text:style-name="T40"><text:s/></text:span><text:span text:style-name="T41">straipsnio pripažinimas netekusiu galios</text:span></text:p>
        <text:p text:style-name="P42"><text:span text:style-name="T43">Pripažinti netekusiu galios<text:s/></text:span><text:span text:style-name="T44">23</text:span><text:span text:style-name="T45">4</text:span><text:span text:style-name="T46"><text:s/>straipsnį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0 m. liepos 1 d.</text:span></text:p>
        <text:p text:style-name="P54"/>
        <text:p text:style-name="P55"><text:span text:style-name="T56">Skelbiu<text:s/></text:span><text:span text:style-name="T57">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2:00Z</meta:creation-date>
    <dc:date>2020-06-30T21:42:00Z</dc:date>
    <meta:print-date>2019-10-15T14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" meta:character-count="463" meta:row-count="25" meta:non-whitespace-character-count="412"/>
  </office:meta>
</office:document-meta>
</file>