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style:font-weight-complex="bold" style:font-style-complex="italic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7791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7791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7791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7791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7791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7791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7875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7875in"/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7791in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0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0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0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<text:s/></text:span><text:span text:style-name="T9">2017 M. BIRŽELIO 29 D. SPRENDIMO NR. T-269</text:span><text:span text:style-name="T10"><text:s/>„DĖL<text:s/></text:span><text:span text:style-name="T11">DANTŲ PROTEZAVIMO PASLAUGŲ IŠLAIDŲ KOMPENSAVIMO IŠ ŠIAULIŲ MIESTO SAVIVALDYBĖS BIUDŽETO TVARKOS APRAŠO PATVIRTINIMO</text:span><text:span text:style-name="T12">“<text:s/></text:span><text:span text:style-name="T13">PAKEITIMO</text:span></text:p>
      <text:p text:style-name="P14"/>
      <text:p text:style-name="P15"><text:span text:style-name="T16">2019 m.<text:s/></text:span><text:span text:style-name="T17">vasario<text:s/></text:span><text:span text:style-name="T18">7 d. Nr. T-34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 ir atsižvelgdama į Šiaulių teritorinės ligonių kasos 2018-12-12 raštą Nr. S-5573 „Dėl dantų protezavimo tvarkos“, Šiaulių miesto savivaldybės taryba n u s p r e n d ž i a:</text:span></text:p>
      <text:p text:style-name="P24"><text:span text:style-name="T25">1</text:span><text:span text:style-name="T26">. Pakeisti<text:s/></text:span><text:span text:style-name="T27">Dantų protezavimo paslaugų išlaidų kompensavimo iš Šiaulių miesto savivaldybės biudžeto tvarkos aprašą</text:span><text:span text:style-name="T28">, patvirtintą Šiaulių miesto savivaldybės tarybos<text:s/></text:span><text:span text:style-name="T29">2017 m. birželio 29 d. sprendimu Nr. T-269</text:span><text:span text:style-name="T30"><text:s/>„Dėl Dantų protezavimo paslaugų išlaidų kompensavimo iš Šiaulių miesto savivaldybės biudžeto tvarkos aprašo patvirtinimo“:<text:s/></text:span></text:p>
      <text:p text:style-name="P31"><text:span text:style-name="T32">1.1</text:span><text:span text:style-name="T33">. pakeisti 9.4 papunktį ir jį išdėstyti taip:</text:span></text:p>
      <text:p text:style-name="P34"><text:span text:style-name="T35">„</text:span><text:span text:style-name="T36">9.4</text:span><text:span text:style-name="T37">. socialinę pašalpą gaunantys asmenys.“;</text:span></text:p>
      <text:p text:style-name="P38"><text:span text:style-name="T39">1.2</text:span><text:span text:style-name="T40">. pakeisti 13 punktą ir jį išdėstyti taip:</text:span></text:p>
      <text:p text:style-name="P41"><text:span text:style-name="T42">„</text:span><text:span text:style-name="T43">13</text:span><text:span text:style-name="T44">. Prašyme turi būti patvirtinama, kad asmuo arba jo atstovas sutinka, jog:</text:span></text:p>
      <text:p text:style-name="P45"><text:span text:style-name="T46">13.1</text:span><text:span text:style-name="T47">. Savivaldybės administracijos Sveikatos skyrius kreiptųsi į Savivaldybės administracijos Socialinių išmokų ir kompensacijų skyrių dėl informacijos pateikimo apie asmens socialinės pašalpos gavimą;</text:span></text:p>
      <text:p text:style-name="P48"><text:span text:style-name="T49">13.2</text:span><text:span text:style-name="T50">. jam arba jo atstovaujamam asmeniui priklausančią kompensaciją Savivaldybės administracija pervestų į ASPĮ, kuri suteikė dantų protezavimo paslaugas, sąskaitą.“</text:span></text:p>
      <text:p text:style-name="P51"><text:span text:style-name="T52">2</text:span><text:span text:style-name="T53">.<text:s/></text:span><text:span text:style-name="T54"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9-02-13T10:05:00Z</meta:creation-date>
    <dc:date>2019-02-13T10:05:00Z</dc:date>
    <meta:print-date>2017-03-27T11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2" meta:character-count="1860" meta:row-count="52" meta:non-whitespace-character-count="1642"/>
  </office:meta>
</office:document-meta>
</file>