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ab-stops>
          <style:tab-stop style:type="left" style:position="6.3986in"/>
        </style:tab-stops>
      </style:paragraph-properties>
      <style:text-properties fo:font-weight="bold" style:font-weight-asian="bold" style:font-size-complex="12pt" fo:language="en" fo:country="GB" fo:hyphenate="false"/>
    </style:style>
    <style:style style:name="P7" style:parent-style-name="Normal" style:family="paragraph">
      <style:paragraph-properties fo:text-align="center" style:vertical-align="baseline" fo:text-indent="0.043in">
        <style:tab-stops>
          <style:tab-stop style:type="left" style:position="6.3986in"/>
        </style:tab-stops>
      </style:paragraph-properties>
      <style:text-properties fo:font-weight="bold" style:font-weight-asian="bold" style:font-size-complex="12pt" fo:language="en" fo:country="GB" fo:hyphenate="false"/>
    </style:style>
    <style:style style:name="P8" style:parent-style-name="Normal" style:family="paragraph">
      <style:paragraph-properties fo:text-align="justify" style:vertical-align="baseline" fo:line-height="150%">
        <style:tab-stops>
          <style:tab-stop style:type="left" style:position="6.3986in"/>
        </style:tab-stops>
      </style:paragraph-properties>
      <style:text-properties fo:font-style="italic" style:font-style-asian="italic" style:font-size-complex="12pt" fo:language="en" fo:country="GB" fo:hyphenate="false"/>
    </style:style>
    <style:style style:name="P9" style:parent-style-name="Normal" style:family="paragraph">
      <style:paragraph-properties fo:text-align="center" style:vertical-align="baseline">
        <style:tab-stops>
          <style:tab-stop style:type="left" style:position="6.3986in"/>
        </style:tab-stops>
      </style:paragraph-properties>
      <style:text-properties style:font-size-complex="12pt" fo:language="en" fo:country="GB" fo:hyphenate="false"/>
    </style:style>
    <style:style style:name="P10" style:parent-style-name="Normal" style:family="paragraph">
      <style:paragraph-properties fo:text-align="center" style:vertical-align="baseline">
        <style:tab-stops>
          <style:tab-stop style:type="left" style:position="6.3986in"/>
        </style:tab-stops>
      </style:paragraph-properties>
      <style:text-properties style:font-size-complex="12pt" fo:language="en" fo:country="GB" fo:hyphenate="false"/>
    </style:style>
    <style:style style:name="P11" style:parent-style-name="Normal" style:family="paragraph">
      <style:paragraph-properties fo:text-align="center" style:vertical-align="baseline">
        <style:tab-stops>
          <style:tab-stop style:type="left" style:position="6.3986in"/>
        </style:tab-stops>
      </style:paragraph-properties>
      <style:text-properties style:font-size-complex="12pt" fo:language="en" fo:country="GB" fo:hyphenate="false"/>
    </style:style>
    <style:style style:name="P1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style:vertical-align="baseline" fo:line-height="150%">
        <style:tab-stops>
          <style:tab-stop style:type="left" style:position="6.3986in"/>
        </style:tab-stops>
      </style:paragraph-properties>
      <style:text-properties fo:font-style="italic" style:font-style-asian="italic" style:font-size-complex="12pt" fo:language="en" fo:country="GB" fo:hyphenate="false"/>
    </style:style>
    <style:style style:name="P17" style:parent-style-name="Normal" style:family="paragraph">
      <style:paragraph-properties fo:text-align="center" style:vertical-align="baseline" fo:line-height="150%"/>
      <style:text-properties fo:hyphenate="false"/>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vertical-align="baseline" fo:line-height="150%"/>
      <style:text-properties fo:hyphenate="false"/>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justify" style:vertical-align="baseline" fo:line-height="150%" fo:text-indent="0.5in"/>
      <style:text-properties style:font-size-complex="12pt" fo:language="en" fo:country="GB" fo:hyphenate="false"/>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style:vertical-align="baseline"/>
      <style:text-properties style:font-size-complex="12pt" fo:language="en" fo:country="GB" fo:hyphenate="false"/>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font-weight="bold" style:font-weight-asian="bold"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font-style="italic" style:font-style-asian="italic" fo:color="#000000"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style:vertical-align="baseline"/>
      <style:text-properties fo:hyphenate="false"/>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text-position="super 66.6%"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style:vertical-align="baseline"/>
      <style:text-properties fo:hyphenate="false"/>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text-position="super 66.6%"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style:vertical-align="baseline"/>
      <style:text-properties fo:hyphenate="false"/>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text-position="super 66.6%"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style:vertical-align="baseline"/>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style:vertical-align="baseline"/>
      <style:text-properties fo:hyphenate="false"/>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weight-complex="bold" style:font-size-complex="12pt" fo:language="en" fo:country="GB"/>
    </style:style>
    <style:style style:name="T101" style:parent-style-name="DefaultParagraphFont" style:family="text">
      <style:text-properties fo:font-weight="bold" style:font-weight-asian="bold"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weight="bold" style:font-weight-asian="bold"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vertical-align="baseline"/>
      <style:text-properties fo:hyphenate="false"/>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style:vertical-align="baseline"/>
      <style:text-properties fo:hyphenate="false"/>
    </style:style>
    <style:style style:name="T128" style:parent-style-name="DefaultParagraphFont" style:family="text">
      <style:text-properties fo:font-weight="bold" style:font-weight-asian="bold" fo:font-style="italic" style:font-style-asian="italic" style:font-size-complex="12pt" fo:language="en" fo:country="GB"/>
    </style:style>
    <style:style style:name="T129" style:parent-style-name="DefaultParagraphFont" style:family="text">
      <style:text-properties fo:font-style="italic" style:font-style-asian="italic" style:font-size-complex="12pt" fo:language="en" fo:country="GB"/>
    </style:style>
    <style:style style:name="T130" style:parent-style-name="DefaultParagraphFont" style:family="text">
      <style:text-properties fo:font-weight="bold" style:font-weight-asian="bold" fo:font-style="italic" style:font-style-asian="italic" style:font-size-complex="12pt" fo:language="en" fo:country="GB"/>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vertical-align="baseline"/>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fo:font-weight="bold" style:font-weight-asian="bold"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vertical-align="baseline"/>
      <style:text-properties fo:hyphenate="false"/>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style:vertical-align="baseline"/>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style:vertical-align="baseline"/>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style:vertical-align="baseline"/>
      <style:text-properties fo:hyphenate="false"/>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fo:font-weight="bold" style:font-weight-asian="bold" fo:font-style="italic" style:font-style-asian="italic"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style:vertical-align="baseline"/>
      <style:text-properties fo:hyphenate="false"/>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style:vertical-align="baseline"/>
      <style:text-properties fo:hyphenate="false"/>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style:vertical-align="baseline"/>
      <style:text-properties fo:hyphenate="false"/>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style:vertical-align="baseline"/>
      <style:text-properties fo:hyphenate="false"/>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style:vertical-align="baseline"/>
      <style:text-properties fo:hyphenate="false"/>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fo:font-weight="bold" style:font-weight-asian="bold"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fo:font-weight="bold" style:font-weight-asian="bold" style:font-weight-complex="bold" style:font-size-complex="12pt" fo:language="en" fo:country="GB"/>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vertical-align="baseline"/>
      <style:text-properties fo:hyphenate="false"/>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style:vertical-align="baseline"/>
      <style:text-properties fo:hyphenate="false"/>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font-weight="bold" style:font-weight-asian="bold" style:font-weight-complex="bold" style:font-size-complex="12pt" fo:language="en" fo:country="GB"/>
    </style:style>
    <style:style style:name="T226" style:parent-style-name="DefaultParagraphFont" style:family="text">
      <style:text-properties fo:font-weight="bold" style:font-weight-asian="bold" style:font-size-complex="12pt" fo:language="en" fo:country="GB"/>
    </style:style>
    <style:style style:name="T227" style:parent-style-name="DefaultParagraphFont" style:family="text">
      <style:text-properties fo:font-weight="bold" style:font-weight-asian="bold"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style:vertical-align="baseline"/>
      <style:text-properties fo:hyphenate="false"/>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font-weight="bold" style:font-weight-asian="bold" style:font-weight-complex="bold"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style:vertical-align="baseline"/>
      <style:text-properties fo:hyphenate="false"/>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style:vertical-align="baseline"/>
      <style:text-properties fo:hyphenate="false"/>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style:vertical-align="baseline"/>
      <style:text-properties fo:hyphenate="false"/>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style:vertical-align="baseline"/>
      <style:text-properties fo:hyphenate="false"/>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style:vertical-align="baseline"/>
      <style:text-properties fo:hyphenate="false"/>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style:vertical-align="baseline"/>
      <style:text-properties fo:hyphenate="false"/>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fo:font-weight="bold" style:font-weight-asian="bold" style:font-weight-complex="bold"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style:vertical-align="baseline"/>
      <style:text-properties fo:hyphenate="false"/>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style:vertical-align="baseline"/>
      <style:text-properties fo:hyphenate="false"/>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style:vertical-align="baseline"/>
      <style:text-properties fo:hyphenate="false"/>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vertical-align="baseline"/>
      <style:text-properties fo:hyphenate="false"/>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fo:font-weight="bold" style:font-weight-asian="bold"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fo:font-weight="bold" style:font-weight-asian="bold"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style:vertical-align="baseline"/>
      <style:text-properties fo:hyphenate="false"/>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text-position="super 66.6%"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fo:font-weight="bold" style:font-weight-asian="bold"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font-weight="bold" style:font-weight-asian="bold" fo:color="#000000"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fo:font-weight="bold" style:font-weight-asian="bold" style:font-size-complex="12pt" fo:language="en" fo:country="GB"/>
    </style:style>
    <style:style style:name="T346" style:parent-style-name="DefaultParagraphFont" style:family="text">
      <style:text-properties fo:font-weight="bold" style:font-weight-asian="bold"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vertical-align="baseline"/>
      <style:text-properties fo:hyphenate="false"/>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style:vertical-align="baseline"/>
      <style:text-properties fo:hyphenate="false"/>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style:vertical-align="baseline"/>
      <style:text-properties fo:hyphenate="false"/>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style:vertical-align="baseline"/>
      <style:text-properties fo:hyphenate="false"/>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fo:font-weight="bold" style:font-weight-asian="bold"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fo:font-weight="bold" style:font-weight-asian="bold" style:font-weight-complex="bold" style:font-size-complex="12pt" fo:language="en" fo:country="GB"/>
    </style:style>
    <style:style style:name="T395" style:parent-style-name="DefaultParagraphFont" style:family="text">
      <style:text-properties fo:font-weight="bold" style:font-weight-asian="bold"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fo:font-weight="bold" style:font-weight-asian="bold"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text-position="super 66.6%"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text-position="super 66.6%" style:font-size-complex="12pt" fo:language="en" fo:country="GB"/>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text-position="super 66.6%"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fo:font-weight="bold" style:font-weight-asian="bold"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text-position="super 66.6%"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style:vertical-align="baseline"/>
      <style:text-properties fo:hyphenate="false"/>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text-position="super 66.6%"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vertical-align="baseline" fo:line-height="150%"/>
      <style:text-properties fo:hyphenate="false"/>
    </style:style>
    <style:style style:name="P451" style:parent-style-name="Normal" style:family="paragraph">
      <style:paragraph-properties fo:text-align="center" style:vertical-align="baseline" fo:line-height="150%"/>
      <style:text-properties fo:hyphenate="false"/>
    </style:style>
    <style:style style:name="T452" style:parent-style-name="DefaultParagraphFont" style:family="text">
      <style:text-properties fo:font-weight="bold" style:font-weight-asian="bold" style:font-size-complex="12pt" fo:language="en" fo:country="GB"/>
    </style:style>
    <style:style style:name="P45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454" style:parent-style-name="Normal" style:family="paragraph">
      <style:paragraph-properties fo:text-align="center" style:vertical-align="baseline" fo:line-height="150%" fo:text-indent="0.043in"/>
      <style:text-properties fo:hyphenate="false"/>
    </style:style>
    <style:style style:name="T455" style:parent-style-name="DefaultParagraphFont" style:family="text">
      <style:text-properties fo:font-weight="bold" style:font-weight-asian="bold" style:font-size-complex="12pt" fo:language="en" fo:country="GB"/>
    </style:style>
    <style:style style:name="P456" style:parent-style-name="Normal" style:family="paragraph">
      <style:paragraph-properties fo:text-align="center" style:vertical-align="baseline" fo:line-height="150%"/>
      <style:text-properties fo:hyphenate="false"/>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fo:font-weight="bold" style:font-weight-asian="bold" style:font-weight-complex="bold" fo:color="#000000"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style:vertical-align="baseline"/>
      <style:text-properties style:font-size-complex="12pt" fo:language="en" fo:country="GB" fo:hyphenate="false"/>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vertical-align="baseline"/>
      <style:text-properties style:font-size-complex="12pt" fo:language="en" fo:country="GB" fo:hyphenate="false"/>
    </style:style>
    <style:style style:name="P464" style:parent-style-name="Normal" style:family="paragraph">
      <style:paragraph-properties fo:text-align="justify" style:vertical-align="baseline"/>
      <style:text-properties fo:hyphenate="false"/>
    </style:style>
    <style:style style:name="T465" style:parent-style-name="DefaultParagraphFont" style:family="text">
      <style:text-properties fo:font-weight="bold" style:font-weight-asian="bold" style:font-size-complex="12pt" fo:language="en" fo:country="GB"/>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baseline"/>
      <style:text-properties fo:hyphenate="false"/>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style:vertical-align="baseline"/>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style:vertical-align="baseline"/>
      <style:text-properties fo:hyphenate="false"/>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style:vertical-align="baseline"/>
      <style:text-properties fo:hyphenate="false"/>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fo:font-weight="bold" style:font-weight-asian="bold"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style:vertical-align="baseline"/>
      <style:text-properties fo:hyphenate="false"/>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style:vertical-align="baseline"/>
      <style:text-properties fo:hyphenate="false"/>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vertical-align="baseline"/>
      <style:text-properties fo:hyphenate="false"/>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style:vertical-align="baseline"/>
      <style:text-properties fo:hyphenate="false"/>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style:vertical-align="baseline"/>
      <style:text-properties fo:hyphenate="false"/>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style:vertical-align="baseline"/>
      <style:text-properties fo:hyphenate="false"/>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text-properties fo:font-size="4pt" style:font-size-asian="4pt" style:font-size-complex="4pt"/>
    </style:style>
    <style:style style:name="P557" style:parent-style-name="Normal" style:family="paragraph">
      <style:paragraph-properties style:vertical-align="baseline"/>
      <style:text-properties style:font-size-complex="12pt" fo:language="en" fo:country="GB" fo:hyphenate="false"/>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fo:font-weight="bold" style:font-weight-asian="bold"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vertical-align="baseline"/>
      <style:text-properties fo:hyphenate="false"/>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style:vertical-align="baseline"/>
      <style:text-properties fo:hyphenate="false"/>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style:vertical-align="baseline"/>
      <style:text-properties fo:hyphenate="false"/>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style:vertical-align="baseline"/>
      <style:text-properties fo:hyphenate="false"/>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style:vertical-align="baseline"/>
      <style:text-properties fo:hyphenate="false"/>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style:vertical-align="baseline"/>
      <style:text-properties fo:hyphenate="false"/>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style:vertical-align="baseline"/>
      <style:text-properties fo:hyphenate="false"/>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style:vertical-align="baseline">
        <style:tab-stops>
          <style:tab-stop style:type="left" style:position="6.3in"/>
        </style:tab-stops>
      </style:paragraph-properties>
      <style:text-properties style:font-size-complex="12pt" fo:language="en" fo:country="GB" fo:hyphenate="false"/>
    </style:style>
    <style:style style:name="P611"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612" style:parent-style-name="DefaultParagraphFont" style:family="text">
      <style:text-properties fo:font-weight="bold" style:font-weight-asian="bold" style:font-weight-complex="bold" style:font-size-complex="12pt" fo:language="en" fo:country="GB"/>
    </style:style>
    <style:style style:name="T613" style:parent-style-name="DefaultParagraphFont" style:family="text">
      <style:text-properties fo:font-weight="bold" style:font-weight-asian="bold" style:font-weight-complex="bold" style:font-size-complex="12pt" fo:language="en" fo:country="GB"/>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style:vertical-align="baseline"/>
      <style:text-properties fo:hyphenate="false"/>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vertical-align="baseline"/>
      <style:text-properties fo:hyphenate="false"/>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style:vertical-align="baseline"/>
      <style:text-properties fo:hyphenate="false"/>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style:vertical-align="baseline"/>
      <style:text-properties fo:hyphenate="false"/>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style:vertical-align="baseline"/>
      <style:text-properties fo:hyphenate="false"/>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style:vertical-align="baseline"/>
      <style:text-properties fo:hyphenate="false"/>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vertical-align="baseline"/>
      <style:text-properties style:font-size-complex="12pt" fo:language="en" fo:country="GB" fo:hyphenate="false"/>
    </style:style>
    <style:style style:name="P644" style:parent-style-name="Normal" style:family="paragraph">
      <style:paragraph-properties fo:text-align="justify" style:vertical-align="baseline"/>
      <style:text-properties fo:hyphenate="false"/>
    </style:style>
    <style:style style:name="T645" style:parent-style-name="DefaultParagraphFont" style:family="text">
      <style:text-properties fo:font-weight="bold" style:font-weight-asian="bold" style:font-size-complex="12pt" fo:language="en" fo:country="GB"/>
    </style:style>
    <style:style style:name="T646" style:parent-style-name="DefaultParagraphFont" style:family="text">
      <style:text-properties fo:font-weight="bold" style:font-weight-asian="bold" style:font-size-complex="12pt" fo:language="en" fo:country="GB"/>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style:vertical-align="baseline"/>
      <style:text-properties style:font-size-complex="12pt" fo:language="en" fo:country="GB" fo:hyphenate="false"/>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style:vertical-align="baseline"/>
      <style:text-properties fo:hyphenate="false"/>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style:vertical-align="baseline"/>
      <style:text-properties fo:hyphenate="false"/>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style:vertical-align="baseline">
        <style:tab-stops>
          <style:tab-stop style:type="left" style:position="5.8083in"/>
        </style:tab-stops>
      </style:paragraph-properties>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style:vertical-align="baseline"/>
      <style:text-properties fo:hyphenate="false"/>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fo:font-style="italic" style:font-style-asian="italic"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style:vertical-align="baseline"/>
      <style:text-properties fo:font-weight="bold" style:font-weight-asian="bold" style:font-size-complex="12pt" fo:language="en" fo:country="GB" fo:hyphenate="false"/>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fo:font-weight="bold" style:font-weight-asian="bold" style:font-size-complex="12pt" fo:language="en" fo:country="GB"/>
    </style:style>
    <style:style style:name="T682" style:parent-style-name="DefaultParagraphFont" style:family="text">
      <style:text-properties fo:font-weight="bold" style:font-weight-asian="bold" style:text-position="super 66.6%" style:font-size-complex="12pt" fo:language="en" fo:country="GB"/>
    </style:style>
    <style:style style:name="T683" style:parent-style-name="DefaultParagraphFont" style:family="text">
      <style:text-properties fo:font-weight="bold" style:font-weight-asian="bold" style:font-size-complex="12pt" fo:language="en" fo:country="GB"/>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style:vertical-align="baseline"/>
      <style:text-properties fo:hyphenate="false"/>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vertical-align="baseline"/>
      <style:text-properties fo:hyphenate="false"/>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style:vertical-align="baseline"/>
      <style:text-properties fo:hyphenate="false"/>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fo:color="#000000"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style:vertical-align="baseline"/>
      <style:text-properties fo:hyphenate="false"/>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style:vertical-align="baseline"/>
      <style:text-properties fo:hyphenate="false"/>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text-properties fo:font-size="4pt" style:font-size-asian="4pt" style:font-size-complex="4pt"/>
    </style:style>
    <style:style style:name="P731" style:parent-style-name="Normal" style:family="paragraph">
      <style:paragraph-properties style:vertical-align="baseline"/>
      <style:text-properties style:font-size-complex="12pt" fo:language="en" fo:country="GB" fo:hyphenate="false"/>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fo:font-weight="bold" style:font-weight-asian="bold" style:font-size-complex="12pt" fo:language="en" fo:country="GB"/>
    </style:style>
    <style:style style:name="T734" style:parent-style-name="DefaultParagraphFont" style:family="text">
      <style:text-properties fo:font-weight="bold" style:font-weight-asian="bold" style:font-weight-complex="bold" style:font-size-complex="12pt" fo:language="en" fo:country="GB"/>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style:vertical-align="baseline"/>
      <style:text-properties fo:hyphenate="false"/>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style:vertical-align="baseline"/>
      <style:text-properties fo:hyphenate="false"/>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justify" style:vertical-align="baseline"/>
      <style:text-properties fo:hyphenate="false"/>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style:vertical-align="baseline"/>
      <style:text-properties fo:hyphenate="false"/>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paragraph-properties fo:text-align="justify" style:vertical-align="baseline"/>
      <style:text-properties fo:hyphenate="false"/>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text-properties fo:font-size="4pt" style:font-size-asian="4pt" style:font-size-complex="4pt"/>
    </style:style>
    <style:style style:name="P780" style:parent-style-name="Normal" style:family="paragraph">
      <style:paragraph-properties style:vertical-align="baseline" fo:line-height="150%"/>
      <style:text-properties fo:hyphenate="false"/>
    </style:style>
    <style:style style:name="P781" style:parent-style-name="Normal" style:family="paragraph">
      <style:paragraph-properties fo:text-align="center" style:vertical-align="baseline" fo:line-height="150%"/>
      <style:text-properties fo:hyphenate="false"/>
    </style:style>
    <style:style style:name="T782" style:parent-style-name="DefaultParagraphFont" style:family="text">
      <style:text-properties fo:font-weight="bold" style:font-weight-asian="bold" style:font-size-complex="12pt" fo:language="en" fo:country="GB"/>
    </style:style>
    <style:style style:name="P78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784" style:parent-style-name="Normal" style:family="paragraph">
      <style:paragraph-properties fo:text-align="center" style:vertical-align="baseline" fo:line-height="150%"/>
      <style:text-properties fo:hyphenate="false"/>
    </style:style>
    <style:style style:name="T785" style:parent-style-name="DefaultParagraphFont" style:family="text">
      <style:text-properties fo:font-weight="bold" style:font-weight-asian="bold" style:font-size-complex="12pt" fo:language="en" fo:country="GB"/>
    </style:style>
    <style:style style:name="P786" style:parent-style-name="Normal" style:family="paragraph">
      <style:paragraph-properties fo:text-align="justify" style:vertical-align="baseline" fo:line-height="150%"/>
      <style:text-properties fo:hyphenate="false"/>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fo:font-weight="bold" style:font-weight-asian="bold" style:font-size-complex="12pt" fo:language="en" fo:country="GB"/>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vertical-align="baseline"/>
      <style:text-properties fo:hyphenate="false"/>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style:vertical-align="baseline"/>
      <style:text-properties fo:hyphenate="false"/>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style:vertical-align="baseline"/>
      <style:text-properties fo:hyphenate="false"/>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style:vertical-align="baseline"/>
      <style:text-properties fo:hyphenate="false"/>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style:vertical-align="baseline"/>
      <style:text-properties fo:hyphenate="false"/>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style:vertical-align="baseline"/>
      <style:text-properties fo:hyphenate="false"/>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style:vertical-align="baseline"/>
      <style:text-properties fo:hyphenate="false"/>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text-position="super 66.6%"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style:vertical-align="baseline"/>
      <style:text-properties fo:hyphenate="false"/>
    </style:style>
    <style:style style:name="T873" style:parent-style-name="DefaultParagraphFont" style:family="text">
      <style:text-properties fo:text-transform="uppercase" style:font-size-complex="12pt" fo:language="en" fo:country="GB"/>
    </style:style>
    <style:style style:name="T874" style:parent-style-name="DefaultParagraphFont" style:family="text">
      <style:text-properties fo:text-transform="uppercase"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style:vertical-align="baseline"/>
      <style:text-properties fo:hyphenate="false"/>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style:vertical-align="baseline"/>
      <style:text-properties fo:hyphenate="false"/>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style:vertical-align="baseline"/>
      <style:text-properties fo:hyphenate="false"/>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style:vertical-align="baseline"/>
      <style:text-properties fo:hyphenate="false"/>
    </style:style>
    <style:style style:name="T904" style:parent-style-name="DefaultParagraphFont" style:family="text">
      <style:text-properties fo:color="#000000" style:font-size-complex="12pt" fo:language="en" fo:country="GB"/>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style:vertical-align="baseline"/>
      <style:text-properties fo:hyphenate="false"/>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style:vertical-align="baseline"/>
      <style:text-properties fo:hyphenate="false"/>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style:vertical-align="baseline"/>
      <style:text-properties fo:hyphenate="false"/>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style:vertical-align="baseline"/>
      <style:text-properties fo:hyphenate="false"/>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style:vertical-align="baseline"/>
      <style:text-properties fo:hyphenate="false"/>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text-align="justify" style:vertical-align="baseline"/>
      <style:text-properties fo:hyphenate="false"/>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style:vertical-align="baseline"/>
      <style:text-properties fo:hyphenate="false"/>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style:vertical-align="baseline"/>
      <style:text-properties fo:hyphenate="false"/>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style:vertical-align="baseline"/>
      <style:text-properties fo:hyphenate="false"/>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text-align="justify" style:vertical-align="baseline"/>
      <style:text-properties fo:hyphenate="false"/>
    </style:style>
    <style:style style:name="T1002" style:parent-style-name="DefaultParagraphFont" style:family="text">
      <style:text-properties style:font-size-complex="12pt" fo:background-color="#FFFFFF" fo:language="en" fo:country="GB"/>
    </style:style>
    <style:style style:name="T1003" style:parent-style-name="DefaultParagraphFont" style:family="text">
      <style:text-properties style:font-size-complex="12pt" fo:background-color="#FFFFFF"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background-color="#FFFFFF" fo:language="en" fo:country="GB"/>
    </style:style>
    <style:style style:name="T1008" style:parent-style-name="DefaultParagraphFont" style:family="text">
      <style:text-properties style:font-size-complex="12pt" fo:background-color="#FFFFFF" fo:language="en" fo:country="GB"/>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style:font-size-complex="12pt" fo:background-color="#FFFFFF" fo:language="en" fo:country="GB"/>
    </style:style>
    <style:style style:name="T1011" style:parent-style-name="DefaultParagraphFont" style:family="text">
      <style:text-properties style:font-size-complex="12pt" fo:background-color="#FFFFFF"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background-color="#FFFFFF"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font-size-complex="12pt" fo:background-color="#FFFFFF" fo:language="en" fo:country="GB"/>
    </style:style>
    <style:style style:name="T1020" style:parent-style-name="DefaultParagraphFont" style:family="text">
      <style:text-properties style:font-size-complex="12pt" fo:background-color="#FFFFFF" fo:language="en" fo:country="GB"/>
    </style:style>
    <style:style style:name="T1021" style:parent-style-name="DefaultParagraphFont" style:family="text">
      <style:text-properties style:font-size-complex="12pt" fo:background-color="#FFFFFF"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justify" style:vertical-align="baseline"/>
      <style:text-properties style:font-size-complex="12pt" fo:language="en" fo:country="GB" fo:hyphenate="false"/>
    </style:style>
    <style:style style:name="P1026" style:parent-style-name="Normal" style:family="paragraph">
      <style:paragraph-properties fo:text-align="justify" style:vertical-align="baseline"/>
      <style:text-properties fo:hyphenate="false"/>
    </style:style>
    <style:style style:name="T1027" style:parent-style-name="DefaultParagraphFont" style:family="text">
      <style:text-properties fo:font-weight="bold" style:font-weight-asian="bold" style:font-size-complex="12pt" fo:language="en" fo:country="GB"/>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style:vertical-align="baseline"/>
      <style:text-properties fo:hyphenate="false"/>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style:vertical-align="baseline"/>
      <style:text-properties fo:hyphenate="false"/>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style:vertical-align="baseline"/>
      <style:text-properties fo:hyphenate="false"/>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style:vertical-align="baseline"/>
      <style:text-properties fo:hyphenate="false"/>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weight-complex="bold" style:text-position="super 66.6%"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style:vertical-align="baseline"/>
      <style:text-properties fo:hyphenate="false"/>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style:vertical-align="baseline"/>
      <style:text-properties fo:hyphenate="false"/>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style:vertical-align="baseline"/>
      <style:text-properties fo:hyphenate="false"/>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style:vertical-align="baseline"/>
      <style:text-properties fo:hyphenate="false"/>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justify" style:vertical-align="baseline"/>
      <style:text-properties fo:hyphenate="false"/>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style:vertical-align="baseline"/>
      <style:text-properties fo:hyphenate="false"/>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style:vertical-align="baseline"/>
      <style:text-properties fo:hyphenate="false"/>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P1114" style:parent-style-name="Normal" style:family="paragraph">
      <style:paragraph-properties fo:text-align="justify" style:vertical-align="baseline"/>
      <style:text-properties fo:hyphenate="false"/>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style:vertical-align="baseline"/>
      <style:text-properties fo:hyphenate="false"/>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style:vertical-align="baseline"/>
      <style:text-properties fo:hyphenate="false"/>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vertical-align="baseline"/>
      <style:text-properties style:font-size-complex="12pt" fo:language="en" fo:country="GB" fo:hyphenate="false"/>
    </style:style>
    <style:style style:name="P1133" style:parent-style-name="Normal" style:family="paragraph">
      <style:paragraph-properties fo:text-align="justify" style:vertical-align="baseline"/>
      <style:text-properties fo:hyphenate="false"/>
    </style:style>
    <style:style style:name="T1134" style:parent-style-name="DefaultParagraphFont" style:family="text">
      <style:text-properties fo:font-weight="bold" style:font-weight-asian="bold" style:font-size-complex="12pt" fo:language="en" fo:country="GB"/>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P1150" style:parent-style-name="Normal" style:family="paragraph">
      <style:paragraph-properties fo:text-align="justify" style:vertical-align="baseline"/>
      <style:text-properties fo:hyphenate="false"/>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paragraph-properties fo:text-align="justify" style:vertical-align="baseline">
        <style:tab-stops>
          <style:tab-stop style:type="left" style:position="1.7083in"/>
        </style:tab-stops>
      </style:paragraph-properties>
      <style:text-properties fo:hyphenate="false"/>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paragraph-properties fo:text-align="justify" style:vertical-align="baseline">
        <style:tab-stops>
          <style:tab-stop style:type="left" style:position="1.7083in"/>
        </style:tab-stops>
      </style:paragraph-properties>
      <style:text-properties fo:hyphenate="false"/>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style:vertical-align="baseline">
        <style:tab-stops>
          <style:tab-stop style:type="left" style:position="1.7083in"/>
        </style:tab-stops>
      </style:paragraph-properties>
      <style:text-properties fo:hyphenate="false"/>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text-align="justify" style:vertical-align="baseline"/>
      <style:text-properties fo:hyphenate="false"/>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style:vertical-align="baseline"/>
      <style:text-properties fo:hyphenate="false"/>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vertical-align="baseline"/>
      <style:text-properties fo:hyphenate="false"/>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style:vertical-align="baseline"/>
      <style:text-properties fo:hyphenate="false"/>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style:vertical-align="baseline"/>
      <style:text-properties fo:hyphenate="false"/>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vertical-align="baseline"/>
      <style:text-properties fo:hyphenate="false"/>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text-align="justify" style:vertical-align="baseline"/>
      <style:text-properties fo:hyphenate="false"/>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text-position="super 66.6%" style:font-size-complex="12pt" fo:language="en" fo:country="GB"/>
    </style:style>
    <style:style style:name="T1200" style:parent-style-name="DefaultParagraphFont" style:family="text">
      <style:text-properties style:font-size-complex="12pt" fo:language="en" fo:country="GB"/>
    </style:style>
    <style:style style:name="P1201" style:parent-style-name="Normal" style:family="paragraph">
      <style:paragraph-properties fo:text-align="justify" style:vertical-align="baseline"/>
      <style:text-properties fo:hyphenate="false"/>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text-position="super 66.6%"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P1206" style:parent-style-name="Normal" style:family="paragraph">
      <style:paragraph-properties fo:text-align="justify" style:vertical-align="baseline"/>
      <style:text-properties fo:hyphenate="false"/>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style:vertical-align="baseline"/>
      <style:text-properties style:font-size-complex="12pt" fo:language="en" fo:country="GB" fo:hyphenate="false"/>
    </style:style>
    <style:style style:name="P1216" style:parent-style-name="Normal" style:family="paragraph">
      <style:paragraph-properties fo:text-align="justify" style:vertical-align="baseline"/>
      <style:text-properties fo:hyphenate="false"/>
    </style:style>
    <style:style style:name="T1217" style:parent-style-name="DefaultParagraphFont" style:family="text">
      <style:text-properties fo:font-weight="bold" style:font-weight-asian="bold" style:font-size-complex="12pt" fo:language="en" fo:country="GB"/>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vertical-align="baseline"/>
      <style:text-properties fo:hyphenate="false"/>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P1242" style:parent-style-name="Normal" style:family="paragraph">
      <style:paragraph-properties fo:text-align="justify" style:vertical-align="baseline"/>
      <style:text-properties fo:hyphenate="false"/>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P1247" style:parent-style-name="Normal" style:family="paragraph">
      <style:paragraph-properties fo:text-align="justify" style:vertical-align="baseline"/>
      <style:text-properties fo:hyphenate="false"/>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P1251" style:parent-style-name="Normal" style:family="paragraph">
      <style:paragraph-properties fo:text-align="justify" style:vertical-align="baseline"/>
      <style:text-properties fo:hyphenate="false"/>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style:vertical-align="baseline"/>
      <style:text-properties fo:hyphenate="false"/>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style:vertical-align="baseline"/>
      <style:text-properties fo:hyphenate="false"/>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style:vertical-align="baseline"/>
      <style:text-properties fo:hyphenate="false"/>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paragraph-properties fo:text-align="justify" style:vertical-align="baseline"/>
      <style:text-properties fo:hyphenate="false"/>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fo:font-weight="bold" style:font-weight-asian="bold" fo:font-style="italic" style:font-style-asian="italic" style:font-size-complex="12pt" fo:language="en" fo:country="GB"/>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vertical-align="baseline"/>
      <style:text-properties fo:hyphenate="false"/>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style:vertical-align="baseline"/>
      <style:text-properties fo:hyphenate="false"/>
    </style:style>
    <style:style style:name="T1292" style:parent-style-name="DefaultParagraphFont" style:family="text">
      <style:text-properties fo:font-weight="bold" style:font-weight-asian="bold" fo:font-style="italic" style:font-style-asian="italic" style:font-size-complex="12pt" fo:language="en" fo:country="GB"/>
    </style:style>
    <style:style style:name="T1293" style:parent-style-name="DefaultParagraphFont" style:family="text">
      <style:text-properties fo:font-weight="bold" style:font-weight-asian="bold" fo:font-style="italic" style:font-style-asian="italic" style:font-size-complex="12pt" fo:language="en" fo:country="GB"/>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style:vertical-align="baseline"/>
      <style:text-properties fo:hyphenate="false"/>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weight-complex="bold" fo:color="#FF0000" style:font-size-complex="12pt" fo:language="en" fo:country="GB"/>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fo:font-weight="bold" style:font-weight-asian="bold" fo:font-style="italic" style:font-style-asian="italic" style:font-size-complex="12pt" fo:language="en" fo:country="GB"/>
    </style:style>
    <style:style style:name="T1305" style:parent-style-name="DefaultParagraphFont" style:family="text">
      <style:text-properties fo:font-weight="bold" style:font-weight-asian="bold" fo:font-style="italic" style:font-style-asian="italic" style:font-size-complex="12pt" fo:language="en" fo:country="GB"/>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vertical-align="baseline"/>
      <style:text-properties style:font-size-complex="12pt" fo:language="en" fo:country="GB" fo:hyphenate="false"/>
    </style:style>
    <style:style style:name="P1308" style:parent-style-name="Normal" style:family="paragraph">
      <style:paragraph-properties fo:text-align="justify" style:vertical-align="baseline"/>
      <style:text-properties fo:hyphenate="false"/>
    </style:style>
    <style:style style:name="T1309" style:parent-style-name="DefaultParagraphFont" style:family="text">
      <style:text-properties fo:font-weight="bold" style:font-weight-asian="bold" style:font-size-complex="12pt" fo:language="en" fo:country="GB"/>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P1316" style:parent-style-name="Normal" style:family="paragraph">
      <style:paragraph-properties fo:text-align="justify" style:vertical-align="baseline"/>
      <style:text-properties fo:hyphenate="false"/>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vertical-align="baseline"/>
      <style:text-properties fo:hyphenate="false"/>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P1325" style:parent-style-name="Normal" style:family="paragraph">
      <style:paragraph-properties fo:text-align="justify" style:vertical-align="baseline"/>
      <style:text-properties fo:hyphenate="false"/>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P1329" style:parent-style-name="Normal" style:family="paragraph">
      <style:paragraph-properties fo:text-align="justify" style:vertical-align="baseline"/>
      <style:text-properties fo:hyphenate="false"/>
    </style:style>
    <style:style style:name="T1330" style:parent-style-name="DefaultParagraphFont" style:family="text">
      <style:text-properties fo:color="#000000" style:font-size-complex="12pt" fo:language="en" fo:country="GB"/>
    </style:style>
    <style:style style:name="T1331" style:parent-style-name="DefaultParagraphFont" style:family="text">
      <style:text-properties fo:color="#000000" style:font-size-complex="12pt" fo:language="en" fo:country="GB"/>
    </style:style>
    <style:style style:name="T1332" style:parent-style-name="DefaultParagraphFont" style:family="text">
      <style:text-properties fo:color="#000000" style:font-size-complex="12pt"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fo:color="#000000"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P1337" style:parent-style-name="Normal" style:family="paragraph">
      <style:paragraph-properties fo:text-align="justify" style:vertical-align="baseline"/>
      <style:text-properties fo:hyphenate="false"/>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P1345" style:parent-style-name="Normal" style:family="paragraph">
      <style:paragraph-properties fo:text-align="justify" style:vertical-align="baseline"/>
      <style:text-properties fo:hyphenate="false"/>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style:vertical-align="baseline"/>
      <style:text-properties style:font-size-complex="12pt" fo:language="en" fo:country="GB" fo:hyphenate="false"/>
    </style:style>
    <style:style style:name="P1351" style:parent-style-name="Normal" style:family="paragraph">
      <style:paragraph-properties fo:text-align="justify" style:vertical-align="baseline"/>
      <style:text-properties fo:hyphenate="false"/>
    </style:style>
    <style:style style:name="T1352" style:parent-style-name="DefaultParagraphFont" style:family="text">
      <style:text-properties fo:font-weight="bold" style:font-weight-asian="bold" style:font-size-complex="12pt" fo:language="en" fo:country="GB"/>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justify" style:vertical-align="baseline"/>
      <style:text-properties fo:hyphenate="false"/>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P1363" style:parent-style-name="Normal" style:family="paragraph">
      <style:paragraph-properties fo:text-align="justify" style:vertical-align="baseline"/>
      <style:text-properties fo:hyphenate="false"/>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P1366" style:parent-style-name="Normal" style:family="paragraph">
      <style:paragraph-properties fo:text-align="justify" style:vertical-align="baseline"/>
      <style:text-properties fo:hyphenate="false"/>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P1376" style:parent-style-name="Normal" style:family="paragraph">
      <style:paragraph-properties fo:text-align="justify" style:vertical-align="baseline"/>
      <style:text-properties fo:hyphenate="false"/>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P1380" style:parent-style-name="Normal" style:family="paragraph">
      <style:paragraph-properties fo:text-align="justify" style:vertical-align="baseline"/>
      <style:text-properties fo:hyphenate="false"/>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justify" style:vertical-align="baseline"/>
      <style:text-properties fo:hyphenate="false"/>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style:vertical-align="baseline"/>
      <style:text-properties fo:hyphenate="false"/>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P1396" style:parent-style-name="Normal" style:family="paragraph">
      <style:paragraph-properties fo:text-align="justify" style:vertical-align="baseline"/>
      <style:text-properties fo:hyphenate="false"/>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style:vertical-align="baseline"/>
      <style:text-properties fo:hyphenate="false"/>
    </style:style>
    <style:style style:name="T1405" style:parent-style-name="DefaultParagraphFont" style:family="text">
      <style:text-properties fo:color="#000000" style:font-size-complex="12pt" fo:language="en" fo:country="GB"/>
    </style:style>
    <style:style style:name="T1406" style:parent-style-name="DefaultParagraphFont" style:family="text">
      <style:text-properties fo:color="#000000" style:font-size-complex="12pt" fo:language="en" fo:country="GB"/>
    </style:style>
    <style:style style:name="T1407" style:parent-style-name="DefaultParagraphFont" style:family="text">
      <style:text-properties fo:color="#000000" style:font-size-complex="12pt" fo:language="en" fo:country="GB"/>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justify" style:vertical-align="baseline"/>
      <style:text-properties fo:hyphenate="false"/>
    </style:style>
    <style:style style:name="T1410" style:parent-style-name="DefaultParagraphFont" style:family="text">
      <style:text-properties fo:color="#000000" style:font-size-complex="12pt" fo:language="en" fo:country="GB"/>
    </style:style>
    <style:style style:name="T1411" style:parent-style-name="DefaultParagraphFont" style:family="text">
      <style:text-properties fo:color="#000000" style:font-size-complex="12pt" fo:language="en" fo:country="GB"/>
    </style:style>
    <style:style style:name="P1412" style:parent-style-name="Normal" style:family="paragraph">
      <style:paragraph-properties fo:text-align="justify" style:vertical-align="baseline"/>
      <style:text-properties fo:hyphenate="false"/>
    </style:style>
    <style:style style:name="T1413" style:parent-style-name="DefaultParagraphFont" style:family="text">
      <style:text-properties fo:color="#000000" style:font-size-complex="12pt" fo:language="en" fo:country="GB"/>
    </style:style>
    <style:style style:name="T1414" style:parent-style-name="DefaultParagraphFont" style:family="text">
      <style:text-properties fo:color="#000000" style:font-size-complex="12pt" fo:language="en" fo:country="GB"/>
    </style:style>
    <style:style style:name="T1415" style:parent-style-name="DefaultParagraphFont" style:family="text">
      <style:text-properties fo:color="#000000" style:font-size-complex="12pt" fo:language="en" fo:country="GB"/>
    </style:style>
    <style:style style:name="P1416" style:parent-style-name="Normal" style:family="paragraph">
      <style:paragraph-properties fo:text-align="justify" style:vertical-align="baseline"/>
      <style:text-properties fo:hyphenate="false"/>
    </style:style>
    <style:style style:name="T1417" style:parent-style-name="DefaultParagraphFont" style:family="text">
      <style:text-properties fo:color="#000000" style:font-size-complex="12pt" fo:language="en" fo:country="GB"/>
    </style:style>
    <style:style style:name="T1418" style:parent-style-name="DefaultParagraphFont" style:family="text">
      <style:text-properties fo:color="#000000" style:font-size-complex="12pt" fo:language="en" fo:country="GB"/>
    </style:style>
    <style:style style:name="T1419" style:parent-style-name="DefaultParagraphFont" style:family="text">
      <style:text-properties fo:color="#000000" style:font-size-complex="12pt" fo:language="en" fo:country="GB"/>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fo:color="#000000" style:font-size-complex="12pt" fo:language="en" fo:country="GB"/>
    </style:style>
    <style:style style:name="T1422" style:parent-style-name="DefaultParagraphFont" style:family="text">
      <style:text-properties fo:color="#000000" style:font-size-complex="12pt" fo:language="en" fo:country="GB"/>
    </style:style>
    <style:style style:name="T1423" style:parent-style-name="DefaultParagraphFont" style:family="text">
      <style:text-properties style:font-size-complex="12pt" fo:language="en" fo:country="GB"/>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fo:color="#000000" style:font-size-complex="12pt" fo:language="en" fo:country="GB"/>
    </style:style>
    <style:style style:name="T1426" style:parent-style-name="DefaultParagraphFont" style:family="text">
      <style:text-properties fo:color="#000000" style:font-size-complex="12pt" fo:language="en" fo:country="GB"/>
    </style:style>
    <style:style style:name="T1427" style:parent-style-name="DefaultParagraphFont" style:family="text">
      <style:text-properties fo:color="#000000" style:font-size-complex="12pt" fo:language="en" fo:country="GB"/>
    </style:style>
    <style:style style:name="T1428" style:parent-style-name="DefaultParagraphFont" style:family="text">
      <style:text-properties fo:color="#000000" style:font-size-complex="12pt" fo:language="en" fo:country="GB"/>
    </style:style>
    <style:style style:name="T1429" style:parent-style-name="DefaultParagraphFont" style:family="text">
      <style:text-properties style:font-size-complex="12pt" fo:language="en" fo:country="GB"/>
    </style:style>
    <style:style style:name="P1430" style:parent-style-name="Normal" style:family="paragraph">
      <style:paragraph-properties fo:text-align="justify" style:vertical-align="baseline"/>
      <style:text-properties fo:hyphenate="false"/>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text-position="super 66.6%"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vertical-align="baseline"/>
      <style:text-properties fo:hyphenate="false"/>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P1442" style:parent-style-name="Normal" style:family="paragraph">
      <style:paragraph-properties fo:text-align="justify" style:vertical-align="baseline"/>
      <style:text-properties fo:hyphenate="false"/>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P1445" style:parent-style-name="Normal" style:family="paragraph">
      <style:paragraph-properties fo:text-align="justify" style:vertical-align="baseline"/>
      <style:text-properties fo:hyphenate="false"/>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paragraph-properties fo:text-align="justify" style:vertical-align="baseline"/>
      <style:text-properties fo:hyphenate="false"/>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P1460" style:parent-style-name="Normal" style:family="paragraph">
      <style:paragraph-properties fo:text-align="justify" style:vertical-align="baseline"/>
      <style:text-properties fo:hyphenate="false"/>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text-position="super 66.6%"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text-position="super 66.6%"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style:vertical-align="baseline"/>
      <style:text-properties fo:hyphenate="false"/>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style:vertical-align="baseline"/>
      <style:text-properties fo:hyphenate="false"/>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style:vertical-align="baseline"/>
      <style:text-properties fo:hyphenate="false"/>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text-align="justify" style:vertical-align="baseline"/>
      <style:text-properties fo:hyphenate="false"/>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P1499" style:parent-style-name="Normal" style:family="paragraph">
      <style:paragraph-properties fo:text-align="justify" style:vertical-align="baseline"/>
      <style:text-properties fo:hyphenate="false"/>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fo:text-align="justify" style:vertical-align="baseline"/>
      <style:text-properties fo:hyphenate="false"/>
    </style:style>
    <style:style style:name="T1503" style:parent-style-name="DefaultParagraphFont" style:family="text">
      <style:text-properties fo:color="#000000" style:font-size-complex="12pt" fo:language="en" fo:country="GB"/>
    </style:style>
    <style:style style:name="T1504" style:parent-style-name="DefaultParagraphFont" style:family="text">
      <style:text-properties fo:color="#000000" style:font-size-complex="12pt" fo:language="en" fo:country="GB"/>
    </style:style>
    <style:style style:name="T1505" style:parent-style-name="DefaultParagraphFont" style:family="text">
      <style:text-properties fo:color="#000000" style:font-size-complex="12pt" fo:language="en" fo:country="GB"/>
    </style:style>
    <style:style style:name="T1506" style:parent-style-name="DefaultParagraphFont" style:family="text">
      <style:text-properties fo:color="#000000" style:font-size-complex="12pt" fo:language="en" fo:country="GB"/>
    </style:style>
    <style:style style:name="T1507" style:parent-style-name="DefaultParagraphFont" style:family="text">
      <style:text-properties fo:color="#000000" style:font-size-complex="12pt" fo:language="en" fo:country="GB"/>
    </style:style>
    <style:style style:name="T1508" style:parent-style-name="DefaultParagraphFont" style:family="text">
      <style:text-properties fo:color="#000000" style:font-size-complex="12pt" fo:language="en" fo:country="GB"/>
    </style:style>
    <style:style style:name="T1509" style:parent-style-name="DefaultParagraphFont" style:family="text">
      <style:text-properties fo:color="#000000" style:font-size-complex="12pt" fo:language="en" fo:country="GB"/>
    </style:style>
    <style:style style:name="T1510" style:parent-style-name="DefaultParagraphFont" style:family="text">
      <style:text-properties fo:color="#000000" style:font-size-complex="12pt" fo:language="en" fo:country="GB"/>
    </style:style>
    <style:style style:name="T1511" style:parent-style-name="DefaultParagraphFont" style:family="text">
      <style:text-properties fo:color="#000000"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style:vertical-align="baseline"/>
      <style:text-properties fo:hyphenate="false"/>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P1523" style:parent-style-name="Normal" style:family="paragraph">
      <style:paragraph-properties fo:text-align="justify" style:vertical-align="baseline"/>
      <style:text-properties fo:hyphenate="false"/>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justify" style:vertical-align="baseline"/>
      <style:text-properties fo:hyphenate="false"/>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style:vertical-align="baseline"/>
      <style:text-properties fo:hyphenate="false"/>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P1534" style:parent-style-name="Normal" style:family="paragraph">
      <style:paragraph-properties fo:text-align="justify" style:vertical-align="baseline"/>
      <style:text-properties fo:hyphenate="false"/>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P1537" style:parent-style-name="Normal" style:family="paragraph">
      <style:paragraph-properties fo:text-align="justify" style:vertical-align="baseline"/>
      <style:text-properties fo:hyphenate="false"/>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P1540" style:parent-style-name="Normal" style:family="paragraph">
      <style:paragraph-properties fo:text-align="justify" style:vertical-align="baseline"/>
      <style:text-properties fo:hyphenate="false"/>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P1546" style:parent-style-name="Normal" style:family="paragraph">
      <style:paragraph-properties fo:text-align="justify" style:vertical-align="baseline"/>
      <style:text-properties fo:hyphenate="false"/>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text-align="justify" style:vertical-align="baseline"/>
      <style:text-properties fo:hyphenate="false"/>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P1553" style:parent-style-name="Normal" style:family="paragraph">
      <style:paragraph-properties fo:text-align="justify" style:vertical-align="baseline"/>
      <style:text-properties fo:hyphenate="false"/>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P1556" style:parent-style-name="Normal" style:family="paragraph">
      <style:paragraph-properties fo:text-align="justify" style:vertical-align="baseline"/>
      <style:text-properties fo:hyphenate="false"/>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P1560" style:parent-style-name="Normal" style:family="paragraph">
      <style:paragraph-properties fo:text-align="justify" style:vertical-align="baseline"/>
      <style:text-properties fo:hyphenate="false"/>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P1563" style:parent-style-name="Normal" style:family="paragraph">
      <style:paragraph-properties fo:text-align="justify" style:vertical-align="baseline"/>
      <style:text-properties fo:hyphenate="false"/>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P1570" style:parent-style-name="Normal" style:family="paragraph">
      <style:paragraph-properties fo:text-align="justify" style:vertical-align="baseline"/>
      <style:text-properties fo:hyphenate="false"/>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P1577" style:parent-style-name="Normal" style:family="paragraph">
      <style:paragraph-properties fo:text-align="justify" style:vertical-align="baseline"/>
      <style:text-properties fo:hyphenate="false"/>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P1582" style:parent-style-name="Normal" style:family="paragraph">
      <style:paragraph-properties fo:text-align="justify" style:vertical-align="baseline"/>
      <style:text-properties fo:hyphenate="false"/>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P1586" style:parent-style-name="Normal" style:family="paragraph">
      <style:paragraph-properties fo:text-align="justify" style:vertical-align="baseline"/>
      <style:text-properties fo:hyphenate="false"/>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style:vertical-align="baseline"/>
      <style:text-properties fo:hyphenate="false"/>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P1593" style:parent-style-name="Normal" style:family="paragraph">
      <style:paragraph-properties fo:text-align="justify" style:vertical-align="baseline"/>
      <style:text-properties fo:hyphenate="false"/>
    </style:style>
    <style:style style:name="T1594" style:parent-style-name="DefaultParagraphFont" style:family="text">
      <style:text-properties fo:color="#000000" style:font-size-complex="12pt" fo:language="en" fo:country="GB"/>
    </style:style>
    <style:style style:name="T1595" style:parent-style-name="DefaultParagraphFont" style:family="text">
      <style:text-properties fo:color="#000000" style:font-size-complex="12pt" fo:language="en" fo:country="GB"/>
    </style:style>
    <style:style style:name="T1596" style:parent-style-name="DefaultParagraphFont" style:family="text">
      <style:text-properties fo:color="#000000" style:font-size-complex="12pt" fo:language="en" fo:country="GB"/>
    </style:style>
    <style:style style:name="T1597" style:parent-style-name="DefaultParagraphFont" style:family="text">
      <style:text-properties fo:color="#000000"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text-properties fo:font-size="4pt" style:font-size-asian="4pt" style:font-size-complex="4pt"/>
    </style:style>
    <style:style style:name="P1600" style:parent-style-name="Normal" style:family="paragraph">
      <style:paragraph-properties style:vertical-align="baseline"/>
      <style:text-properties style:font-size-complex="12pt" fo:language="en" fo:country="GB" fo:hyphenate="false"/>
    </style:style>
    <style:style style:name="P1601" style:parent-style-name="Normal" style:family="paragraph">
      <style:paragraph-properties fo:text-align="justify" style:vertical-align="baseline"/>
      <style:text-properties fo:hyphenate="false"/>
    </style:style>
    <style:style style:name="T1602" style:parent-style-name="DefaultParagraphFont" style:family="text">
      <style:text-properties fo:font-weight="bold" style:font-weight-asian="bold" style:font-size-complex="12pt" fo:language="en" fo:country="GB"/>
    </style:style>
    <style:style style:name="T1603" style:parent-style-name="DefaultParagraphFont" style:family="text">
      <style:text-properties fo:font-weight="bold" style:font-weight-asian="bold" style:text-position="super 66.6%" style:font-size-complex="12pt" fo:language="en" fo:country="GB"/>
    </style:style>
    <style:style style:name="T1604" style:parent-style-name="DefaultParagraphFont" style:family="text">
      <style:text-properties fo:font-weight="bold" style:font-weight-asian="bold" style:font-size-complex="12pt" fo:language="en" fo:country="GB"/>
    </style:style>
    <style:style style:name="T1605" style:parent-style-name="DefaultParagraphFont" style:family="text">
      <style:text-properties fo:font-weight="bold" style:font-weight-asian="bold" style:font-size-complex="12pt" fo:language="en" fo:country="GB"/>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justify" style:vertical-align="baseline"/>
      <style:text-properties style:font-size-complex="12pt" fo:language="en" fo:country="GB" fo:hyphenate="false"/>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justify" style:vertical-align="baseline"/>
      <style:text-properties fo:hyphenate="false"/>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P1615" style:parent-style-name="Normal" style:family="paragraph">
      <style:paragraph-properties fo:text-align="justify" style:vertical-align="baseline"/>
      <style:text-properties fo:hyphenate="false"/>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P1621" style:parent-style-name="Normal" style:family="paragraph">
      <style:paragraph-properties fo:text-align="justify" style:vertical-align="baseline"/>
      <style:text-properties fo:hyphenate="false"/>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vertical-align="baseline"/>
      <style:text-properties style:font-size-complex="12pt" fo:language="en" fo:country="GB" fo:hyphenate="false"/>
    </style:style>
    <style:style style:name="P1628" style:parent-style-name="Normal" style:family="paragraph">
      <style:paragraph-properties fo:text-align="justify" style:vertical-align="baseline"/>
      <style:text-properties fo:hyphenate="false"/>
    </style:style>
    <style:style style:name="T1629" style:parent-style-name="DefaultParagraphFont" style:family="text">
      <style:text-properties fo:font-weight="bold" style:font-weight-asian="bold" style:font-size-complex="12pt" fo:language="en" fo:country="GB"/>
    </style:style>
    <style:style style:name="T1630" style:parent-style-name="DefaultParagraphFont" style:family="text">
      <style:text-properties fo:font-weight="bold" style:font-weight-asian="bold" style:font-size-complex="12pt" fo:language="en" fo:country="GB"/>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align="justify" style:vertical-align="baseline"/>
      <style:text-properties fo:hyphenate="false"/>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justify" style:vertical-align="baseline"/>
      <style:text-properties fo:hyphenate="false"/>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style:vertical-align="baseline"/>
      <style:text-properties fo:hyphenate="false"/>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P1648" style:parent-style-name="Normal" style:family="paragraph">
      <style:paragraph-properties fo:text-align="justify" style:vertical-align="baseline"/>
      <style:text-properties fo:hyphenate="false"/>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P1656" style:parent-style-name="Normal" style:family="paragraph">
      <style:paragraph-properties fo:text-align="justify" style:vertical-align="baseline"/>
      <style:text-properties fo:hyphenate="false"/>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P1665" style:parent-style-name="Normal" style:family="paragraph">
      <style:paragraph-properties fo:text-align="justify" style:vertical-align="baseline"/>
      <style:text-properties fo:hyphenate="false"/>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P1674" style:parent-style-name="Normal" style:family="paragraph">
      <style:paragraph-properties fo:text-align="justify" style:vertical-align="baseline"/>
      <style:text-properties fo:hyphenate="false"/>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P1679" style:parent-style-name="Normal" style:family="paragraph">
      <style:paragraph-properties fo:text-align="justify" style:vertical-align="baseline"/>
      <style:text-properties fo:hyphenate="false"/>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style:vertical-align="baseline"/>
      <style:text-properties fo:hyphenate="false"/>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fo:text-align="justify" style:vertical-align="baseline"/>
      <style:text-properties fo:hyphenate="false"/>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style:vertical-align="baseline"/>
      <style:text-properties fo:hyphenate="false"/>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paragraph-properties fo:text-align="justify" style:vertical-align="baseline"/>
      <style:text-properties fo:hyphenate="false"/>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P1708" style:parent-style-name="Normal" style:family="paragraph">
      <style:paragraph-properties fo:text-align="justify" style:vertical-align="baseline"/>
      <style:text-properties fo:hyphenate="false"/>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P1712" style:parent-style-name="Normal" style:family="paragraph">
      <style:paragraph-properties fo:text-align="justify" style:vertical-align="baseline"/>
      <style:text-properties fo:hyphenate="false"/>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P1716" style:parent-style-name="Normal" style:family="paragraph">
      <style:text-properties fo:font-size="4pt" style:font-size-asian="4pt" style:font-size-complex="4pt"/>
    </style:style>
    <style:style style:name="P1717" style:parent-style-name="Normal" style:family="paragraph">
      <style:paragraph-properties style:vertical-align="baseline"/>
      <style:text-properties style:font-size-complex="12pt" fo:language="en" fo:country="GB" fo:hyphenate="false"/>
    </style:style>
    <style:style style:name="P1718" style:parent-style-name="Normal" style:family="paragraph">
      <style:paragraph-properties fo:text-align="justify" style:vertical-align="baseline"/>
      <style:text-properties fo:hyphenate="false"/>
    </style:style>
    <style:style style:name="T1719" style:parent-style-name="DefaultParagraphFont" style:family="text">
      <style:text-properties fo:font-weight="bold" style:font-weight-asian="bold" style:font-weight-complex="bold" style:font-size-complex="12pt" fo:language="en" fo:country="GB"/>
    </style:style>
    <style:style style:name="T1720" style:parent-style-name="DefaultParagraphFont" style:family="text">
      <style:text-properties fo:font-weight="bold" style:font-weight-asian="bold" style:font-weight-complex="bold" style:font-size-complex="12pt" fo:language="en" fo:country="GB"/>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P1727" style:parent-style-name="Normal" style:family="paragraph">
      <style:paragraph-properties fo:text-align="justify" style:vertical-align="baseline"/>
      <style:text-properties fo:hyphenate="false"/>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fo:language="en" fo:country="GB"/>
    </style:style>
    <style:style style:name="P1736" style:parent-style-name="Normal" style:family="paragraph">
      <style:paragraph-properties fo:text-align="justify" style:vertical-align="baseline"/>
      <style:text-properties fo:hyphenate="false"/>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P1740" style:parent-style-name="Normal" style:family="paragraph">
      <style:paragraph-properties fo:text-align="justify" style:vertical-align="baseline"/>
      <style:text-properties fo:hyphenate="false"/>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P1745" style:parent-style-name="Normal" style:family="paragraph">
      <style:paragraph-properties fo:text-align="justify" style:vertical-align="baseline"/>
      <style:text-properties fo:hyphenate="false"/>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P1759" style:parent-style-name="Normal" style:family="paragraph">
      <style:paragraph-properties fo:text-align="justify" style:vertical-align="baseline"/>
      <style:text-properties fo:hyphenate="false"/>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P1763" style:parent-style-name="Normal" style:family="paragraph">
      <style:paragraph-properties fo:text-align="justify" style:vertical-align="baseline">
        <style:tab-stops>
          <style:tab-stop style:type="left" style:position="0.9in"/>
          <style:tab-stop style:type="center" style:position="2.884in"/>
          <style:tab-stop style:type="right" style:position="5.768in"/>
        </style:tab-stops>
      </style:paragraph-properties>
      <style:text-properties fo:hyphenate="false"/>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fo:font-weight="bold" style:font-weight-asian="bold" style:font-size-complex="12pt" fo:language="en" fo:country="GB"/>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P1775" style:parent-style-name="Normal" style:family="paragraph">
      <style:paragraph-properties fo:text-align="justify" style:vertical-align="baseline"/>
      <style:text-properties fo:hyphenate="false"/>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paragraph-properties fo:text-align="justify" style:vertical-align="baseline"/>
      <style:text-properties fo:hyphenate="false"/>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P1789" style:parent-style-name="Normal" style:family="paragraph">
      <style:paragraph-properties fo:text-align="justify" style:vertical-align="baseline"/>
      <style:text-properties fo:hyphenate="false"/>
    </style:style>
    <style:style style:name="T1790" style:parent-style-name="DefaultParagraphFont" style:family="text">
      <style:text-properties style:font-size-complex="12pt" fo:language="en" fo:country="GB"/>
    </style:style>
    <style:style style:name="T1791" style:parent-style-name="DefaultParagraphFont" style:family="text">
      <style:text-properties style:font-size-complex="12pt" fo:language="en" fo:country="GB"/>
    </style:style>
    <style:style style:name="T1792" style:parent-style-name="DefaultParagraphFont" style:family="text">
      <style:text-properties style:font-size-complex="12pt" fo:language="en" fo:country="GB"/>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justify" style:vertical-align="baseline"/>
      <style:text-properties style:font-size-complex="12pt" fo:language="en" fo:country="GB" fo:hyphenate="false"/>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font-weight="bold" style:font-weight-asian="bold" style:font-size-complex="12pt" fo:language="en" fo:country="GB"/>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style:vertical-align="baseline"/>
      <style:text-properties fo:hyphenate="false"/>
    </style:style>
    <style:style style:name="T1799" style:parent-style-name="DefaultParagraphFont" style:family="text">
      <style:text-properties style:font-size-complex="12pt" fo:language="en" fo:country="GB"/>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justify" style:vertical-align="baseline"/>
      <style:text-properties fo:hyphenate="false"/>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P1806" style:parent-style-name="Normal" style:family="paragraph">
      <style:paragraph-properties fo:text-align="justify" style:vertical-align="baseline"/>
      <style:text-properties fo:hyphenate="false"/>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style:font-size-complex="12pt" fo:language="en" fo:country="GB"/>
    </style:style>
    <style:style style:name="T1811" style:parent-style-name="DefaultParagraphFont" style:family="text">
      <style:text-properties style:font-size-complex="12pt" fo:language="en" fo:country="GB"/>
    </style:style>
    <style:style style:name="T1812" style:parent-style-name="DefaultParagraphFont" style:family="text">
      <style:text-properties style:font-size-complex="12pt" fo:language="en" fo:country="GB"/>
    </style:style>
    <style:style style:name="P1813" style:parent-style-name="Normal" style:family="paragraph">
      <style:paragraph-properties fo:text-align="justify" style:vertical-align="baseline"/>
      <style:text-properties fo:hyphenate="false"/>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en" fo:country="GB"/>
    </style:style>
    <style:style style:name="P1816" style:parent-style-name="Normal" style:family="paragraph">
      <style:paragraph-properties fo:text-align="justify" style:vertical-align="baseline"/>
      <style:text-properties fo:hyphenate="false"/>
    </style:style>
    <style:style style:name="T1817" style:parent-style-name="DefaultParagraphFont" style:family="text">
      <style:text-properties style:font-size-complex="12pt" fo:language="en" fo:country="GB"/>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en" fo:country="GB"/>
    </style:style>
    <style:style style:name="P1820" style:parent-style-name="Normal" style:family="paragraph">
      <style:paragraph-properties fo:text-align="justify" style:vertical-align="baseline"/>
      <style:text-properties fo:hyphenate="false"/>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font-size-complex="12pt" fo:language="en" fo:country="GB"/>
    </style:style>
    <style:style style:name="P1825" style:parent-style-name="Normal" style:family="paragraph">
      <style:text-properties fo:font-size="4pt" style:font-size-asian="4pt" style:font-size-complex="4pt"/>
    </style:style>
    <style:style style:name="P1826" style:parent-style-name="Normal" style:family="paragraph">
      <style:paragraph-properties style:vertical-align="baseline"/>
      <style:text-properties style:font-size-complex="12pt" fo:language="en" fo:country="GB" fo:hyphenate="false"/>
    </style:style>
    <style:style style:name="P1827" style:parent-style-name="Normal" style:family="paragraph">
      <style:paragraph-properties fo:text-align="justify" style:vertical-align="baseline"/>
      <style:text-properties fo:hyphenate="false"/>
    </style:style>
    <style:style style:name="T1828" style:parent-style-name="DefaultParagraphFont" style:family="text">
      <style:text-properties fo:font-weight="bold" style:font-weight-asian="bold" style:font-size-complex="12pt" fo:language="en" fo:country="GB"/>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justify" style:vertical-align="baseline"/>
      <style:text-properties style:font-size-complex="12pt" fo:language="en" fo:country="GB" fo:hyphenate="false"/>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justify" style:vertical-align="baseline"/>
      <style:text-properties style:font-size-complex="12pt" fo:language="en" fo:country="GB" fo:hyphenate="false"/>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fo:font-weight="bold" style:font-weight-asian="bold" style:font-size-complex="12pt" fo:language="en" fo:country="GB"/>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justify" style:vertical-align="baseline"/>
      <style:text-properties fo:hyphenate="false"/>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en" fo:country="GB"/>
    </style:style>
    <style:style style:name="P1839" style:parent-style-name="Normal" style:family="paragraph">
      <style:paragraph-properties fo:text-align="justify" style:vertical-align="baseline"/>
      <style:text-properties fo:hyphenate="false"/>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en" fo:country="GB"/>
    </style:style>
    <style:style style:name="T1843" style:parent-style-name="DefaultParagraphFont" style:family="text">
      <style:text-properties style:font-size-complex="12pt" fo:language="en" fo:country="GB"/>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P1848" style:parent-style-name="Normal" style:family="paragraph">
      <style:paragraph-properties fo:text-align="justify" style:vertical-align="baseline"/>
      <style:text-properties fo:hyphenate="false"/>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P1852" style:parent-style-name="Normal" style:family="paragraph">
      <style:paragraph-properties fo:text-align="justify" style:vertical-align="baseline"/>
      <style:text-properties fo:hyphenate="false"/>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fo:language="en" fo:country="GB"/>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style:font-size-complex="12pt" fo:language="en" fo:country="GB"/>
    </style:style>
    <style:style style:name="T1857" style:parent-style-name="DefaultParagraphFont" style:family="text">
      <style:text-properties style:font-size-complex="12pt" fo:language="en" fo:country="GB"/>
    </style:style>
    <style:style style:name="T1858" style:parent-style-name="DefaultParagraphFont" style:family="text">
      <style:text-properties style:font-size-complex="12pt" fo:language="en" fo:country="GB"/>
    </style:style>
    <style:style style:name="P1859" style:parent-style-name="Normal" style:family="paragraph">
      <style:paragraph-properties fo:text-align="justify" style:vertical-align="baseline"/>
      <style:text-properties fo:hyphenate="false"/>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text-position="super 66.6%" style:font-size-complex="12pt" fo:language="en" fo:country="GB"/>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P1864" style:parent-style-name="Normal" style:family="paragraph">
      <style:paragraph-properties fo:text-align="justify" style:vertical-align="baseline"/>
      <style:text-properties fo:hyphenate="false"/>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style:font-size-complex="12pt" fo:language="en" fo:country="GB"/>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style:font-size-complex="12pt" fo:language="en" fo:country="GB"/>
    </style:style>
    <style:style style:name="T1870" style:parent-style-name="DefaultParagraphFont" style:family="text">
      <style:text-properties style:font-size-complex="12pt" fo:language="en" fo:country="GB"/>
    </style:style>
    <style:style style:name="T1871" style:parent-style-name="DefaultParagraphFont" style:family="text">
      <style:text-properties style:font-size-complex="12pt" fo:language="en" fo:country="GB"/>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P1876" style:parent-style-name="Normal" style:family="paragraph">
      <style:paragraph-properties fo:text-align="justify" style:vertical-align="baseline"/>
      <style:text-properties fo:hyphenate="false"/>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P1882" style:parent-style-name="Normal" style:family="paragraph">
      <style:paragraph-properties fo:text-align="justify" style:vertical-align="baseline"/>
      <style:text-properties fo:hyphenate="false"/>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P1890" style:parent-style-name="Normal" style:family="paragraph">
      <style:paragraph-properties fo:text-align="justify" style:vertical-align="baseline"/>
      <style:text-properties fo:hyphenate="false"/>
    </style:style>
    <style:style style:name="T1891" style:parent-style-name="DefaultParagraphFont" style:family="text">
      <style:text-properties style:font-size-complex="12pt" fo:language="en" fo:country="GB"/>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P1894" style:parent-style-name="Normal" style:family="paragraph">
      <style:paragraph-properties fo:text-align="justify" style:vertical-align="baseline"/>
      <style:text-properties fo:hyphenate="false"/>
    </style:style>
    <style:style style:name="T1895" style:parent-style-name="DefaultParagraphFont" style:family="text">
      <style:text-properties style:font-size-complex="12pt" fo:language="en" fo:country="GB"/>
    </style:style>
    <style:style style:name="T1896" style:parent-style-name="DefaultParagraphFont" style:family="text">
      <style:text-properties style:text-position="super 66.6%"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P1899" style:parent-style-name="Normal" style:family="paragraph">
      <style:paragraph-properties fo:text-align="justify" style:vertical-align="baseline"/>
      <style:text-properties fo:hyphenate="false"/>
    </style:style>
    <style:style style:name="T1900" style:parent-style-name="DefaultParagraphFont" style:family="text">
      <style:text-properties style:font-size-complex="12pt" fo:language="en" fo:country="GB"/>
    </style:style>
    <style:style style:name="T1901" style:parent-style-name="DefaultParagraphFont" style:family="text">
      <style:text-properties style:font-size-complex="12pt" fo:language="en" fo:country="GB"/>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justify" style:vertical-align="baseline"/>
      <style:text-properties style:font-size-complex="12pt" fo:language="en" fo:country="GB" fo:hyphenate="false"/>
    </style:style>
    <style:style style:name="P1904" style:parent-style-name="Normal" style:family="paragraph">
      <style:paragraph-properties fo:text-align="justify" style:vertical-align="baseline"/>
      <style:text-properties fo:hyphenate="false"/>
    </style:style>
    <style:style style:name="T1905" style:parent-style-name="DefaultParagraphFont" style:family="text">
      <style:text-properties fo:font-weight="bold" style:font-weight-asian="bold" style:font-size-complex="12pt" fo:language="en" fo:country="GB"/>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justify" style:vertical-align="baseline"/>
      <style:text-properties fo:hyphenate="false"/>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P1912"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P1917" style:parent-style-name="Normal" style:family="paragraph">
      <style:paragraph-properties fo:text-align="justify" style:vertical-align="baseline"/>
      <style:text-properties fo:hyphenate="false"/>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P1922" style:parent-style-name="Normal" style:family="paragraph">
      <style:paragraph-properties fo:text-align="justify" style:vertical-align="baseline"/>
      <style:text-properties fo:hyphenate="false"/>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text-position="super 66.6%"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P1934" style:parent-style-name="Normal" style:family="paragraph">
      <style:paragraph-properties fo:text-align="justify" style:vertical-align="baseline"/>
      <style:text-properties fo:hyphenate="false"/>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text-position="super 66.6%"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size-complex="12pt" fo:language="en" fo:country="GB"/>
    </style:style>
    <style:style style:name="P1946" style:parent-style-name="Normal" style:family="paragraph">
      <style:paragraph-properties fo:text-align="justify" style:vertical-align="baseline"/>
      <style:text-properties fo:hyphenate="false"/>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fo:language="en" fo:country="GB"/>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P1951"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1952" style:parent-style-name="DefaultParagraphFont" style:family="text">
      <style:text-properties style:font-size-complex="12pt" fo:language="en" fo:country="GB"/>
    </style:style>
    <style:style style:name="T1953" style:parent-style-name="DefaultParagraphFont" style:family="text">
      <style:text-properties style:font-size-complex="12pt" fo:language="en" fo:country="GB"/>
    </style:style>
    <style:style style:name="T1954" style:parent-style-name="DefaultParagraphFont" style:family="text">
      <style:text-properties style:font-size-complex="12pt" fo:language="en" fo:country="GB"/>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justify" style:vertical-align="baseline"/>
      <style:text-properties fo:hyphenate="false"/>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P1962" style:parent-style-name="Normal" style:family="paragraph">
      <style:paragraph-properties fo:text-align="justify" style:vertical-align="baseline"/>
      <style:text-properties fo:hyphenate="false"/>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P1966" style:parent-style-name="Normal" style:family="paragraph">
      <style:paragraph-properties fo:text-align="justify" style:vertical-align="baseline"/>
      <style:text-properties fo:hyphenate="false"/>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P1969" style:parent-style-name="Normal" style:family="paragraph">
      <style:paragraph-properties fo:text-align="justify" style:vertical-align="baseline"/>
      <style:text-properties fo:hyphenate="false"/>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P1972" style:parent-style-name="Normal" style:family="paragraph">
      <style:paragraph-properties fo:text-align="justify" style:vertical-align="baseline"/>
      <style:text-properties fo:hyphenate="false"/>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P1978" style:parent-style-name="Normal" style:family="paragraph">
      <style:paragraph-properties fo:text-align="justify" style:vertical-align="baseline"/>
      <style:text-properties fo:hyphenate="false"/>
    </style:style>
    <style:style style:name="T1979" style:parent-style-name="DefaultParagraphFont" style:family="text">
      <style:text-properties style:font-size-complex="12pt" fo:language="en" fo:country="GB"/>
    </style:style>
    <style:style style:name="T1980" style:parent-style-name="DefaultParagraphFont" style:family="text">
      <style:text-properties style:font-size-complex="12pt" fo:language="en" fo:country="GB"/>
    </style:style>
    <style:style style:name="P1981" style:parent-style-name="Normal" style:family="paragraph">
      <style:paragraph-properties fo:text-align="justify" style:vertical-align="baseline"/>
      <style:text-properties fo:hyphenate="false"/>
    </style:style>
    <style:style style:name="T1982" style:parent-style-name="DefaultParagraphFont" style:family="text">
      <style:text-properties style:font-size-complex="12pt" fo:language="en" fo:country="GB"/>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P1985" style:parent-style-name="Normal" style:family="paragraph">
      <style:paragraph-properties fo:text-align="justify" style:vertical-align="baseline"/>
      <style:text-properties fo:hyphenate="false"/>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P1991" style:parent-style-name="Normal" style:family="paragraph">
      <style:paragraph-properties fo:text-align="justify" style:vertical-align="baseline"/>
      <style:text-properties fo:hyphenate="false"/>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fo:language="en" fo:country="GB"/>
    </style:style>
    <style:style style:name="P1994" style:parent-style-name="Normal" style:family="paragraph">
      <style:paragraph-properties fo:text-align="justify" style:vertical-align="baseline"/>
      <style:text-properties fo:hyphenate="false"/>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text-position="super 66.6%" style:font-size-complex="12pt" fo:language="en" fo:country="GB"/>
    </style:style>
    <style:style style:name="T1999" style:parent-style-name="DefaultParagraphFont" style:family="text">
      <style:text-properties style:font-size-complex="12pt" fo:language="en" fo:country="GB"/>
    </style:style>
    <style:style style:name="P2000" style:parent-style-name="Normal" style:family="paragraph">
      <style:text-properties fo:font-size="4pt" style:font-size-asian="4pt" style:font-size-complex="4pt"/>
    </style:style>
    <style:style style:name="P2001" style:parent-style-name="Normal" style:family="paragraph">
      <style:paragraph-properties style:vertical-align="baseline"/>
      <style:text-properties style:font-size-complex="12pt" fo:language="en" fo:country="GB" fo:hyphenate="false"/>
    </style:style>
    <style:style style:name="P2002" style:parent-style-name="Normal" style:family="paragraph">
      <style:paragraph-properties fo:text-align="justify" style:vertical-align="baseline"/>
      <style:text-properties fo:hyphenate="false"/>
    </style:style>
    <style:style style:name="T2003" style:parent-style-name="DefaultParagraphFont" style:family="text">
      <style:text-properties fo:font-weight="bold" style:font-weight-asian="bold" style:font-weight-complex="bold" style:font-size-complex="12pt" fo:language="en" fo:country="GB"/>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justify" style:vertical-align="baseline"/>
      <style:text-properties fo:hyphenate="false"/>
    </style:style>
    <style:style style:name="T2006" style:parent-style-name="DefaultParagraphFont" style:family="text">
      <style:text-properties style:font-size-complex="12pt" fo:language="en" fo:country="GB"/>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font-size-complex="12pt" fo:language="en" fo:country="GB"/>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style:vertical-align="baseline"/>
      <style:text-properties fo:hyphenate="false"/>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P2015" style:parent-style-name="Normal" style:family="paragraph">
      <style:paragraph-properties fo:text-align="justify" style:vertical-align="baseline"/>
      <style:text-properties fo:hyphenate="false"/>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style:vertical-align="baseline"/>
      <style:text-properties fo:hyphenate="false"/>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P2023" style:parent-style-name="Normal" style:family="paragraph">
      <style:text-properties fo:font-size="4pt" style:font-size-asian="4pt" style:font-size-complex="4pt"/>
    </style:style>
    <style:style style:name="P2024" style:parent-style-name="Normal" style:family="paragraph">
      <style:paragraph-properties fo:text-align="justify" style:vertical-align="baseline"/>
      <style:text-properties fo:hyphenate="false"/>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P2028" style:parent-style-name="Normal" style:family="paragraph">
      <style:paragraph-properties fo:text-align="justify" style:vertical-align="baseline"/>
      <style:text-properties fo:hyphenate="false"/>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P2033" style:parent-style-name="Normal" style:family="paragraph">
      <style:paragraph-properties fo:text-align="justify" style:vertical-align="baseline"/>
      <style:text-properties fo:hyphenate="false"/>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P2037" style:parent-style-name="Normal" style:family="paragraph">
      <style:paragraph-properties fo:text-align="justify" style:vertical-align="baseline"/>
      <style:text-properties fo:hyphenate="false"/>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font-size-complex="12pt" fo:language="en" fo:country="GB"/>
    </style:style>
    <style:style style:name="T2040" style:parent-style-name="DefaultParagraphFont" style:family="text">
      <style:text-properties fo:font-weight="bold" style:font-weight-asian="bold"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fo:language="en" fo:country="GB"/>
    </style:style>
    <style:style style:name="P2044" style:parent-style-name="Normal" style:family="paragraph">
      <style:paragraph-properties fo:text-align="justify" style:vertical-align="baseline"/>
      <style:text-properties fo:hyphenate="false"/>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justify" style:vertical-align="baseline"/>
      <style:text-properties fo:hyphenate="false"/>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GB"/>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P2057" style:parent-style-name="Normal" style:family="paragraph">
      <style:paragraph-properties fo:text-align="justify" style:vertical-align="baseline"/>
      <style:text-properties fo:hyphenate="false"/>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fo:language="en" fo:country="GB"/>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font-weight="bold" style:font-weight-asian="bold" fo:font-style="italic" style:font-style-asian="italic" style:font-size-complex="12pt" fo:language="en" fo:country="GB"/>
    </style:style>
    <style:style style:name="P2063" style:parent-style-name="Normal" style:family="paragraph">
      <style:text-properties fo:font-size="4pt" style:font-size-asian="4pt" style:font-size-complex="4pt"/>
    </style:style>
    <style:style style:name="P2064" style:parent-style-name="Normal" style:family="paragraph">
      <style:paragraph-properties style:vertical-align="baseline"/>
      <style:text-properties style:font-size-complex="12pt" fo:language="en" fo:country="GB" fo:hyphenate="false"/>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weight="bold" style:font-weight-asian="bold" style:font-size-complex="12pt" fo:language="en" fo:country="GB"/>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justify" style:vertical-align="baseline"/>
      <style:text-properties fo:hyphenate="false"/>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T2072" style:parent-style-name="DefaultParagraphFont" style:family="text">
      <style:text-properties style:font-size-complex="12pt" fo:language="en" fo:country="GB"/>
    </style:style>
    <style:style style:name="T2073" style:parent-style-name="DefaultParagraphFont" style:family="text">
      <style:text-properties style:font-size-complex="12pt" fo:language="en" fo:country="GB"/>
    </style:style>
    <style:style style:name="P2074" style:parent-style-name="Normal" style:family="paragraph">
      <style:paragraph-properties fo:text-align="justify" style:vertical-align="baseline"/>
      <style:text-properties fo:hyphenate="false"/>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P2079" style:parent-style-name="Normal" style:family="paragraph">
      <style:paragraph-properties fo:text-align="justify" style:vertical-align="baseline"/>
      <style:text-properties fo:hyphenate="false"/>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style:font-size-complex="12pt" fo:language="en" fo:country="GB"/>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GB"/>
    </style:style>
    <style:style style:name="P2091" style:parent-style-name="Normal" style:family="paragraph">
      <style:paragraph-properties fo:text-align="justify" style:vertical-align="baseline"/>
      <style:text-properties fo:hyphenate="false"/>
    </style:style>
    <style:style style:name="T2092" style:parent-style-name="DefaultParagraphFont" style:family="text">
      <style:text-properties style:font-size-complex="12pt" fo:language="en" fo:country="GB"/>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P2095" style:parent-style-name="Normal" style:family="paragraph">
      <style:paragraph-properties fo:text-align="justify" style:vertical-align="baseline"/>
      <style:text-properties fo:hyphenate="false"/>
    </style:style>
    <style:style style:name="T2096" style:parent-style-name="DefaultParagraphFont" style:family="text">
      <style:text-properties style:font-size-complex="12pt" fo:language="en" fo:country="GB"/>
    </style:style>
    <style:style style:name="T2097" style:parent-style-name="DefaultParagraphFont" style:family="text">
      <style:text-properties style:text-position="super 66.6%" style:font-size-complex="12pt" fo:language="en" fo:country="GB"/>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P2100" style:parent-style-name="Normal" style:family="paragraph">
      <style:paragraph-properties fo:text-align="justify" style:vertical-align="baseline"/>
      <style:text-properties fo:hyphenate="false"/>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T2104" style:parent-style-name="DefaultParagraphFont" style:family="text">
      <style:text-properties style:font-size-complex="12pt" fo:language="en" fo:country="GB"/>
    </style:style>
    <style:style style:name="T2105" style:parent-style-name="DefaultParagraphFont" style:family="text">
      <style:text-properties style:font-size-complex="12pt" fo:language="en" fo:country="GB"/>
    </style:style>
    <style:style style:name="P2106" style:parent-style-name="Normal" style:family="paragraph">
      <style:paragraph-properties fo:text-align="justify" style:vertical-align="baseline"/>
      <style:text-properties fo:hyphenate="false"/>
    </style:style>
    <style:style style:name="T2107" style:parent-style-name="DefaultParagraphFont" style:family="text">
      <style:text-properties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T2110" style:parent-style-name="DefaultParagraphFont" style:family="text">
      <style:text-properties style:font-size-complex="12pt" fo:language="en" fo:country="GB"/>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vertical-align="baseline"/>
      <style:text-properties style:font-size-complex="12pt" fo:language="en" fo:country="GB" fo:hyphenate="false"/>
    </style:style>
    <style:style style:name="P2113" style:parent-style-name="Normal" style:family="paragraph">
      <style:paragraph-properties fo:text-align="justify" style:vertical-align="baseline"/>
      <style:text-properties fo:hyphenate="false"/>
    </style:style>
    <style:style style:name="T2114" style:parent-style-name="DefaultParagraphFont" style:family="text">
      <style:text-properties fo:font-weight="bold" style:font-weight-asian="bold" style:font-size-complex="12pt" fo:language="en" fo:country="GB"/>
    </style:style>
    <style:style style:name="T2115" style:parent-style-name="DefaultParagraphFont" style:family="text">
      <style:text-properties fo:font-weight="bold" style:font-weight-asian="bold" style:font-size-complex="12pt" fo:language="en" fo:country="GB"/>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justify" style:vertical-align="baseline"/>
      <style:text-properties fo:hyphenate="false"/>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P2121" style:parent-style-name="Normal" style:family="paragraph">
      <style:paragraph-properties fo:text-align="justify" style:vertical-align="baseline"/>
      <style:text-properties fo:hyphenate="false"/>
    </style:style>
    <style:style style:name="T2122" style:parent-style-name="DefaultParagraphFont" style:family="text">
      <style:text-properties style:font-size-complex="12pt" fo:language="en" fo:country="GB"/>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P2125" style:parent-style-name="Normal" style:family="paragraph">
      <style:paragraph-properties fo:text-align="justify" style:vertical-align="baseline"/>
      <style:text-properties fo:hyphenate="false"/>
    </style:style>
    <style:style style:name="T2126" style:parent-style-name="DefaultParagraphFont" style:family="text">
      <style:text-properties style:font-size-complex="12pt" fo:language="en" fo:country="GB"/>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style>
    <style:style style:name="T2130" style:parent-style-name="DefaultParagraphFont" style:family="text">
      <style:text-properties style:font-size-complex="12pt" fo:language="en" fo:country="GB"/>
    </style:style>
    <style:style style:name="P2131" style:parent-style-name="Normal" style:family="paragraph">
      <style:paragraph-properties fo:text-align="justify" style:vertical-align="baseline"/>
      <style:text-properties fo:hyphenate="false"/>
    </style:style>
    <style:style style:name="T2132" style:parent-style-name="DefaultParagraphFont" style:family="text">
      <style:text-properties style:font-size-complex="12pt" fo:language="en" fo:country="GB"/>
    </style:style>
    <style:style style:name="T2133" style:parent-style-name="DefaultParagraphFont" style:family="text">
      <style:text-properties style:font-size-complex="12pt" fo:language="en" fo:country="GB"/>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GB"/>
    </style:style>
    <style:style style:name="P2139" style:parent-style-name="Normal" style:family="paragraph">
      <style:paragraph-properties fo:text-align="justify" style:vertical-align="baseline"/>
      <style:text-properties fo:hyphenate="false"/>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style:vertical-align="baseline"/>
      <style:text-properties fo:hyphenate="false"/>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P2150" style:parent-style-name="Normal" style:family="paragraph">
      <style:paragraph-properties fo:text-align="justify" style:vertical-align="baseline"/>
      <style:text-properties fo:hyphenate="false"/>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P2154" style:parent-style-name="Normal" style:family="paragraph">
      <style:paragraph-properties fo:text-align="justify" style:vertical-align="baseline"/>
      <style:text-properties fo:hyphenate="false"/>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font-size-complex="12pt" fo:language="en" fo:country="GB"/>
    </style:style>
    <style:style style:name="P2157" style:parent-style-name="Normal" style:family="paragraph">
      <style:paragraph-properties fo:text-align="justify" style:vertical-align="baseline"/>
      <style:text-properties fo:hyphenate="false"/>
    </style:style>
    <style:style style:name="T2158" style:parent-style-name="DefaultParagraphFont" style:family="text">
      <style:text-properties style:font-size-complex="12pt" fo:language="en" fo:country="GB"/>
    </style:style>
    <style:style style:name="T2159" style:parent-style-name="DefaultParagraphFont" style:family="text">
      <style:text-properties style:font-size-complex="12pt" fo:language="en" fo:country="GB"/>
    </style:style>
    <style:style style:name="T2160" style:parent-style-name="DefaultParagraphFont" style:family="text">
      <style:text-properties style:font-size-complex="12pt" fo:language="en" fo:country="GB"/>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vertical-align="baseline"/>
      <style:text-properties style:font-size-complex="12pt" fo:language="en" fo:country="GB" fo:hyphenate="false"/>
    </style:style>
    <style:style style:name="P2163" style:parent-style-name="Normal" style:family="paragraph">
      <style:paragraph-properties fo:text-align="justify" style:vertical-align="baseline"/>
      <style:text-properties fo:hyphenate="false"/>
    </style:style>
    <style:style style:name="T2164" style:parent-style-name="DefaultParagraphFont" style:family="text">
      <style:text-properties style:font-size-complex="12pt" fo:language="en" fo:country="GB"/>
    </style:style>
    <style:style style:name="T2165" style:parent-style-name="DefaultParagraphFont" style:family="text">
      <style:text-properties style:font-size-complex="12pt" fo:language="en" fo:country="GB"/>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justify" style:vertical-align="baseline"/>
      <style:text-properties style:font-size-complex="12pt" fo:language="en" fo:country="GB" fo:hyphenate="false"/>
    </style:style>
    <style:style style:name="P2168" style:parent-style-name="Normal" style:family="paragraph">
      <style:paragraph-properties fo:text-align="justify" style:vertical-align="baseline"/>
      <style:text-properties fo:hyphenate="false"/>
    </style:style>
    <style:style style:name="T2169" style:parent-style-name="DefaultParagraphFont" style:family="text">
      <style:text-properties fo:font-weight="bold" style:font-weight-asian="bold" style:font-size-complex="12pt" fo:language="en" fo:country="GB"/>
    </style:style>
    <style:style style:name="T2170" style:parent-style-name="DefaultParagraphFont" style:family="text">
      <style:text-properties fo:font-weight="bold" style:font-weight-asian="bold" style:font-size-complex="12pt" fo:language="en" fo:country="GB"/>
    </style:style>
    <style:style style:name="P2171" style:parent-style-name="Normal" style:family="paragraph">
      <style:text-properties fo:font-size="4pt" style:font-size-asian="4pt" style:font-size-complex="4pt"/>
    </style:style>
    <style:style style:name="P2172" style:parent-style-name="Normal" style:family="paragraph">
      <style:paragraph-properties fo:text-align="justify" style:vertical-align="baseline"/>
      <style:text-properties fo:hyphenate="false"/>
    </style:style>
    <style:style style:name="T2173" style:parent-style-name="DefaultParagraphFont" style:family="text">
      <style:text-properties style:font-size-complex="12pt" fo:language="en" fo:country="GB"/>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justify" style:vertical-align="baseline"/>
      <style:text-properties fo:hyphenate="false"/>
    </style:style>
    <style:style style:name="T2178" style:parent-style-name="DefaultParagraphFont" style:family="text">
      <style:text-properties style:font-size-complex="12pt" fo:language="en" fo:country="GB"/>
    </style:style>
    <style:style style:name="T2179" style:parent-style-name="DefaultParagraphFont" style:family="text">
      <style:text-properties style:font-size-complex="12pt" fo:language="en" fo:country="GB"/>
    </style:style>
    <style:style style:name="P2180" style:parent-style-name="Normal" style:family="paragraph">
      <style:paragraph-properties fo:text-align="justify" style:vertical-align="baseline"/>
      <style:text-properties fo:hyphenate="false"/>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P2188" style:parent-style-name="Normal" style:family="paragraph">
      <style:paragraph-properties fo:text-align="justify" style:vertical-align="baseline"/>
      <style:text-properties fo:hyphenate="false"/>
    </style:style>
    <style:style style:name="T2189" style:parent-style-name="DefaultParagraphFont" style:family="text">
      <style:text-properties style:font-size-complex="12pt" fo:language="en" fo:country="GB"/>
    </style:style>
    <style:style style:name="T2190" style:parent-style-name="DefaultParagraphFont" style:family="text">
      <style:text-properties style:font-size-complex="12pt" fo:language="en" fo:country="GB"/>
    </style:style>
    <style:style style:name="P2191" style:parent-style-name="Normal" style:family="paragraph">
      <style:paragraph-properties fo:text-align="justify" style:vertical-align="baseline"/>
      <style:text-properties fo:hyphenate="false"/>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T2194" style:parent-style-name="DefaultParagraphFont" style:family="text">
      <style:text-properties style:font-size-complex="12pt" fo:language="en" fo:country="GB"/>
    </style:style>
    <style:style style:name="T2195" style:parent-style-name="DefaultParagraphFont" style:family="text">
      <style:text-properties style:font-size-complex="12pt" fo:language="en" fo:country="GB"/>
    </style:style>
    <style:style style:name="P2196" style:parent-style-name="Normal" style:family="paragraph">
      <style:paragraph-properties fo:text-align="justify" style:vertical-align="baseline"/>
      <style:text-properties fo:hyphenate="false"/>
    </style:style>
    <style:style style:name="T2197" style:parent-style-name="DefaultParagraphFont" style:family="text">
      <style:text-properties style:font-size-complex="12pt" fo:language="en" fo:country="GB"/>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fo:language="en" fo:country="GB"/>
    </style:style>
    <style:style style:name="P2200" style:parent-style-name="Normal" style:family="paragraph">
      <style:paragraph-properties fo:text-align="justify" style:vertical-align="baseline"/>
      <style:text-properties fo:hyphenate="false"/>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size-complex="12pt" fo:language="en" fo:country="GB"/>
    </style:style>
    <style:style style:name="T2203" style:parent-style-name="DefaultParagraphFont" style:family="text">
      <style:text-properties style:font-size-complex="12pt" fo:language="en" fo:country="GB"/>
    </style:style>
    <style:style style:name="P2204" style:parent-style-name="Normal" style:family="paragraph">
      <style:paragraph-properties fo:text-align="justify" style:vertical-align="baseline"/>
      <style:text-properties fo:hyphenate="false"/>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style>
    <style:style style:name="T2207" style:parent-style-name="DefaultParagraphFont" style:family="text">
      <style:text-properties style:font-size-complex="12pt" fo:language="en" fo:country="GB"/>
    </style:style>
    <style:style style:name="T2208" style:parent-style-name="DefaultParagraphFont" style:family="text">
      <style:text-properties style:font-size-complex="12pt" fo:language="en" fo:country="GB"/>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vertical-align="baseline"/>
      <style:text-properties style:font-size-complex="12pt" fo:language="en" fo:country="GB" fo:hyphenate="false"/>
    </style:style>
    <style:style style:name="P2211" style:parent-style-name="Normal" style:family="paragraph">
      <style:paragraph-properties fo:text-align="justify" style:vertical-align="baseline"/>
      <style:text-properties fo:hyphenate="false"/>
    </style:style>
    <style:style style:name="T2212" style:parent-style-name="DefaultParagraphFont" style:family="text">
      <style:text-properties fo:font-weight="bold" style:font-weight-asian="bold" style:font-size-complex="12pt" fo:language="en" fo:country="GB"/>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justify" style:vertical-align="baseline"/>
      <style:text-properties fo:hyphenate="false"/>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GB"/>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GB"/>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size-complex="12pt" fo:language="en" fo:country="GB"/>
    </style:style>
    <style:style style:name="P2226" style:parent-style-name="Normal" style:family="paragraph">
      <style:paragraph-properties fo:text-align="justify" style:vertical-align="baseline"/>
      <style:text-properties fo:hyphenate="false"/>
    </style:style>
    <style:style style:name="T2227" style:parent-style-name="DefaultParagraphFont" style:family="text">
      <style:text-properties style:font-size-complex="12pt" fo:language="en" fo:country="GB"/>
    </style:style>
    <style:style style:name="T2228" style:parent-style-name="DefaultParagraphFont" style:family="text">
      <style:text-properties style:text-position="super 66.6%" style:font-size-complex="12pt" fo:language="en" fo:country="GB"/>
    </style:style>
    <style:style style:name="T2229" style:parent-style-name="DefaultParagraphFont" style:family="text">
      <style:text-properties style:font-size-complex="12pt" fo:language="en" fo:country="GB"/>
    </style:style>
    <style:style style:name="P2230" style:parent-style-name="Normal" style:family="paragraph">
      <style:paragraph-properties fo:text-align="justify" style:vertical-align="baseline"/>
      <style:text-properties fo:hyphenate="false"/>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T2235" style:parent-style-name="DefaultParagraphFont" style:family="text">
      <style:text-properties style:font-size-complex="12pt" fo:language="en" fo:country="GB"/>
    </style:style>
    <style:style style:name="T2236" style:parent-style-name="DefaultParagraphFont" style:family="text">
      <style:text-properties style:font-size-complex="12pt" fo:language="en" fo:country="GB"/>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justify" style:vertical-align="baseline"/>
      <style:text-properties fo:hyphenate="false"/>
    </style:style>
    <style:style style:name="T2239" style:parent-style-name="DefaultParagraphFont" style:family="text">
      <style:text-properties fo:font-weight="bold" style:font-weight-asian="bold" fo:font-style="italic" style:font-style-asian="italic" style:font-size-complex="12pt" fo:language="en" fo:country="GB"/>
    </style:style>
    <style:style style:name="T2240" style:parent-style-name="DefaultParagraphFont" style:family="text">
      <style:text-properties fo:font-style="italic" style:font-style-asian="italic" style:font-size-complex="12pt" fo:language="en" fo:country="GB"/>
    </style:style>
    <style:style style:name="T2241" style:parent-style-name="DefaultParagraphFont" style:family="text">
      <style:text-properties fo:font-weight="bold" style:font-weight-asian="bold" fo:font-style="italic" style:font-style-asian="italic" style:font-size-complex="12pt" fo:language="en" fo:country="GB"/>
    </style:style>
    <style:style style:name="T2242" style:parent-style-name="DefaultParagraphFont" style:family="text">
      <style:text-properties fo:font-weight="bold" style:font-weight-asian="bold" fo:font-style="italic" style:font-style-asian="italic" style:font-size-complex="12pt" fo:language="en" fo:country="GB"/>
    </style:style>
    <style:style style:name="T2243" style:parent-style-name="DefaultParagraphFont" style:family="text">
      <style:text-properties fo:font-weight="bold" style:font-weight-asian="bold" fo:font-style="italic" style:font-style-asian="italic" style:font-size-complex="12pt" fo:language="en" fo:country="GB"/>
    </style:style>
    <style:style style:name="P2244" style:parent-style-name="Normal" style:family="paragraph">
      <style:paragraph-properties fo:text-align="justify" style:vertical-align="baseline"/>
      <style:text-properties fo:hyphenate="false"/>
    </style:style>
    <style:style style:name="T2245" style:parent-style-name="DefaultParagraphFont" style:family="text">
      <style:text-properties style:font-size-complex="12pt" fo:language="en" fo:country="GB"/>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size-complex="12pt" fo:language="en" fo:country="GB"/>
    </style:style>
    <style:style style:name="T2248" style:parent-style-name="DefaultParagraphFont" style:family="text">
      <style:text-properties style:font-size-complex="12pt" fo:language="en" fo:country="GB"/>
    </style:style>
    <style:style style:name="P2249" style:parent-style-name="Normal" style:family="paragraph">
      <style:paragraph-properties fo:text-align="justify" style:vertical-align="baseline"/>
      <style:text-properties fo:hyphenate="false"/>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fo:language="en" fo:country="GB"/>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vertical-align="baseline"/>
      <style:text-properties style:font-size-complex="12pt" fo:language="en" fo:country="GB" fo:hyphenate="false"/>
    </style:style>
    <style:style style:name="P2257" style:parent-style-name="Normal" style:family="paragraph">
      <style:paragraph-properties fo:text-align="justify" style:vertical-align="baseline"/>
      <style:text-properties fo:hyphenate="false"/>
    </style:style>
    <style:style style:name="T2258" style:parent-style-name="DefaultParagraphFont" style:family="text">
      <style:text-properties fo:font-weight="bold" style:font-weight-asian="bold" style:font-size-complex="12pt" fo:language="en" fo:country="GB"/>
    </style:style>
    <style:style style:name="T2259" style:parent-style-name="DefaultParagraphFont" style:family="text">
      <style:text-properties fo:font-weight="bold" style:font-weight-asian="bold" style:text-position="super 66.6%" style:font-size-complex="12pt" fo:language="en" fo:country="GB"/>
    </style:style>
    <style:style style:name="T2260" style:parent-style-name="DefaultParagraphFont" style:family="text">
      <style:text-properties fo:font-weight="bold" style:font-weight-asian="bold" style:font-size-complex="12pt" fo:language="en" fo:country="GB"/>
    </style:style>
    <style:style style:name="T2261" style:parent-style-name="DefaultParagraphFont" style:family="text">
      <style:text-properties fo:font-weight="bold" style:font-weight-asian="bold" style:font-size-complex="12pt" fo:language="en" fo:country="GB"/>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justify" style:vertical-align="baseline"/>
      <style:text-properties fo:hyphenate="false"/>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GB"/>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GB"/>
    </style:style>
    <style:style style:name="P2269" style:parent-style-name="Normal" style:family="paragraph">
      <style:paragraph-properties fo:text-align="justify" style:vertical-align="baseline"/>
      <style:text-properties fo:hyphenate="false"/>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P2275" style:parent-style-name="Normal" style:family="paragraph">
      <style:paragraph-properties fo:text-align="justify" style:vertical-align="baseline"/>
      <style:text-properties fo:hyphenate="false"/>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GB"/>
    </style:style>
    <style:style style:name="P2279" style:parent-style-name="Normal" style:family="paragraph">
      <style:paragraph-properties fo:text-align="justify" style:vertical-align="baseline"/>
      <style:text-properties fo:hyphenate="false"/>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T2284" style:parent-style-name="DefaultParagraphFont" style:family="text">
      <style:text-properties style:font-size-complex="12pt" fo:language="en" fo:country="GB"/>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vertical-align="baseline"/>
      <style:text-properties style:font-size-complex="12pt" fo:language="en" fo:country="GB" fo:hyphenate="false"/>
    </style:style>
    <style:style style:name="P2287" style:parent-style-name="Normal" style:family="paragraph">
      <style:paragraph-properties fo:text-align="justify" style:vertical-align="baseline"/>
      <style:text-properties fo:hyphenate="false"/>
    </style:style>
    <style:style style:name="T2288" style:parent-style-name="DefaultParagraphFont" style:family="text">
      <style:text-properties fo:font-weight="bold" style:font-weight-asian="bold" style:font-size-complex="12pt" fo:language="en" fo:country="GB"/>
    </style:style>
    <style:style style:name="T2289" style:parent-style-name="DefaultParagraphFont" style:family="text">
      <style:text-properties fo:font-weight="bold" style:font-weight-asian="bold" style:text-position="super 66.6%" style:font-size-complex="12pt" fo:language="en" fo:country="GB"/>
    </style:style>
    <style:style style:name="T2290" style:parent-style-name="DefaultParagraphFont" style:family="text">
      <style:text-properties fo:font-weight="bold" style:font-weight-asian="bold" style:font-size-complex="12pt" fo:language="en" fo:country="GB"/>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GB"/>
    </style:style>
    <style:style style:name="P2298" style:parent-style-name="Normal" style:family="paragraph">
      <style:paragraph-properties fo:text-align="justify" style:vertical-align="baseline"/>
      <style:text-properties fo:hyphenate="false"/>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T2301" style:parent-style-name="DefaultParagraphFont" style:family="text">
      <style:text-properties style:font-size-complex="12pt" fo:language="en" fo:country="GB"/>
    </style:style>
    <style:style style:name="P2302" style:parent-style-name="Normal" style:family="paragraph">
      <style:paragraph-properties fo:text-align="justify" style:vertical-align="baseline"/>
      <style:text-properties fo:hyphenate="false"/>
    </style:style>
    <style:style style:name="T2303" style:parent-style-name="DefaultParagraphFont" style:family="text">
      <style:text-properties style:font-size-complex="12pt" fo:language="en" fo:country="GB"/>
    </style:style>
    <style:style style:name="T2304" style:parent-style-name="DefaultParagraphFont" style:family="text">
      <style:text-properties style:font-size-complex="12pt" fo:language="en" fo:country="GB"/>
    </style:style>
    <style:style style:name="T2305" style:parent-style-name="DefaultParagraphFont" style:family="text">
      <style:text-properties style:font-size-complex="12pt" fo:language="en" fo:country="GB"/>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style:vertical-align="baseline"/>
      <style:text-properties fo:hyphenate="false"/>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GB"/>
    </style:style>
    <style:style style:name="T2310" style:parent-style-name="DefaultParagraphFont" style:family="text">
      <style:text-properties style:font-size-complex="12pt" fo:language="en" fo:country="GB"/>
    </style:style>
    <style:style style:name="P2311" style:parent-style-name="Normal" style:family="paragraph">
      <style:paragraph-properties fo:text-align="justify" style:vertical-align="baseline"/>
      <style:text-properties fo:hyphenate="false"/>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GB"/>
    </style:style>
    <style:style style:name="T2317" style:parent-style-name="DefaultParagraphFont" style:family="text">
      <style:text-properties style:font-size-complex="12pt" fo:language="en" fo:country="GB"/>
    </style:style>
    <style:style style:name="P2318" style:parent-style-name="Normal" style:family="paragraph">
      <style:paragraph-properties fo:text-align="justify" style:vertical-align="baseline"/>
      <style:text-properties fo:hyphenate="false"/>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fo:language="en" fo:country="GB"/>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font-style="italic" style:font-style-asian="italic" style:font-size-complex="12pt" fo:language="en" fo:country="GB"/>
    </style:style>
    <style:style style:name="T2324" style:parent-style-name="DefaultParagraphFont" style:family="text">
      <style:text-properties fo:font-weight="bold" style:font-weight-asian="bold" fo:font-style="italic" style:font-style-asian="italic" style:text-position="super 66.6%" style:font-size-complex="12pt" fo:language="en" fo:country="GB"/>
    </style:style>
    <style:style style:name="T2325" style:parent-style-name="DefaultParagraphFont" style:family="text">
      <style:text-properties fo:font-weight="bold" style:font-weight-asian="bold" fo:font-style="italic" style:font-style-asian="italic" style:font-size-complex="12pt" fo:language="en" fo:country="GB"/>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justify" style:vertical-align="baseline"/>
      <style:text-properties fo:hyphenate="false"/>
    </style:style>
    <style:style style:name="T2328" style:parent-style-name="DefaultParagraphFont" style:family="text">
      <style:text-properties style:font-size-complex="12pt" fo:language="en" fo:country="GB"/>
    </style:style>
    <style:style style:name="T2329" style:parent-style-name="DefaultParagraphFont" style:family="text">
      <style:text-properties style:font-size-complex="12pt" fo:language="en" fo:country="GB"/>
    </style:style>
    <style:style style:name="T2330" style:parent-style-name="DefaultParagraphFont" style:family="text">
      <style:text-properties style:font-size-complex="12pt" fo:language="en" fo:country="GB"/>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vertical-align="baseline" fo:line-height="150%"/>
      <style:text-properties fo:hyphenate="false"/>
    </style:style>
    <style:style style:name="P2333" style:parent-style-name="Normal" style:family="paragraph">
      <style:paragraph-properties fo:text-align="center" style:vertical-align="baseline" fo:line-height="150%"/>
      <style:text-properties fo:hyphenate="false"/>
    </style:style>
    <style:style style:name="T2334" style:parent-style-name="DefaultParagraphFont" style:family="text">
      <style:text-properties fo:font-weight="bold" style:font-weight-asian="bold" style:font-size-complex="12pt" fo:language="en" fo:country="GB"/>
    </style:style>
    <style:style style:name="P2335" style:parent-style-name="Normal" style:family="paragraph">
      <style:paragraph-properties fo:text-align="center" style:vertical-align="baseline" fo:line-height="150%"/>
      <style:text-properties fo:hyphenate="false"/>
    </style:style>
    <style:style style:name="T2336" style:parent-style-name="DefaultParagraphFont" style:family="text">
      <style:text-properties fo:font-weight="bold" style:font-weight-asian="bold" style:font-size-complex="12pt" fo:language="en" fo:country="GB"/>
    </style:style>
    <style:style style:name="P2337" style:parent-style-name="Normal" style:family="paragraph">
      <style:paragraph-properties fo:text-align="center" style:vertical-align="baseline" fo:line-height="150%"/>
      <style:text-properties fo:hyphenate="false"/>
    </style:style>
    <style:style style:name="P2338" style:parent-style-name="Normal" style:family="paragraph">
      <style:paragraph-properties fo:text-align="justify" style:vertical-align="baseline"/>
      <style:text-properties fo:hyphenate="false"/>
    </style:style>
    <style:style style:name="T2339" style:parent-style-name="DefaultParagraphFont" style:family="text">
      <style:text-properties fo:font-weight="bold" style:font-weight-asian="bold" style:font-size-complex="12pt" fo:language="en" fo:country="GB"/>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justify" style:vertical-align="baseline"/>
      <style:text-properties fo:hyphenate="false"/>
    </style:style>
    <style:style style:name="T2342" style:parent-style-name="DefaultParagraphFont" style:family="text">
      <style:text-properties style:font-size-complex="12pt" fo:language="en" fo:country="GB"/>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GB"/>
    </style:style>
    <style:style style:name="P2346" style:parent-style-name="Normal" style:family="paragraph">
      <style:paragraph-properties fo:text-align="justify" style:vertical-align="baseline"/>
      <style:text-properties fo:hyphenate="false"/>
    </style:style>
    <style:style style:name="T2347" style:parent-style-name="DefaultParagraphFont" style:family="text">
      <style:text-properties style:font-size-complex="12pt" fo:language="en" fo:country="GB"/>
    </style:style>
    <style:style style:name="T2348" style:parent-style-name="DefaultParagraphFont" style:family="text">
      <style:text-properties style:font-size-complex="12pt" fo:language="en" fo:country="GB"/>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justify" style:vertical-align="baseline"/>
      <style:text-properties fo:hyphenate="false"/>
    </style:style>
    <style:style style:name="T2351" style:parent-style-name="DefaultParagraphFont" style:family="text">
      <style:text-properties style:font-size-complex="12pt" fo:language="en" fo:country="GB"/>
    </style:style>
    <style:style style:name="T2352" style:parent-style-name="DefaultParagraphFont" style:family="text">
      <style:text-properties style:font-size-complex="12pt" fo:language="en" fo:country="GB"/>
    </style:style>
    <style:style style:name="P2353" style:parent-style-name="Normal" style:family="paragraph">
      <style:paragraph-properties fo:text-align="justify" style:vertical-align="baseline"/>
      <style:text-properties fo:hyphenate="false"/>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style:font-size-complex="12pt" fo:language="en" fo:country="GB"/>
    </style:style>
    <style:style style:name="P2357" style:parent-style-name="Normal" style:family="paragraph">
      <style:paragraph-properties fo:text-align="justify" style:vertical-align="baseline">
        <style:tab-stops>
          <style:tab-stop style:type="left" style:position="1.625in"/>
        </style:tab-stops>
      </style:paragraph-properties>
      <style:text-properties fo:hyphenate="false"/>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T2360" style:parent-style-name="DefaultParagraphFont" style:family="text">
      <style:text-properties style:font-size-complex="12pt" fo:language="en" fo:country="GB"/>
    </style:style>
    <style:style style:name="P2361" style:parent-style-name="Normal" style:family="paragraph">
      <style:paragraph-properties fo:text-align="justify" style:vertical-align="baseline"/>
      <style:text-properties fo:hyphenate="false"/>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fo:language="en" fo:country="GB"/>
    </style:style>
    <style:style style:name="T2364" style:parent-style-name="DefaultParagraphFont" style:family="text">
      <style:text-properties style:font-size-complex="12pt" fo:language="en" fo:country="GB"/>
    </style:style>
    <style:style style:name="P2365" style:parent-style-name="Normal" style:family="paragraph">
      <style:paragraph-properties fo:text-align="justify" style:vertical-align="baseline"/>
      <style:text-properties fo:hyphenate="false"/>
    </style:style>
    <style:style style:name="T2366" style:parent-style-name="DefaultParagraphFont" style:family="text">
      <style:text-properties style:font-size-complex="12pt" fo:language="en" fo:country="GB"/>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GB"/>
    </style:style>
    <style:style style:name="P2369" style:parent-style-name="Normal" style:family="paragraph">
      <style:paragraph-properties fo:text-align="justify" style:vertical-align="baseline"/>
      <style:text-properties fo:hyphenate="false"/>
    </style:style>
    <style:style style:name="T2370" style:parent-style-name="DefaultParagraphFont" style:family="text">
      <style:text-properties style:font-size-complex="12pt" fo:language="en" fo:country="GB"/>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size-complex="12pt" fo:language="en" fo:country="GB"/>
    </style:style>
    <style:style style:name="P2374" style:parent-style-name="Normal" style:family="paragraph">
      <style:text-properties fo:font-size="4pt" style:font-size-asian="4pt" style:font-size-complex="4pt"/>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style:font-size-complex="12pt" fo:language="en" fo:country="GB"/>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P2379" style:parent-style-name="Normal" style:family="paragraph">
      <style:paragraph-properties fo:text-align="justify" style:vertical-align="baseline"/>
      <style:text-properties fo:hyphenate="false"/>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GB"/>
    </style:style>
    <style:style style:name="T2382" style:parent-style-name="DefaultParagraphFont" style:family="text">
      <style:text-properties style:font-size-complex="12pt" fo:language="en" fo:country="GB"/>
    </style:style>
    <style:style style:name="P2383" style:parent-style-name="Normal" style:family="paragraph">
      <style:paragraph-properties fo:text-align="justify" style:vertical-align="baseline"/>
      <style:text-properties fo:hyphenate="false"/>
    </style:style>
    <style:style style:name="T2384" style:parent-style-name="DefaultParagraphFont" style:family="text">
      <style:text-properties style:font-size-complex="12pt" fo:language="en" fo:country="GB"/>
    </style:style>
    <style:style style:name="T2385" style:parent-style-name="DefaultParagraphFont" style:family="text">
      <style:text-properties style:font-size-complex="12pt" fo:language="en" fo:country="GB"/>
    </style:style>
    <style:style style:name="P2386" style:parent-style-name="Normal" style:family="paragraph">
      <style:paragraph-properties fo:text-align="justify" style:vertical-align="baseline"/>
      <style:text-properties fo:hyphenate="false"/>
    </style:style>
    <style:style style:name="T2387" style:parent-style-name="DefaultParagraphFont" style:family="text">
      <style:text-properties style:font-size-complex="12pt" fo:language="en" fo:country="GB"/>
    </style:style>
    <style:style style:name="T2388" style:parent-style-name="DefaultParagraphFont" style:family="text">
      <style:text-properties style:font-size-complex="12pt" fo:language="en" fo:country="GB"/>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vertical-align="baseline"/>
      <style:text-properties style:font-size-complex="12pt" fo:language="en" fo:country="GB" fo:hyphenate="false"/>
    </style:style>
    <style:style style:name="P2391" style:parent-style-name="Normal" style:family="paragraph">
      <style:paragraph-properties fo:text-align="justify" style:vertical-align="baseline"/>
      <style:text-properties fo:hyphenate="false"/>
    </style:style>
    <style:style style:name="T2392" style:parent-style-name="DefaultParagraphFont" style:family="text">
      <style:text-properties fo:font-weight="bold" style:font-weight-asian="bold" style:font-size-complex="12pt" fo:language="en" fo:country="GB"/>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justify" style:vertical-align="baseline"/>
      <style:text-properties fo:hyphenate="false"/>
    </style:style>
    <style:style style:name="T2395" style:parent-style-name="DefaultParagraphFont" style:family="text">
      <style:text-properties style:font-size-complex="12pt" fo:language="en" fo:country="GB"/>
    </style:style>
    <style:style style:name="T2396" style:parent-style-name="DefaultParagraphFont" style:family="text">
      <style:text-properties style:font-size-complex="12pt"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justify" style:vertical-align="baseline" fo:margin-left="1.477in">
        <style:tab-stops/>
      </style:paragraph-properties>
      <style:text-properties fo:font-weight="bold" style:font-weight-asian="bold" style:font-size-complex="12pt" fo:language="en" fo:country="GB" fo:hyphenate="false"/>
    </style:style>
    <style:style style:name="P2404" style:parent-style-name="Normal" style:family="paragraph">
      <style:paragraph-properties fo:text-align="justify" style:vertical-align="baseline"/>
      <style:text-properties fo:hyphenate="false"/>
    </style:style>
    <style:style style:name="T2405" style:parent-style-name="DefaultParagraphFont" style:family="text">
      <style:text-properties fo:font-weight="bold" style:font-weight-asian="bold" style:font-size-complex="12pt" fo:language="en" fo:country="GB"/>
    </style:style>
    <style:style style:name="T2406" style:parent-style-name="DefaultParagraphFont" style:family="text">
      <style:text-properties fo:font-weight="bold" style:font-weight-asian="bold" style:font-size-complex="12pt" fo:language="en" fo:country="GB"/>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style:font-size-complex="12pt" fo:language="en" fo:country="GB"/>
    </style:style>
    <style:style style:name="T2410" style:parent-style-name="DefaultParagraphFont" style:family="text">
      <style:text-properties style:font-size-complex="12pt" fo:language="en" fo:country="GB"/>
    </style:style>
    <style:style style:name="P2411" style:parent-style-name="Normal" style:family="paragraph">
      <style:paragraph-properties fo:text-align="justify" style:vertical-align="baseline"/>
      <style:text-properties fo:hyphenate="false"/>
    </style:style>
    <style:style style:name="T2412" style:parent-style-name="DefaultParagraphFont" style:family="text">
      <style:text-properties style:font-size-complex="12pt" fo:language="en" fo:country="GB"/>
    </style:style>
    <style:style style:name="T2413" style:parent-style-name="DefaultParagraphFont" style:family="text">
      <style:text-properties style:font-size-complex="12pt" fo:language="en" fo:country="GB"/>
    </style:style>
    <style:style style:name="T2414" style:parent-style-name="DefaultParagraphFont" style:family="text">
      <style:text-properties style:font-size-complex="12pt" fo:language="en" fo:country="GB"/>
    </style:style>
    <style:style style:name="P2415" style:parent-style-name="Normal" style:family="paragraph">
      <style:paragraph-properties fo:text-align="justify" style:vertical-align="baseline"/>
      <style:text-properties fo:hyphenate="false"/>
    </style:style>
    <style:style style:name="T2416" style:parent-style-name="DefaultParagraphFont" style:family="text">
      <style:text-properties style:font-size-complex="12pt" fo:language="en" fo:country="GB"/>
    </style:style>
    <style:style style:name="T2417" style:parent-style-name="DefaultParagraphFont" style:family="text">
      <style:text-properties style:font-size-complex="12pt" fo:language="en" fo:country="GB"/>
    </style:style>
    <style:style style:name="T2418" style:parent-style-name="DefaultParagraphFont" style:family="text">
      <style:text-properties style:font-size-complex="12pt" fo:language="en" fo:country="GB"/>
    </style:style>
    <style:style style:name="P2419" style:parent-style-name="Normal" style:family="paragraph">
      <style:paragraph-properties fo:text-align="justify" style:vertical-align="baseline"/>
      <style:text-properties fo:hyphenate="false"/>
    </style:style>
    <style:style style:name="T2420" style:parent-style-name="DefaultParagraphFont" style:family="text">
      <style:text-properties style:font-size-complex="12pt" fo:language="en" fo:country="GB"/>
    </style:style>
    <style:style style:name="T2421" style:parent-style-name="DefaultParagraphFont" style:family="text">
      <style:text-properties style:font-size-complex="12pt" fo:language="en" fo:country="GB"/>
    </style:style>
    <style:style style:name="T2422" style:parent-style-name="DefaultParagraphFont" style:family="text">
      <style:text-properties style:font-size-complex="12pt" fo:language="en" fo:country="GB"/>
    </style:style>
    <style:style style:name="P2423" style:parent-style-name="Normal" style:family="paragraph">
      <style:paragraph-properties fo:text-align="justify" style:vertical-align="baseline"/>
      <style:text-properties fo:hyphenate="false"/>
    </style:style>
    <style:style style:name="T2424" style:parent-style-name="DefaultParagraphFont" style:family="text">
      <style:text-properties style:font-size-complex="12pt" fo:language="en" fo:country="GB"/>
    </style:style>
    <style:style style:name="T2425" style:parent-style-name="DefaultParagraphFont" style:family="text">
      <style:text-properties style:font-size-complex="12pt" fo:language="en" fo:country="GB"/>
    </style:style>
    <style:style style:name="T2426" style:parent-style-name="DefaultParagraphFont" style:family="text">
      <style:text-properties style:font-size-complex="12pt" fo:language="en" fo:country="GB"/>
    </style:style>
    <style:style style:name="T2427" style:parent-style-name="DefaultParagraphFont" style:family="text">
      <style:text-properties style:font-size-complex="12pt" fo:language="en" fo:country="GB"/>
    </style:style>
    <style:style style:name="T2428" style:parent-style-name="DefaultParagraphFont" style:family="text">
      <style:text-properties style:font-size-complex="12pt" fo:language="en" fo:country="GB"/>
    </style:style>
    <style:style style:name="P2429" style:parent-style-name="Normal" style:family="paragraph">
      <style:paragraph-properties fo:text-align="justify" style:vertical-align="baseline"/>
      <style:text-properties fo:hyphenate="false"/>
    </style:style>
    <style:style style:name="T2430" style:parent-style-name="DefaultParagraphFont" style:family="text">
      <style:text-properties style:font-size-complex="12pt" fo:language="en" fo:country="GB"/>
    </style:style>
    <style:style style:name="T2431" style:parent-style-name="DefaultParagraphFont" style:family="text">
      <style:text-properties style:font-size-complex="12pt" fo:language="en" fo:country="GB"/>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style:font-size-complex="12pt" fo:language="en" fo:country="GB"/>
    </style:style>
    <style:style style:name="T2435" style:parent-style-name="DefaultParagraphFont" style:family="text">
      <style:text-properties style:font-size-complex="12pt" fo:language="en" fo:country="GB"/>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style:style style:name="T2438" style:parent-style-name="DefaultParagraphFont" style:family="text">
      <style:text-properties style:font-size-complex="12pt" fo:language="en" fo:country="GB"/>
    </style:style>
    <style:style style:name="P2439" style:parent-style-name="Normal" style:family="paragraph">
      <style:paragraph-properties fo:text-align="justify" style:vertical-align="baseline"/>
      <style:text-properties fo:hyphenate="false"/>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fo:language="en" fo:country="GB"/>
    </style:style>
    <style:style style:name="T2442" style:parent-style-name="DefaultParagraphFont" style:family="text">
      <style:text-properties style:font-size-complex="12pt" fo:language="en" fo:country="GB"/>
    </style:style>
    <style:style style:name="P2443" style:parent-style-name="Normal" style:family="paragraph">
      <style:paragraph-properties fo:text-align="justify" style:vertical-align="baseline"/>
      <style:text-properties fo:hyphenate="false"/>
    </style:style>
    <style:style style:name="T2444" style:parent-style-name="DefaultParagraphFont" style:family="text">
      <style:text-properties style:font-size-complex="12pt" fo:language="en" fo:country="GB"/>
    </style:style>
    <style:style style:name="T2445" style:parent-style-name="DefaultParagraphFont" style:family="text">
      <style:text-properties style:font-size-complex="12pt" fo:language="en" fo:country="GB"/>
    </style:style>
    <style:style style:name="T2446" style:parent-style-name="DefaultParagraphFont" style:family="text">
      <style:text-properties style:font-size-complex="12pt" fo:language="en" fo:country="GB"/>
    </style:style>
    <style:style style:name="P2447" style:parent-style-name="Normal" style:family="paragraph">
      <style:paragraph-properties fo:text-align="justify" style:vertical-align="baseline"/>
      <style:text-properties fo:hyphenate="false"/>
    </style:style>
    <style:style style:name="T2448" style:parent-style-name="DefaultParagraphFont" style:family="text">
      <style:text-properties style:font-size-complex="12pt" fo:language="en" fo:country="GB"/>
    </style:style>
    <style:style style:name="T2449" style:parent-style-name="DefaultParagraphFont" style:family="text">
      <style:text-properties style:font-size-complex="12pt" fo:language="en" fo:country="GB"/>
    </style:style>
    <style:style style:name="P2450" style:parent-style-name="Normal" style:family="paragraph">
      <style:paragraph-properties fo:text-align="justify" style:vertical-align="baseline"/>
      <style:text-properties fo:hyphenate="false"/>
    </style:style>
    <style:style style:name="T2451" style:parent-style-name="DefaultParagraphFont" style:family="text">
      <style:text-properties style:font-size-complex="12pt" fo:language="en" fo:country="GB"/>
    </style:style>
    <style:style style:name="T2452" style:parent-style-name="DefaultParagraphFont" style:family="text">
      <style:text-properties style:font-size-complex="12pt" fo:language="en" fo:country="GB"/>
    </style:style>
    <style:style style:name="T2453" style:parent-style-name="DefaultParagraphFont" style:family="text">
      <style:text-properties style:font-size-complex="12pt" fo:language="en" fo:country="GB"/>
    </style:style>
    <style:style style:name="P2454" style:parent-style-name="Normal" style:family="paragraph">
      <style:paragraph-properties fo:text-align="justify" style:vertical-align="baseline"/>
      <style:text-properties fo:hyphenate="false"/>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size-complex="12pt" fo:language="en" fo:country="GB"/>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fo:language="en" fo:country="GB"/>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justify" style:vertical-align="baseline"/>
      <style:text-properties style:font-size-complex="12pt" fo:language="en" fo:country="GB" fo:hyphenate="false"/>
    </style:style>
    <style:style style:name="P2462" style:parent-style-name="Normal" style:family="paragraph">
      <style:paragraph-properties fo:text-align="justify" style:vertical-align="baseline"/>
      <style:text-properties fo:hyphenate="false"/>
    </style:style>
    <style:style style:name="T2463" style:parent-style-name="DefaultParagraphFont" style:family="text">
      <style:text-properties fo:font-weight="bold" style:font-weight-asian="bold" style:font-size-complex="12pt" fo:language="en" fo:country="GB"/>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justify" style:vertical-align="baseline"/>
      <style:text-properties fo:hyphenate="false"/>
    </style:style>
    <style:style style:name="T2466" style:parent-style-name="DefaultParagraphFont" style:family="text">
      <style:text-properties style:font-size-complex="12pt" fo:language="en" fo:country="GB"/>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justify" style:vertical-align="baseline"/>
      <style:text-properties fo:hyphenate="false"/>
    </style:style>
    <style:style style:name="T2471" style:parent-style-name="DefaultParagraphFont" style:family="text">
      <style:text-properties style:font-size-complex="12pt" fo:language="en" fo:country="GB"/>
    </style:style>
    <style:style style:name="T2472" style:parent-style-name="DefaultParagraphFont" style:family="text">
      <style:text-properties style:font-size-complex="12pt" fo:language="en" fo:country="GB"/>
    </style:style>
    <style:style style:name="P2473" style:parent-style-name="Normal" style:family="paragraph">
      <style:paragraph-properties fo:text-align="justify" style:vertical-align="baseline"/>
      <style:text-properties fo:hyphenate="false"/>
    </style:style>
    <style:style style:name="T2474" style:parent-style-name="DefaultParagraphFont" style:family="text">
      <style:text-properties style:font-size-complex="12pt" fo:language="en" fo:country="GB"/>
    </style:style>
    <style:style style:name="T2475" style:parent-style-name="DefaultParagraphFont" style:family="text">
      <style:text-properties style:font-size-complex="12pt" fo:language="en" fo:country="GB"/>
    </style:style>
    <style:style style:name="T2476" style:parent-style-name="DefaultParagraphFont" style:family="text">
      <style:text-properties style:font-size-complex="12pt" fo:language="en" fo:country="GB"/>
    </style:style>
    <style:style style:name="P2477" style:parent-style-name="Normal" style:family="paragraph">
      <style:paragraph-properties fo:text-align="justify" style:vertical-align="baseline"/>
      <style:text-properties fo:hyphenate="false"/>
    </style:style>
    <style:style style:name="T2478" style:parent-style-name="DefaultParagraphFont" style:family="text">
      <style:text-properties style:font-size-complex="12pt" fo:language="en" fo:country="GB"/>
    </style:style>
    <style:style style:name="T2479" style:parent-style-name="DefaultParagraphFont" style:family="text">
      <style:text-properties style:font-size-complex="12pt" fo:language="en" fo:country="GB"/>
    </style:style>
    <style:style style:name="P2480" style:parent-style-name="Normal" style:family="paragraph">
      <style:paragraph-properties fo:text-align="justify" style:vertical-align="baseline"/>
      <style:text-properties fo:hyphenate="false"/>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style>
    <style:style style:name="P2483" style:parent-style-name="Normal" style:family="paragraph">
      <style:paragraph-properties fo:text-align="justify" style:vertical-align="baseline"/>
      <style:text-properties fo:hyphenate="false"/>
    </style:style>
    <style:style style:name="T2484" style:parent-style-name="DefaultParagraphFont" style:family="text">
      <style:text-properties style:font-size-complex="12pt" fo:language="en" fo:country="GB"/>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size-complex="12pt" fo:language="en" fo:country="GB"/>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size-complex="12pt" fo:language="en" fo:country="GB"/>
    </style:style>
    <style:style style:name="P2493" style:parent-style-name="Normal" style:family="paragraph">
      <style:paragraph-properties fo:text-align="justify" style:vertical-align="baseline"/>
      <style:text-properties fo:hyphenate="false"/>
    </style:style>
    <style:style style:name="T2494" style:parent-style-name="DefaultParagraphFont" style:family="text">
      <style:text-properties style:font-size-complex="12pt" fo:language="en" fo:country="GB"/>
    </style:style>
    <style:style style:name="T2495" style:parent-style-name="DefaultParagraphFont" style:family="text">
      <style:text-properties style:font-size-complex="12pt" fo:language="en" fo:country="GB"/>
    </style:style>
    <style:style style:name="P2496" style:parent-style-name="Normal" style:family="paragraph">
      <style:paragraph-properties fo:text-align="justify" style:vertical-align="baseline"/>
      <style:text-properties fo:hyphenate="false"/>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GB"/>
    </style:style>
    <style:style style:name="T2499" style:parent-style-name="DefaultParagraphFont" style:family="text">
      <style:text-properties style:font-size-complex="12pt" fo:language="en" fo:country="GB"/>
    </style:style>
    <style:style style:name="P2500" style:parent-style-name="Normal" style:family="paragraph">
      <style:paragraph-properties fo:text-align="justify" style:vertical-align="baseline"/>
      <style:text-properties fo:hyphenate="false"/>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fo:text-align="justify" style:vertical-align="baseline"/>
      <style:text-properties fo:hyphenate="false"/>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size-complex="12pt" fo:language="en" fo:country="GB"/>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justify" style:vertical-align="baseline"/>
      <style:text-properties fo:hyphenate="false"/>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fo:language="en" fo:country="GB"/>
    </style:style>
    <style:style style:name="P2511" style:parent-style-name="Normal" style:family="paragraph">
      <style:paragraph-properties fo:text-align="justify" style:vertical-align="baseline"/>
      <style:text-properties fo:hyphenate="false"/>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fo:language="en" fo:country="GB"/>
    </style:style>
    <style:style style:name="P2518" style:parent-style-name="Normal" style:family="paragraph">
      <style:paragraph-properties fo:text-align="justify" style:vertical-align="baseline"/>
      <style:text-properties fo:hyphenate="false"/>
    </style:style>
    <style:style style:name="T2519" style:parent-style-name="DefaultParagraphFont" style:family="text">
      <style:text-properties style:font-size-complex="12pt" fo:language="en" fo:country="GB"/>
    </style:style>
    <style:style style:name="T2520" style:parent-style-name="DefaultParagraphFont" style:family="text">
      <style:text-properties style:font-size-complex="12pt" fo:language="en" fo:country="GB"/>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size-complex="12pt" fo:language="en" fo:country="GB"/>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fo:language="en" fo:country="GB"/>
    </style:style>
    <style:style style:name="P2527" style:parent-style-name="Normal" style:family="paragraph">
      <style:paragraph-properties fo:text-align="justify" style:vertical-align="baseline"/>
      <style:text-properties fo:hyphenate="false"/>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GB"/>
    </style:style>
    <style:style style:name="P2530" style:parent-style-name="Normal" style:family="paragraph">
      <style:paragraph-properties fo:text-align="justify" style:vertical-align="baseline"/>
      <style:text-properties fo:hyphenate="false"/>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size-complex="12pt" fo:language="en" fo:country="GB"/>
    </style:style>
    <style:style style:name="T2533" style:parent-style-name="DefaultParagraphFont" style:family="text">
      <style:text-properties style:font-size-complex="12pt" fo:language="en" fo:country="GB"/>
    </style:style>
    <style:style style:name="P2534" style:parent-style-name="Normal" style:family="paragraph">
      <style:paragraph-properties fo:text-align="justify" style:vertical-align="baseline"/>
      <style:text-properties fo:hyphenate="false"/>
    </style:style>
    <style:style style:name="T2535" style:parent-style-name="DefaultParagraphFont" style:family="text">
      <style:text-properties style:font-size-complex="12pt" fo:language="en" fo:country="GB"/>
    </style:style>
    <style:style style:name="T2536" style:parent-style-name="DefaultParagraphFont" style:family="text">
      <style:text-properties style:font-size-complex="12pt" fo:language="en" fo:country="GB"/>
    </style:style>
    <style:style style:name="T2537" style:parent-style-name="DefaultParagraphFont" style:family="text">
      <style:text-properties style:font-size-complex="12pt" fo:language="en" fo:country="GB"/>
    </style:style>
    <style:style style:name="P2538" style:parent-style-name="Normal" style:family="paragraph">
      <style:paragraph-properties fo:text-align="justify" style:vertical-align="baseline"/>
      <style:text-properties fo:hyphenate="false"/>
    </style:style>
    <style:style style:name="T2539" style:parent-style-name="DefaultParagraphFont" style:family="text">
      <style:text-properties style:font-size-complex="12pt" fo:language="en" fo:country="GB"/>
    </style:style>
    <style:style style:name="T2540" style:parent-style-name="DefaultParagraphFont" style:family="text">
      <style:text-properties style:font-size-complex="12pt" fo:language="en" fo:country="GB"/>
    </style:style>
    <style:style style:name="T2541" style:parent-style-name="DefaultParagraphFont" style:family="text">
      <style:text-properties style:font-size-complex="12pt" fo:language="en" fo:country="GB"/>
    </style:style>
    <style:style style:name="P2542" style:parent-style-name="Normal" style:family="paragraph">
      <style:paragraph-properties fo:text-align="justify" style:vertical-align="baseline"/>
      <style:text-properties fo:hyphenate="false"/>
    </style:style>
    <style:style style:name="T2543" style:parent-style-name="DefaultParagraphFont" style:family="text">
      <style:text-properties style:font-size-complex="12pt" fo:language="en" fo:country="GB"/>
    </style:style>
    <style:style style:name="T2544" style:parent-style-name="DefaultParagraphFont" style:family="text">
      <style:text-properties style:font-size-complex="12pt" fo:language="en" fo:country="GB"/>
    </style:style>
    <style:style style:name="T2545" style:parent-style-name="DefaultParagraphFont" style:family="text">
      <style:text-properties style:font-size-complex="12pt" fo:language="en" fo:country="GB"/>
    </style:style>
    <style:style style:name="P2546" style:parent-style-name="Normal" style:family="paragraph">
      <style:paragraph-properties fo:text-align="justify" style:vertical-align="baseline"/>
      <style:text-properties fo:hyphenate="false"/>
    </style:style>
    <style:style style:name="T2547" style:parent-style-name="DefaultParagraphFont" style:family="text">
      <style:text-properties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size-complex="12pt" fo:language="en" fo:country="GB"/>
    </style:style>
    <style:style style:name="P2551" style:parent-style-name="Normal" style:family="paragraph">
      <style:paragraph-properties fo:text-align="justify" style:vertical-align="baseline"/>
      <style:text-properties fo:hyphenate="false"/>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font-size-complex="12pt" fo:language="en" fo:country="GB"/>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center" style:vertical-align="baseline" fo:line-height="150%"/>
      <style:text-properties fo:hyphenate="false"/>
    </style:style>
    <style:style style:name="P2558" style:parent-style-name="Normal" style:family="paragraph">
      <style:paragraph-properties fo:text-align="center" style:vertical-align="baseline" fo:line-height="150%"/>
      <style:text-properties fo:hyphenate="false"/>
    </style:style>
    <style:style style:name="T2559" style:parent-style-name="DefaultParagraphFont" style:family="text">
      <style:text-properties fo:font-weight="bold" style:font-weight-asian="bold" style:font-size-complex="12pt" fo:language="en" fo:country="GB"/>
    </style:style>
    <style:style style:name="P2560" style:parent-style-name="Normal" style:family="paragraph">
      <style:paragraph-properties fo:text-align="center" style:vertical-align="baseline" fo:line-height="150%"/>
      <style:text-properties fo:hyphenate="false"/>
    </style:style>
    <style:style style:name="T2561" style:parent-style-name="DefaultParagraphFont" style:family="text">
      <style:text-properties fo:font-weight="bold" style:font-weight-asian="bold" style:font-weight-complex="bold" style:font-size-complex="12pt" fo:language="en" fo:country="GB"/>
    </style:style>
    <style:style style:name="P2562" style:parent-style-name="Normal" style:family="paragraph">
      <style:paragraph-properties fo:text-align="center" style:vertical-align="baseline" fo:line-height="150%"/>
      <style:text-properties fo:hyphenate="false"/>
    </style:style>
    <style:style style:name="P2563" style:parent-style-name="Normal" style:family="paragraph">
      <style:paragraph-properties style:vertical-align="baseline"/>
      <style:text-properties fo:hyphenate="false"/>
    </style:style>
    <style:style style:name="T2564" style:parent-style-name="DefaultParagraphFont" style:family="text">
      <style:text-properties fo:font-weight="bold" style:font-weight-asian="bold" style:font-weight-complex="bold" fo:color="#000000" style:font-size-complex="12pt" fo:language="en" fo:country="GB"/>
    </style:style>
    <style:style style:name="T2565" style:parent-style-name="DefaultParagraphFont" style:family="text">
      <style:text-properties fo:font-weight="bold" style:font-weight-asian="bold" style:font-weight-complex="bold" fo:color="#000000" style:font-size-complex="12pt" fo:language="en" fo:country="GB"/>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justify" style:vertical-align="baseline"/>
      <style:text-properties fo:hyphenate="false"/>
    </style:style>
    <style:style style:name="T2568" style:parent-style-name="DefaultParagraphFont" style:family="text">
      <style:text-properties fo:color="#000000" style:font-size-complex="12pt" fo:language="en" fo:country="GB"/>
    </style:style>
    <style:style style:name="T2569" style:parent-style-name="DefaultParagraphFont" style:family="text">
      <style:text-properties fo:color="#000000" style:font-size-complex="12pt" fo:language="en" fo:country="GB"/>
    </style:style>
    <style:style style:name="T2570" style:parent-style-name="DefaultParagraphFont" style:family="text">
      <style:text-properties style:font-size-complex="12pt" fo:language="en" fo:country="GB"/>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justify" style:vertical-align="baseline"/>
      <style:text-properties fo:hyphenate="false"/>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fo:language="en" fo:country="GB"/>
    </style:style>
    <style:style style:name="P2576" style:parent-style-name="Normal" style:family="paragraph">
      <style:paragraph-properties fo:text-align="justify" style:vertical-align="baseline"/>
      <style:text-properties fo:hyphenate="false"/>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fo:language="en" fo:country="GB"/>
    </style:style>
    <style:style style:name="T2579" style:parent-style-name="DefaultParagraphFont" style:family="text">
      <style:text-properties fo:color="#000000" style:font-size-complex="12pt" fo:language="en" fo:country="GB"/>
    </style:style>
    <style:style style:name="P2580" style:parent-style-name="Normal" style:family="paragraph">
      <style:paragraph-properties fo:text-align="justify" style:vertical-align="baseline"/>
      <style:text-properties fo:hyphenate="false"/>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GB"/>
    </style:style>
    <style:style style:name="T2583" style:parent-style-name="DefaultParagraphFont" style:family="text">
      <style:text-properties style:font-size-complex="12pt" fo:language="en" fo:country="GB"/>
    </style:style>
    <style:style style:name="T2584" style:parent-style-name="DefaultParagraphFont" style:family="text">
      <style:text-properties style:font-size-complex="12pt" fo:language="en" fo:country="GB"/>
    </style:style>
    <style:style style:name="P2585" style:parent-style-name="Normal" style:family="paragraph">
      <style:paragraph-properties fo:text-align="justify" style:vertical-align="baseline"/>
      <style:text-properties fo:hyphenate="false"/>
    </style:style>
    <style:style style:name="T2586" style:parent-style-name="DefaultParagraphFont" style:family="text">
      <style:text-properties style:font-size-complex="12pt" fo:language="en" fo:country="GB"/>
    </style:style>
    <style:style style:name="T2587" style:parent-style-name="DefaultParagraphFont" style:family="text">
      <style:text-properties style:font-size-complex="12pt" fo:language="en" fo:country="GB"/>
    </style:style>
    <style:style style:name="T2588" style:parent-style-name="DefaultParagraphFont" style:family="text">
      <style:text-properties style:font-size-complex="12pt" fo:language="en" fo:country="GB"/>
    </style:style>
    <style:style style:name="P2589" style:parent-style-name="Normal" style:family="paragraph">
      <style:paragraph-properties fo:text-align="justify" style:vertical-align="baseline"/>
      <style:text-properties fo:hyphenate="false"/>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P2593" style:parent-style-name="Normal" style:family="paragraph">
      <style:paragraph-properties fo:text-align="justify" style:vertical-align="baseline"/>
      <style:text-properties fo:hyphenate="false"/>
    </style:style>
    <style:style style:name="T2594" style:parent-style-name="DefaultParagraphFont" style:family="text">
      <style:text-properties style:font-size-complex="12pt" fo:language="en" fo:country="GB"/>
    </style:style>
    <style:style style:name="T2595" style:parent-style-name="DefaultParagraphFont" style:family="text">
      <style:text-properties style:font-size-complex="12pt" fo:language="en" fo:country="GB"/>
    </style:style>
    <style:style style:name="T2596" style:parent-style-name="DefaultParagraphFont" style:family="text">
      <style:text-properties style:font-size-complex="12pt" fo:language="en" fo:country="GB"/>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justify" style:vertical-align="baseline"/>
      <style:text-properties fo:hyphenate="false"/>
    </style:style>
    <style:style style:name="T2599" style:parent-style-name="DefaultParagraphFont" style:family="text">
      <style:text-properties style:font-size-complex="12pt" fo:language="en" fo:country="GB"/>
    </style:style>
    <style:style style:name="T2600" style:parent-style-name="DefaultParagraphFont" style:family="text">
      <style:text-properties style:font-size-complex="12pt" fo:language="en" fo:country="GB"/>
    </style:style>
    <style:style style:name="T2601" style:parent-style-name="DefaultParagraphFont" style:family="text">
      <style:text-properties style:font-size-complex="12pt" fo:language="en" fo:country="GB"/>
    </style:style>
    <style:style style:name="P2602" style:parent-style-name="Normal" style:family="paragraph">
      <style:paragraph-properties fo:text-align="justify" style:vertical-align="baseline"/>
      <style:text-properties fo:hyphenate="false"/>
    </style:style>
    <style:style style:name="T2603" style:parent-style-name="DefaultParagraphFont" style:family="text">
      <style:text-properties style:font-size-complex="12pt" fo:language="en" fo:country="GB"/>
    </style:style>
    <style:style style:name="T2604" style:parent-style-name="DefaultParagraphFont" style:family="text">
      <style:text-properties style:font-size-complex="12pt" fo:language="en" fo:country="GB"/>
    </style:style>
    <style:style style:name="T2605" style:parent-style-name="DefaultParagraphFont" style:family="text">
      <style:text-properties style:font-size-complex="12pt" fo:language="en" fo:country="GB"/>
    </style:style>
    <style:style style:name="P2606" style:parent-style-name="Normal" style:family="paragraph">
      <style:paragraph-properties fo:text-align="justify" style:vertical-align="baseline"/>
      <style:text-properties fo:hyphenate="false"/>
    </style:style>
    <style:style style:name="T2607" style:parent-style-name="DefaultParagraphFont" style:family="text">
      <style:text-properties style:font-size-complex="12pt" fo:language="en" fo:country="GB"/>
    </style:style>
    <style:style style:name="T2608" style:parent-style-name="DefaultParagraphFont" style:family="text">
      <style:text-properties style:font-size-complex="12pt" fo:language="en" fo:country="GB"/>
    </style:style>
    <style:style style:name="P2609" style:parent-style-name="Normal" style:family="paragraph">
      <style:paragraph-properties fo:text-align="justify" style:vertical-align="baseline"/>
      <style:text-properties fo:hyphenate="false"/>
    </style:style>
    <style:style style:name="T2610" style:parent-style-name="DefaultParagraphFont" style:family="text">
      <style:text-properties style:font-size-complex="12pt" fo:language="en" fo:country="GB"/>
    </style:style>
    <style:style style:name="T2611" style:parent-style-name="DefaultParagraphFont" style:family="text">
      <style:text-properties style:font-size-complex="12pt" fo:language="en" fo:country="GB"/>
    </style:style>
    <style:style style:name="T2612" style:parent-style-name="DefaultParagraphFont" style:family="text">
      <style:text-properties style:font-size-complex="12pt" fo:language="en" fo:country="GB"/>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style:vertical-align="baseline"/>
      <style:text-properties style:font-size-complex="12pt" fo:language="en" fo:country="GB" fo:hyphenate="false"/>
    </style:style>
    <style:style style:name="P2615" style:parent-style-name="Normal" style:family="paragraph">
      <style:paragraph-properties fo:text-align="justify" style:vertical-align="baseline"/>
      <style:text-properties fo:hyphenate="false"/>
    </style:style>
    <style:style style:name="T2616" style:parent-style-name="DefaultParagraphFont" style:family="text">
      <style:text-properties fo:font-weight="bold" style:font-weight-asian="bold" style:font-size-complex="12pt" fo:language="en" fo:country="GB"/>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justify" style:vertical-align="baseline"/>
      <style:text-properties fo:hyphenate="false"/>
    </style:style>
    <style:style style:name="T2619" style:parent-style-name="DefaultParagraphFont" style:family="text">
      <style:text-properties style:font-size-complex="12pt" fo:language="en" fo:country="GB"/>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P2622" style:parent-style-name="Normal" style:family="paragraph">
      <style:paragraph-properties fo:text-align="justify" style:vertical-align="baseline"/>
      <style:text-properties fo:hyphenate="false"/>
    </style:style>
    <style:style style:name="T2623" style:parent-style-name="DefaultParagraphFont" style:family="text">
      <style:text-properties style:font-size-complex="12pt" fo:language="en" fo:country="GB"/>
    </style:style>
    <style:style style:name="T2624" style:parent-style-name="DefaultParagraphFont" style:family="text">
      <style:text-properties style:font-size-complex="12pt" fo:language="en" fo:country="GB"/>
    </style:style>
    <style:style style:name="T2625" style:parent-style-name="DefaultParagraphFont" style:family="text">
      <style:text-properties style:font-size-complex="12pt" fo:language="en" fo:country="GB"/>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style:font-size-complex="12pt" fo:language="en" fo:country="GB"/>
    </style:style>
    <style:style style:name="T2628" style:parent-style-name="DefaultParagraphFont" style:family="text">
      <style:text-properties style:font-size-complex="12pt" fo:language="en" fo:country="GB"/>
    </style:style>
    <style:style style:name="T2629" style:parent-style-name="DefaultParagraphFont" style:family="text">
      <style:text-properties style:font-size-complex="12pt" fo:language="en" fo:country="GB"/>
    </style:style>
    <style:style style:name="T2630" style:parent-style-name="DefaultParagraphFont" style:family="text">
      <style:text-properties style:font-size-complex="12pt" fo:language="en" fo:country="GB"/>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justify" style:vertical-align="baseline"/>
      <style:text-properties style:font-size-complex="12pt" fo:language="en" fo:country="GB" fo:hyphenate="false"/>
    </style:style>
    <style:style style:name="P2633" style:parent-style-name="Normal" style:family="paragraph">
      <style:paragraph-properties fo:text-align="justify" style:vertical-align="baseline"/>
      <style:text-properties fo:hyphenate="false"/>
    </style:style>
    <style:style style:name="T2634" style:parent-style-name="DefaultParagraphFont" style:family="text">
      <style:text-properties fo:font-weight="bold" style:font-weight-asian="bold" style:font-size-complex="12pt" fo:language="en" fo:country="GB"/>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37" style:parent-style-name="DefaultParagraphFont" style:family="text">
      <style:text-properties style:font-size-complex="12pt" fo:language="en" fo:country="GB"/>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T2641" style:parent-style-name="DefaultParagraphFont" style:family="text">
      <style:text-properties style:font-size-complex="12pt" fo:language="en" fo:country="GB"/>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44" style:parent-style-name="DefaultParagraphFont" style:family="text">
      <style:text-properties style:font-size-complex="12pt" fo:language="en" fo:country="GB"/>
    </style:style>
    <style:style style:name="T2645" style:parent-style-name="DefaultParagraphFont" style:family="text">
      <style:text-properties style:font-size-complex="12pt" fo:language="en" fo:country="GB"/>
    </style:style>
    <style:style style:name="P26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size-complex="12pt" fo:language="en" fo:country="GB"/>
    </style:style>
    <style:style style:name="P265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51" style:parent-style-name="DefaultParagraphFont" style:family="text">
      <style:text-properties style:font-size-complex="12pt" fo:language="en" fo:country="GB"/>
    </style:style>
    <style:style style:name="T2652" style:parent-style-name="DefaultParagraphFont" style:family="text">
      <style:text-properties style:font-size-complex="12pt" fo:language="en" fo:country="GB"/>
    </style:style>
    <style:style style:name="T2653" style:parent-style-name="DefaultParagraphFont" style:family="text">
      <style:text-properties style:font-size-complex="12pt" fo:language="en" fo:country="GB"/>
    </style:style>
    <style:style style:name="P26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55" style:parent-style-name="DefaultParagraphFont" style:family="text">
      <style:text-properties style:font-size-complex="12pt" fo:language="en" fo:country="GB"/>
    </style:style>
    <style:style style:name="T2656" style:parent-style-name="DefaultParagraphFont" style:family="text">
      <style:text-properties style:font-size-complex="12pt" fo:language="en" fo:country="GB"/>
    </style:style>
    <style:style style:name="T2657" style:parent-style-name="DefaultParagraphFont" style:family="text">
      <style:text-properties style:font-size-complex="12pt" fo:language="en" fo:country="GB"/>
    </style:style>
    <style:style style:name="T2658" style:parent-style-name="DefaultParagraphFont" style:family="text">
      <style:text-properties style:font-size-complex="12pt" fo:language="en" fo:country="GB"/>
    </style:style>
    <style:style style:name="T2659" style:parent-style-name="DefaultParagraphFont" style:family="text">
      <style:text-properties style:font-size-complex="12pt" fo:language="en" fo:country="GB"/>
    </style:style>
    <style:style style:name="P266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61" style:parent-style-name="DefaultParagraphFont" style:family="text">
      <style:text-properties style:font-size-complex="12pt" fo:language="en" fo:country="GB"/>
    </style:style>
    <style:style style:name="T2662" style:parent-style-name="DefaultParagraphFont" style:family="text">
      <style:text-properties style:font-size-complex="12pt" fo:language="en" fo:country="GB"/>
    </style:style>
    <style:style style:name="T2663" style:parent-style-name="DefaultParagraphFont" style:family="text">
      <style:text-properties style:font-size-complex="12pt" fo:language="en" fo:country="GB"/>
    </style:style>
    <style:style style:name="P266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GB"/>
    </style:style>
    <style:style style:name="T2667" style:parent-style-name="DefaultParagraphFont" style:family="text">
      <style:text-properties style:font-size-complex="12pt" fo:language="en" fo:country="GB"/>
    </style:style>
    <style:style style:name="T2668" style:parent-style-name="DefaultParagraphFont" style:family="text">
      <style:text-properties style:font-size-complex="12pt" fo:language="en" fo:country="GB"/>
    </style:style>
    <style:style style:name="P266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70" style:parent-style-name="DefaultParagraphFont" style:family="text">
      <style:text-properties style:font-size-complex="12pt" fo:language="en" fo:country="GB"/>
    </style:style>
    <style:style style:name="T2671" style:parent-style-name="DefaultParagraphFont" style:family="text">
      <style:text-properties style:font-size-complex="12pt" fo:language="en" fo:country="GB"/>
    </style:style>
    <style:style style:name="P267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73" style:parent-style-name="DefaultParagraphFont" style:family="text">
      <style:text-properties style:font-size-complex="12pt" fo:language="en" fo:country="GB"/>
    </style:style>
    <style:style style:name="T2674" style:parent-style-name="DefaultParagraphFont" style:family="text">
      <style:text-properties style:font-size-complex="12pt" fo:language="en" fo:country="GB"/>
    </style:style>
    <style:style style:name="T2675" style:parent-style-name="DefaultParagraphFont" style:family="text">
      <style:text-properties style:font-size-complex="12pt" fo:language="en" fo:country="GB"/>
    </style:style>
    <style:style style:name="P2676"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T2677" style:parent-style-name="DefaultParagraphFont" style:family="text">
      <style:text-properties style:font-size-complex="12pt" fo:language="en" fo:country="GB"/>
    </style:style>
    <style:style style:name="T2678" style:parent-style-name="DefaultParagraphFont" style:family="text">
      <style:text-properties style:font-size-complex="12pt" fo:language="en" fo:country="GB"/>
    </style:style>
    <style:style style:name="P2679"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2680" style:parent-style-name="DefaultParagraphFont" style:family="text">
      <style:text-properties style:font-size-complex="12pt" fo:language="en" fo:country="GB"/>
    </style:style>
    <style:style style:name="T2681" style:parent-style-name="DefaultParagraphFont" style:family="text">
      <style:text-properties style:font-size-complex="12pt" fo:language="en" fo:country="GB"/>
    </style:style>
    <style:style style:name="T2682" style:parent-style-name="DefaultParagraphFont" style:family="text">
      <style:text-properties style:font-size-complex="12pt" fo:language="en" fo:country="GB"/>
    </style:style>
    <style:style style:name="T2683" style:parent-style-name="DefaultParagraphFont" style:family="text">
      <style:text-properties style:font-size-complex="12pt" fo:language="en" fo:country="GB"/>
    </style:style>
    <style:style style:name="P268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685" style:parent-style-name="DefaultParagraphFont" style:family="text">
      <style:text-properties style:font-size-complex="12pt" fo:language="en" fo:country="GB"/>
    </style:style>
    <style:style style:name="T2686" style:parent-style-name="DefaultParagraphFont" style:family="text">
      <style:text-properties style:font-size-complex="12pt" fo:language="en" fo:country="GB"/>
    </style:style>
    <style:style style:name="P268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fo:language="en" fo:country="GB"/>
    </style:style>
    <style:style style:name="T2691" style:parent-style-name="DefaultParagraphFont" style:family="text">
      <style:text-properties style:font-size-complex="12pt" fo:language="en" fo:country="GB"/>
    </style:style>
    <style:style style:name="T2692" style:parent-style-name="DefaultParagraphFont" style:family="text">
      <style:text-properties style:font-size-complex="12pt" fo:language="en" fo:country="GB"/>
    </style:style>
    <style:style style:name="T2693" style:parent-style-name="DefaultParagraphFont" style:family="text">
      <style:text-properties style:font-size-complex="12pt" fo:language="en" fo:country="GB"/>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size-complex="12pt" fo:language="en" fo:country="GB"/>
    </style:style>
    <style:style style:name="P269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697" style:parent-style-name="DefaultParagraphFont" style:family="text">
      <style:text-properties style:font-size-complex="12pt" fo:language="en" fo:country="GB"/>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GB"/>
    </style:style>
    <style:style style:name="P270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center" style:vertical-align="baseline"/>
      <style:text-properties style:font-size-complex="12pt" fo:language="en" fo:country="GB" fo:hyphenate="false"/>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fo:font-weight="bold" style:font-weight-asian="bold" style:font-size-complex="12pt" fo:language="en" fo:country="GB"/>
    </style:style>
    <style:style style:name="T2708" style:parent-style-name="DefaultParagraphFont" style:family="text">
      <style:text-properties fo:font-weight="bold" style:font-weight-asian="bold" style:font-size-complex="12pt" fo:language="en" fo:country="GB"/>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justify" style:vertical-align="baseline"/>
      <style:text-properties fo:hyphenate="false"/>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size-complex="12pt" fo:language="en" fo:country="GB"/>
    </style:style>
    <style:style style:name="P2713" style:parent-style-name="Normal" style:family="paragraph">
      <style:paragraph-properties fo:text-align="justify" style:vertical-align="baseline"/>
      <style:text-properties fo:hyphenate="false"/>
    </style:style>
    <style:style style:name="T2714" style:parent-style-name="DefaultParagraphFont" style:family="text">
      <style:text-properties style:font-size-complex="12pt" fo:language="en" fo:country="GB"/>
    </style:style>
    <style:style style:name="T2715" style:parent-style-name="DefaultParagraphFont" style:family="text">
      <style:text-properties style:font-size-complex="12pt" fo:language="en" fo:country="GB"/>
    </style:style>
    <style:style style:name="T2716" style:parent-style-name="DefaultParagraphFont" style:family="text">
      <style:text-properties style:font-size-complex="12pt" fo:language="en" fo:country="GB"/>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19" style:parent-style-name="DefaultParagraphFont" style:family="text">
      <style:text-properties style:font-size-complex="12pt" fo:language="en" fo:country="GB"/>
    </style:style>
    <style:style style:name="T2720" style:parent-style-name="DefaultParagraphFont" style:family="text">
      <style:text-properties style:font-size-complex="12pt" fo:language="en" fo:country="GB"/>
    </style:style>
    <style:style style:name="P272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size-complex="12pt" fo:language="en" fo:country="GB"/>
    </style:style>
    <style:style style:name="P272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P272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fo:language="en" fo:country="GB"/>
    </style:style>
    <style:style style:name="P2731" style:parent-style-name="Normal" style:family="paragraph">
      <style:text-properties fo:font-size="4pt" style:font-size-asian="4pt" style:font-size-complex="4pt"/>
    </style:style>
    <style:style style:name="P273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33" style:parent-style-name="DefaultParagraphFont" style:family="text">
      <style:text-properties style:font-size-complex="12pt" fo:language="en" fo:country="GB"/>
    </style:style>
    <style:style style:name="T2734" style:parent-style-name="DefaultParagraphFont" style:family="text">
      <style:text-properties style:font-size-complex="12pt" fo:language="en" fo:country="GB"/>
    </style:style>
    <style:style style:name="P273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36" style:parent-style-name="DefaultParagraphFont" style:family="text">
      <style:text-properties style:font-size-complex="12pt" fo:language="en" fo:country="GB"/>
    </style:style>
    <style:style style:name="T2737" style:parent-style-name="DefaultParagraphFont" style:family="text">
      <style:text-properties style:font-size-complex="12pt" fo:language="en" fo:country="GB"/>
    </style:style>
    <style:style style:name="P273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39" style:parent-style-name="DefaultParagraphFont" style:family="text">
      <style:text-properties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size-complex="12pt" fo:language="en" fo:country="GB"/>
    </style:style>
    <style:style style:name="T2742" style:parent-style-name="DefaultParagraphFont" style:family="text">
      <style:text-properties style:font-size-complex="12pt" fo:language="en" fo:country="GB"/>
    </style:style>
    <style:style style:name="P274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P2746" style:parent-style-name="Normal" style:family="paragraph">
      <style:paragraph-properties fo:text-align="justify" style:vertical-align="baseline"/>
      <style:text-properties fo:hyphenate="false"/>
    </style:style>
    <style:style style:name="T2747" style:parent-style-name="DefaultParagraphFont" style:family="text">
      <style:text-properties style:font-size-complex="12pt" fo:language="en" fo:country="GB"/>
    </style:style>
    <style:style style:name="T2748" style:parent-style-name="DefaultParagraphFont" style:family="text">
      <style:text-properties style:font-size-complex="12pt" fo:language="en" fo:country="GB"/>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justify" style:vertical-align="baseline"/>
      <style:text-properties style:font-size-complex="12pt" fo:language="en" fo:country="GB" fo:hyphenate="false"/>
    </style:style>
    <style:style style:name="P2751" style:parent-style-name="Normal" style:family="paragraph">
      <style:paragraph-properties fo:text-align="justify" style:vertical-align="baseline"/>
      <style:text-properties fo:hyphenate="false"/>
    </style:style>
    <style:style style:name="T2752" style:parent-style-name="DefaultParagraphFont" style:family="text">
      <style:text-properties fo:font-weight="bold" style:font-weight-asian="bold" style:font-size-complex="12pt" fo:language="en" fo:country="GB"/>
    </style:style>
    <style:style style:name="T2753" style:parent-style-name="DefaultParagraphFont" style:family="text">
      <style:text-properties fo:font-weight="bold" style:font-weight-asian="bold" style:font-size-complex="12pt" fo:language="en" fo:country="GB"/>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justify" style:vertical-align="baseline"/>
      <style:text-properties fo:hyphenate="false"/>
    </style:style>
    <style:style style:name="T2756" style:parent-style-name="DefaultParagraphFont" style:family="text">
      <style:text-properties style:font-size-complex="12pt" fo:language="en" fo:country="GB"/>
    </style:style>
    <style:style style:name="T2757" style:parent-style-name="DefaultParagraphFont" style:family="text">
      <style:text-properties style:font-size-complex="12pt" fo:language="en" fo:country="GB"/>
    </style:style>
    <style:style style:name="P2758" style:parent-style-name="Normal" style:family="paragraph">
      <style:text-properties fo:font-size="4pt" style:font-size-asian="4pt" style:font-size-complex="4pt"/>
    </style:style>
    <style:style style:name="P2759" style:parent-style-name="Normal" style:family="paragraph">
      <style:paragraph-properties fo:text-align="justify" style:vertical-align="baseline"/>
      <style:text-properties fo:hyphenate="false"/>
    </style:style>
    <style:style style:name="T2760" style:parent-style-name="DefaultParagraphFont" style:family="text">
      <style:text-properties style:font-size-complex="12pt" fo:language="en" fo:country="GB"/>
    </style:style>
    <style:style style:name="T2761" style:parent-style-name="DefaultParagraphFont" style:family="text">
      <style:text-properties style:font-size-complex="12pt" fo:language="en" fo:country="GB"/>
    </style:style>
    <style:style style:name="P2762" style:parent-style-name="Normal" style:family="paragraph">
      <style:paragraph-properties fo:text-align="justify" style:vertical-align="baseline"/>
      <style:text-properties fo:hyphenate="false"/>
    </style:style>
    <style:style style:name="T2763" style:parent-style-name="DefaultParagraphFont" style:family="text">
      <style:text-properties style:font-size-complex="12pt" fo:language="en" fo:country="GB"/>
    </style:style>
    <style:style style:name="T2764" style:parent-style-name="DefaultParagraphFont" style:family="text">
      <style:text-properties style:font-size-complex="12pt" fo:language="en" fo:country="GB"/>
    </style:style>
    <style:style style:name="T2765" style:parent-style-name="DefaultParagraphFont" style:family="text">
      <style:text-properties style:font-size-complex="12pt" fo:language="en" fo:country="GB"/>
    </style:style>
    <style:style style:name="P2766" style:parent-style-name="Normal" style:family="paragraph">
      <style:paragraph-properties fo:text-align="justify" style:vertical-align="baseline"/>
      <style:text-properties fo:hyphenate="false"/>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P2769" style:parent-style-name="Normal" style:family="paragraph">
      <style:paragraph-properties fo:text-align="justify" style:vertical-align="baseline"/>
      <style:text-properties fo:hyphenate="false"/>
    </style:style>
    <style:style style:name="T2770" style:parent-style-name="DefaultParagraphFont" style:family="text">
      <style:text-properties style:font-size-complex="12pt" fo:language="en" fo:country="GB"/>
    </style:style>
    <style:style style:name="T2771" style:parent-style-name="DefaultParagraphFont" style:family="text">
      <style:text-properties style:font-size-complex="12pt" fo:language="en" fo:country="GB"/>
    </style:style>
    <style:style style:name="T2772" style:parent-style-name="DefaultParagraphFont" style:family="text">
      <style:text-properties style:font-size-complex="12pt" fo:language="en" fo:country="GB"/>
    </style:style>
    <style:style style:name="P2773" style:parent-style-name="Normal" style:family="paragraph">
      <style:paragraph-properties fo:text-align="justify" style:vertical-align="baseline"/>
      <style:text-properties fo:hyphenate="false"/>
    </style:style>
    <style:style style:name="T2774" style:parent-style-name="DefaultParagraphFont" style:family="text">
      <style:text-properties style:font-size-complex="12pt" fo:language="en" fo:country="GB"/>
    </style:style>
    <style:style style:name="T2775" style:parent-style-name="DefaultParagraphFont" style:family="text">
      <style:text-properties style:font-size-complex="12pt" fo:language="en" fo:country="GB"/>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justify" style:vertical-align="baseline"/>
      <style:text-properties fo:hyphenate="false"/>
    </style:style>
    <style:style style:name="T2778" style:parent-style-name="DefaultParagraphFont" style:family="text">
      <style:text-properties style:font-size-complex="12pt" fo:language="en" fo:country="GB"/>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size-complex="12pt" fo:language="en" fo:country="GB"/>
    </style:style>
    <style:style style:name="P2781" style:parent-style-name="Normal" style:family="paragraph">
      <style:paragraph-properties fo:text-align="justify" style:vertical-align="baseline"/>
      <style:text-properties fo:hyphenate="false"/>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fo:language="en" fo:country="GB"/>
    </style:style>
    <style:style style:name="T2784" style:parent-style-name="DefaultParagraphFont" style:family="text">
      <style:text-properties style:font-size-complex="12pt" fo:language="en" fo:country="GB"/>
    </style:style>
    <style:style style:name="P2785" style:parent-style-name="Normal" style:family="paragraph">
      <style:paragraph-properties fo:text-align="justify" style:vertical-align="baseline"/>
      <style:text-properties fo:hyphenate="false"/>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size-complex="12pt" fo:language="en" fo:country="GB"/>
    </style:style>
    <style:style style:name="P2788" style:parent-style-name="Normal" style:family="paragraph">
      <style:paragraph-properties fo:text-align="justify" style:vertical-align="baseline"/>
      <style:text-properties fo:hyphenate="false"/>
    </style:style>
    <style:style style:name="T2789" style:parent-style-name="DefaultParagraphFont" style:family="text">
      <style:text-properties style:font-size-complex="12pt" fo:language="en" fo:country="GB"/>
    </style:style>
    <style:style style:name="T2790" style:parent-style-name="DefaultParagraphFont" style:family="text">
      <style:text-properties style:font-size-complex="12pt" fo:language="en" fo:country="GB"/>
    </style:style>
    <style:style style:name="P2791" style:parent-style-name="Normal" style:family="paragraph">
      <style:paragraph-properties fo:text-align="justify" style:vertical-align="baseline"/>
      <style:text-properties fo:hyphenate="false"/>
    </style:style>
    <style:style style:name="T2792" style:parent-style-name="DefaultParagraphFont" style:family="text">
      <style:text-properties style:font-size-complex="12pt" fo:language="en" fo:country="GB"/>
    </style:style>
    <style:style style:name="T2793" style:parent-style-name="DefaultParagraphFont" style:family="text">
      <style:text-properties style:font-size-complex="12pt" fo:language="en" fo:country="GB"/>
    </style:style>
    <style:style style:name="T2794" style:parent-style-name="DefaultParagraphFont" style:family="text">
      <style:text-properties style:font-size-complex="12pt" fo:language="en" fo:country="GB"/>
    </style:style>
    <style:style style:name="P2795" style:parent-style-name="Normal" style:family="paragraph">
      <style:paragraph-properties fo:text-align="justify" style:vertical-align="baseline"/>
      <style:text-properties fo:hyphenate="false"/>
    </style:style>
    <style:style style:name="T2796" style:parent-style-name="DefaultParagraphFont" style:family="text">
      <style:text-properties style:font-size-complex="12pt" fo:language="en" fo:country="GB"/>
    </style:style>
    <style:style style:name="T2797" style:parent-style-name="DefaultParagraphFont" style:family="text">
      <style:text-properties style:font-size-complex="12pt" fo:language="en" fo:country="GB"/>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justify" style:vertical-align="baseline"/>
      <style:text-properties style:font-size-complex="12pt" fo:language="en" fo:country="GB" fo:hyphenate="false"/>
    </style:style>
    <style:style style:name="P2800" style:parent-style-name="Normal" style:family="paragraph">
      <style:paragraph-properties fo:text-align="justify" style:vertical-align="baseline"/>
      <style:text-properties fo:hyphenate="false"/>
    </style:style>
    <style:style style:name="T2801" style:parent-style-name="DefaultParagraphFont" style:family="text">
      <style:text-properties fo:font-weight="bold" style:font-weight-asian="bold" style:font-size-complex="12pt" fo:language="en" fo:country="GB"/>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justify" style:vertical-align="baseline"/>
      <style:text-properties fo:hyphenate="false"/>
    </style:style>
    <style:style style:name="T2804" style:parent-style-name="DefaultParagraphFont" style:family="text">
      <style:text-properties style:font-size-complex="12pt" fo:language="en" fo:country="GB"/>
    </style:style>
    <style:style style:name="T2805" style:parent-style-name="DefaultParagraphFont" style:family="text">
      <style:text-properties style:font-size-complex="12pt" fo:language="en" fo:country="GB"/>
    </style:style>
    <style:style style:name="T2806" style:parent-style-name="DefaultParagraphFont" style:family="text">
      <style:text-properties style:font-size-complex="12pt" fo:language="en" fo:country="GB"/>
    </style:style>
    <style:style style:name="P2807" style:parent-style-name="Normal" style:family="paragraph">
      <style:paragraph-properties fo:text-align="justify" style:vertical-align="baseline"/>
      <style:text-properties fo:hyphenate="false"/>
    </style:style>
    <style:style style:name="T2808" style:parent-style-name="DefaultParagraphFont" style:family="text">
      <style:text-properties style:font-size-complex="12pt" fo:language="en" fo:country="GB"/>
    </style:style>
    <style:style style:name="T2809" style:parent-style-name="DefaultParagraphFont" style:family="text">
      <style:text-properties style:font-size-complex="12pt" fo:language="en" fo:country="GB"/>
    </style:style>
    <style:style style:name="P2810" style:parent-style-name="Normal" style:family="paragraph">
      <style:paragraph-properties fo:text-align="justify" style:vertical-align="baseline"/>
      <style:text-properties fo:hyphenate="false"/>
    </style:style>
    <style:style style:name="T2811" style:parent-style-name="DefaultParagraphFont" style:family="text">
      <style:text-properties style:font-size-complex="12pt" fo:language="en" fo:country="GB"/>
    </style:style>
    <style:style style:name="T2812" style:parent-style-name="DefaultParagraphFont" style:family="text">
      <style:text-properties style:font-size-complex="12pt" fo:language="en" fo:country="GB"/>
    </style:style>
    <style:style style:name="T2813" style:parent-style-name="DefaultParagraphFont" style:family="text">
      <style:text-properties style:font-size-complex="12pt" fo:language="en" fo:country="GB"/>
    </style:style>
    <style:style style:name="T2814" style:parent-style-name="DefaultParagraphFont" style:family="text">
      <style:text-properties style:font-size-complex="12pt" fo:language="en" fo:country="GB"/>
    </style:style>
    <style:style style:name="P2815" style:parent-style-name="Normal" style:family="paragraph">
      <style:paragraph-properties fo:text-align="justify" style:vertical-align="baseline"/>
      <style:text-properties fo:hyphenate="false"/>
    </style:style>
    <style:style style:name="T2816" style:parent-style-name="DefaultParagraphFont" style:family="text">
      <style:text-properties style:font-size-complex="12pt" fo:language="en" fo:country="GB"/>
    </style:style>
    <style:style style:name="T2817" style:parent-style-name="DefaultParagraphFont" style:family="text">
      <style:text-properties style:font-size-complex="12pt" fo:language="en" fo:country="GB"/>
    </style:style>
    <style:style style:name="T2818" style:parent-style-name="DefaultParagraphFont" style:family="text">
      <style:text-properties style:font-size-complex="12pt" fo:language="en" fo:country="GB"/>
    </style:style>
    <style:style style:name="P281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820" style:parent-style-name="DefaultParagraphFont" style:family="text">
      <style:text-properties style:font-size-complex="12pt" fo:language="en" fo:country="GB"/>
    </style:style>
    <style:style style:name="T2821" style:parent-style-name="DefaultParagraphFont" style:family="text">
      <style:text-properties style:font-size-complex="12pt" fo:language="en" fo:country="GB"/>
    </style:style>
    <style:style style:name="T2822" style:parent-style-name="DefaultParagraphFont" style:family="text">
      <style:text-properties style:font-size-complex="12pt" fo:language="en" fo:country="GB"/>
    </style:style>
    <style:style style:name="P282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824" style:parent-style-name="DefaultParagraphFont" style:family="text">
      <style:text-properties style:font-size-complex="12pt" fo:language="en" fo:country="GB"/>
    </style:style>
    <style:style style:name="T2825" style:parent-style-name="DefaultParagraphFont" style:family="text">
      <style:text-properties style:font-size-complex="12pt" fo:language="en" fo:country="GB"/>
    </style:style>
    <style:style style:name="T2826" style:parent-style-name="DefaultParagraphFont" style:family="text">
      <style:text-properties style:font-size-complex="12pt" fo:language="en" fo:country="GB"/>
    </style:style>
    <style:style style:name="T2827" style:parent-style-name="DefaultParagraphFont" style:family="text">
      <style:text-properties style:font-size-complex="12pt" fo:language="en" fo:country="GB"/>
    </style:style>
    <style:style style:name="P28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829" style:parent-style-name="DefaultParagraphFont" style:family="text">
      <style:text-properties style:font-size-complex="12pt" fo:language="en" fo:country="GB"/>
    </style:style>
    <style:style style:name="T2830" style:parent-style-name="DefaultParagraphFont" style:family="text">
      <style:text-properties style:font-size-complex="12pt" fo:language="en" fo:country="GB"/>
    </style:style>
    <style:style style:name="T2831" style:parent-style-name="DefaultParagraphFont" style:family="text">
      <style:text-properties style:font-size-complex="12pt" fo:language="en" fo:country="GB"/>
    </style:style>
    <style:style style:name="P2832" style:parent-style-name="Normal" style:family="paragraph">
      <style:paragraph-properties fo:text-align="justify" style:vertical-align="baseline"/>
      <style:text-properties fo:hyphenate="false"/>
    </style:style>
    <style:style style:name="T2833" style:parent-style-name="DefaultParagraphFont" style:family="text">
      <style:text-properties style:font-size-complex="12pt" fo:language="en" fo:country="GB"/>
    </style:style>
    <style:style style:name="T2834" style:parent-style-name="DefaultParagraphFont" style:family="text">
      <style:text-properties style:font-size-complex="12pt" fo:language="en" fo:country="GB"/>
    </style:style>
    <style:style style:name="T2835" style:parent-style-name="DefaultParagraphFont" style:family="text">
      <style:text-properties style:font-size-complex="12pt" fo:language="en" fo:country="GB"/>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justify" style:vertical-align="baseline">
        <style:tab-stops>
          <style:tab-stop style:type="left" style:position="6.3in"/>
        </style:tab-stops>
      </style:paragraph-properties>
      <style:text-properties style:font-size-complex="12pt" fo:language="en" fo:country="GB" fo:hyphenate="false"/>
    </style:style>
    <style:style style:name="P2838"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39" style:parent-style-name="DefaultParagraphFont" style:family="text">
      <style:text-properties fo:font-weight="bold" style:font-weight-asian="bold" style:font-weight-complex="bold" style:font-size-complex="12pt" fo:language="en" fo:country="GB"/>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42" style:parent-style-name="DefaultParagraphFont" style:family="text">
      <style:text-properties style:font-size-complex="12pt" fo:language="en" fo:country="GB"/>
    </style:style>
    <style:style style:name="T2843" style:parent-style-name="DefaultParagraphFont" style:family="text">
      <style:text-properties style:font-size-complex="12pt" fo:language="en" fo:country="GB"/>
    </style:style>
    <style:style style:name="T2844" style:parent-style-name="DefaultParagraphFont" style:family="text">
      <style:text-properties style:font-size-complex="12pt" fo:language="en" fo:country="GB"/>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47" style:parent-style-name="DefaultParagraphFont" style:family="text">
      <style:text-properties style:font-size-complex="12pt" fo:language="en" fo:country="GB"/>
    </style:style>
    <style:style style:name="T2848" style:parent-style-name="DefaultParagraphFont" style:family="text">
      <style:text-properties style:font-size-complex="12pt" fo:language="en" fo:country="GB"/>
    </style:style>
    <style:style style:name="P2849"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50" style:parent-style-name="DefaultParagraphFont" style:family="text">
      <style:text-properties style:font-size-complex="12pt" fo:language="en" fo:country="GB"/>
    </style:style>
    <style:style style:name="T2851" style:parent-style-name="DefaultParagraphFont" style:family="text">
      <style:text-properties style:font-size-complex="12pt" fo:language="en" fo:country="GB"/>
    </style:style>
    <style:style style:name="T2852" style:parent-style-name="DefaultParagraphFont" style:family="text">
      <style:text-properties style:font-size-complex="12pt" fo:language="en" fo:country="GB"/>
    </style:style>
    <style:style style:name="P2853"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54" style:parent-style-name="DefaultParagraphFont" style:family="text">
      <style:text-properties style:font-size-complex="12pt" fo:language="en" fo:country="GB"/>
    </style:style>
    <style:style style:name="T2855" style:parent-style-name="DefaultParagraphFont" style:family="text">
      <style:text-properties style:font-size-complex="12pt" fo:language="en" fo:country="GB"/>
    </style:style>
    <style:style style:name="T2856" style:parent-style-name="DefaultParagraphFont" style:family="text">
      <style:text-properties style:font-size-complex="12pt" fo:language="en" fo:country="GB"/>
    </style:style>
    <style:style style:name="T2857" style:parent-style-name="DefaultParagraphFont" style:family="text">
      <style:text-properties style:font-size-complex="12pt" fo:language="en" fo:country="GB"/>
    </style:style>
    <style:style style:name="T2858" style:parent-style-name="DefaultParagraphFont" style:family="text">
      <style:text-properties style:font-size-complex="12pt" fo:language="en" fo:country="GB"/>
    </style:style>
    <style:style style:name="T2859" style:parent-style-name="DefaultParagraphFont" style:family="text">
      <style:text-properties style:font-size-complex="12pt" fo:language="en" fo:country="GB"/>
    </style:style>
    <style:style style:name="P2860"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61" style:parent-style-name="DefaultParagraphFont" style:family="text">
      <style:text-properties style:font-size-complex="12pt" fo:language="en" fo:country="GB"/>
    </style:style>
    <style:style style:name="T2862" style:parent-style-name="DefaultParagraphFont" style:family="text">
      <style:text-properties style:font-size-complex="12pt" fo:language="en" fo:country="GB"/>
    </style:style>
    <style:style style:name="T2863" style:parent-style-name="DefaultParagraphFont" style:family="text">
      <style:text-properties style:font-size-complex="12pt" fo:language="en" fo:country="GB"/>
    </style:style>
    <style:style style:name="T2864" style:parent-style-name="DefaultParagraphFont" style:family="text">
      <style:text-properties style:font-size-complex="12pt" fo:language="en" fo:country="GB"/>
    </style:style>
    <style:style style:name="P2865"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66" style:parent-style-name="DefaultParagraphFont" style:family="text">
      <style:text-properties style:font-size-complex="12pt" fo:language="en" fo:country="GB"/>
    </style:style>
    <style:style style:name="T2867" style:parent-style-name="DefaultParagraphFont" style:family="text">
      <style:text-properties style:font-size-complex="12pt" fo:language="en" fo:country="GB"/>
    </style:style>
    <style:style style:name="P2868"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69" style:parent-style-name="DefaultParagraphFont" style:family="text">
      <style:text-properties style:font-size-complex="12pt" fo:language="en" fo:country="GB"/>
    </style:style>
    <style:style style:name="T2870" style:parent-style-name="DefaultParagraphFont" style:family="text">
      <style:text-properties style:font-size-complex="12pt" fo:language="en" fo:country="GB"/>
    </style:style>
    <style:style style:name="T2871" style:parent-style-name="DefaultParagraphFont" style:family="text">
      <style:text-properties style:font-size-complex="12pt" fo:language="en" fo:country="GB"/>
    </style:style>
    <style:style style:name="T2872" style:parent-style-name="DefaultParagraphFont" style:family="text">
      <style:text-properties style:font-size-complex="12pt" fo:language="en" fo:country="GB"/>
    </style:style>
    <style:style style:name="T2873" style:parent-style-name="DefaultParagraphFont" style:family="text">
      <style:text-properties style:font-size-complex="12pt" fo:language="en" fo:country="GB"/>
    </style:style>
    <style:style style:name="P2874"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75" style:parent-style-name="DefaultParagraphFont" style:family="text">
      <style:text-properties style:font-size-complex="12pt" fo:language="en" fo:country="GB"/>
    </style:style>
    <style:style style:name="T2876" style:parent-style-name="DefaultParagraphFont" style:family="text">
      <style:text-properties style:font-size-complex="12pt" fo:language="en" fo:country="GB"/>
    </style:style>
    <style:style style:name="P2877" style:parent-style-name="Normal" style:family="paragraph">
      <style:paragraph-properties fo:text-align="justify" style:vertical-align="baseline"/>
      <style:text-properties fo:hyphenate="false"/>
    </style:style>
    <style:style style:name="T2878" style:parent-style-name="DefaultParagraphFont" style:family="text">
      <style:text-properties style:font-size-complex="12pt" fo:language="en" fo:country="GB"/>
    </style:style>
    <style:style style:name="T2879" style:parent-style-name="DefaultParagraphFont" style:family="text">
      <style:text-properties style:font-size-complex="12pt" fo:language="en" fo:country="GB"/>
    </style:style>
    <style:style style:name="P2880" style:parent-style-name="Normal" style:family="paragraph">
      <style:paragraph-properties fo:text-align="justify" style:vertical-align="baseline"/>
      <style:text-properties fo:hyphenate="false"/>
    </style:style>
    <style:style style:name="T2881" style:parent-style-name="DefaultParagraphFont" style:family="text">
      <style:text-properties style:font-size-complex="12pt" fo:language="en" fo:country="GB"/>
    </style:style>
    <style:style style:name="T2882" style:parent-style-name="DefaultParagraphFont" style:family="text">
      <style:text-properties style:font-size-complex="12pt" fo:language="en" fo:country="GB"/>
    </style:style>
    <style:style style:name="T2883" style:parent-style-name="DefaultParagraphFont" style:family="text">
      <style:text-properties style:font-size-complex="12pt" fo:language="en" fo:country="GB"/>
    </style:style>
    <style:style style:name="T2884" style:parent-style-name="DefaultParagraphFont" style:family="text">
      <style:text-properties fo:color="#000000" style:font-size-complex="12pt" fo:language="en" fo:country="GB"/>
    </style:style>
    <style:style style:name="P2885" style:parent-style-name="Normal" style:family="paragraph">
      <style:paragraph-properties fo:text-align="justify" style:vertical-align="baseline"/>
      <style:text-properties fo:hyphenate="false"/>
    </style:style>
    <style:style style:name="T2886" style:parent-style-name="DefaultParagraphFont" style:family="text">
      <style:text-properties fo:color="#000000" style:font-size-complex="12pt" fo:language="en" fo:country="GB"/>
    </style:style>
    <style:style style:name="T2887" style:parent-style-name="DefaultParagraphFont" style:family="text">
      <style:text-properties fo:color="#000000" style:font-size-complex="12pt" fo:language="en" fo:country="GB"/>
    </style:style>
    <style:style style:name="T2888" style:parent-style-name="DefaultParagraphFont" style:family="text">
      <style:text-properties style:font-size-complex="12pt" fo:language="en" fo:country="GB"/>
    </style:style>
    <style:style style:name="T2889" style:parent-style-name="DefaultParagraphFont" style:family="text">
      <style:text-properties style:font-size-complex="12pt" fo:language="en" fo:country="GB"/>
    </style:style>
    <style:style style:name="P2890" style:parent-style-name="Normal" style:family="paragraph">
      <style:paragraph-properties fo:text-align="justify" style:vertical-align="baseline"/>
      <style:text-properties fo:hyphenate="false"/>
    </style:style>
    <style:style style:name="T2891" style:parent-style-name="DefaultParagraphFont" style:family="text">
      <style:text-properties style:font-size-complex="12pt" fo:language="en" fo:country="GB"/>
    </style:style>
    <style:style style:name="T2892" style:parent-style-name="DefaultParagraphFont" style:family="text">
      <style:text-properties style:font-size-complex="12pt" fo:language="en" fo:country="GB"/>
    </style:style>
    <style:style style:name="P2893" style:parent-style-name="Normal" style:family="paragraph">
      <style:paragraph-properties fo:text-align="justify" style:vertical-align="baseline"/>
      <style:text-properties fo:hyphenate="false"/>
    </style:style>
    <style:style style:name="T2894" style:parent-style-name="DefaultParagraphFont" style:family="text">
      <style:text-properties style:font-size-complex="12pt" fo:language="en" fo:country="GB"/>
    </style:style>
    <style:style style:name="T2895" style:parent-style-name="DefaultParagraphFont" style:family="text">
      <style:text-properties style:font-size-complex="12pt" fo:language="en" fo:country="GB"/>
    </style:style>
    <style:style style:name="T2896" style:parent-style-name="DefaultParagraphFont" style:family="text">
      <style:text-properties style:font-size-complex="12pt" fo:language="en" fo:country="GB"/>
    </style:style>
    <style:style style:name="P2897"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898" style:parent-style-name="DefaultParagraphFont" style:family="text">
      <style:text-properties style:font-size-complex="12pt" fo:language="en" fo:country="GB"/>
    </style:style>
    <style:style style:name="T2899" style:parent-style-name="DefaultParagraphFont" style:family="text">
      <style:text-properties style:font-size-complex="12pt" fo:language="en" fo:country="GB"/>
    </style:style>
    <style:style style:name="T2900" style:parent-style-name="DefaultParagraphFont" style:family="text">
      <style:text-properties style:font-size-complex="12pt" fo:language="en" fo:country="GB"/>
    </style:style>
    <style:style style:name="T2901" style:parent-style-name="DefaultParagraphFont" style:family="text">
      <style:text-properties style:font-size-complex="12pt" fo:language="en" fo:country="GB"/>
    </style:style>
    <style:style style:name="P2902"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903" style:parent-style-name="DefaultParagraphFont" style:family="text">
      <style:text-properties style:font-size-complex="12pt" fo:language="en" fo:country="GB"/>
    </style:style>
    <style:style style:name="T2904" style:parent-style-name="DefaultParagraphFont" style:family="text">
      <style:text-properties style:font-size-complex="12pt" fo:language="en" fo:country="GB"/>
    </style:style>
    <style:style style:name="T2905" style:parent-style-name="DefaultParagraphFont" style:family="text">
      <style:text-properties style:font-size-complex="12pt" fo:language="en" fo:country="GB"/>
    </style:style>
    <style:style style:name="T2906" style:parent-style-name="DefaultParagraphFont" style:family="text">
      <style:text-properties style:font-size-complex="12pt" fo:language="en" fo:country="GB"/>
    </style:style>
    <style:style style:name="P2907"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908" style:parent-style-name="DefaultParagraphFont" style:family="text">
      <style:text-properties style:font-size-complex="12pt" fo:language="en" fo:country="GB"/>
    </style:style>
    <style:style style:name="T2909" style:parent-style-name="DefaultParagraphFont" style:family="text">
      <style:text-properties style:font-size-complex="12pt" fo:language="en" fo:country="GB"/>
    </style:style>
    <style:style style:name="T2910" style:parent-style-name="DefaultParagraphFont" style:family="text">
      <style:text-properties style:font-size-complex="12pt" fo:language="en" fo:country="GB"/>
    </style:style>
    <style:style style:name="T2911" style:parent-style-name="DefaultParagraphFont" style:family="text">
      <style:text-properties style:font-size-complex="12pt" fo:language="en" fo:country="GB"/>
    </style:style>
    <style:style style:name="T2912" style:parent-style-name="DefaultParagraphFont" style:family="text">
      <style:text-properties style:font-size-complex="12pt" fo:language="en" fo:country="GB"/>
    </style:style>
    <style:style style:name="P2913"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914" style:parent-style-name="DefaultParagraphFont" style:family="text">
      <style:text-properties style:font-size-complex="12pt" fo:language="en" fo:country="GB"/>
    </style:style>
    <style:style style:name="T2915" style:parent-style-name="DefaultParagraphFont" style:family="text">
      <style:text-properties style:font-size-complex="12pt" fo:language="en" fo:country="GB"/>
    </style:style>
    <style:style style:name="T2916" style:parent-style-name="DefaultParagraphFont" style:family="text">
      <style:text-properties style:font-size-complex="12pt" fo:language="en" fo:country="GB"/>
    </style:style>
    <style:style style:name="T2917" style:parent-style-name="DefaultParagraphFont" style:family="text">
      <style:text-properties style:font-size-complex="12pt" fo:language="en" fo:country="GB"/>
    </style:style>
    <style:style style:name="T2918" style:parent-style-name="DefaultParagraphFont" style:family="text">
      <style:text-properties style:font-size-complex="12pt" fo:language="en" fo:country="GB"/>
    </style:style>
    <style:style style:name="P2919"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920" style:parent-style-name="DefaultParagraphFont" style:family="text">
      <style:text-properties style:font-size-complex="12pt" fo:language="en" fo:country="GB"/>
    </style:style>
    <style:style style:name="T2921" style:parent-style-name="DefaultParagraphFont" style:family="text">
      <style:text-properties style:font-size-complex="12pt" fo:language="en" fo:country="GB"/>
    </style:style>
    <style:style style:name="P2922"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923" style:parent-style-name="DefaultParagraphFont" style:family="text">
      <style:text-properties style:font-size-complex="12pt" fo:language="en" fo:country="GB"/>
    </style:style>
    <style:style style:name="T2924" style:parent-style-name="DefaultParagraphFont" style:family="text">
      <style:text-properties style:font-size-complex="12pt" fo:language="en" fo:country="GB"/>
    </style:style>
    <style:style style:name="T2925" style:parent-style-name="DefaultParagraphFont" style:family="text">
      <style:text-properties style:font-size-complex="12pt" fo:language="en" fo:country="GB"/>
    </style:style>
    <style:style style:name="T2926" style:parent-style-name="DefaultParagraphFont" style:family="text">
      <style:text-properties style:font-size-complex="12pt" fo:language="en" fo:country="GB"/>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align="justify" style:vertical-align="baseline">
        <style:tab-stops>
          <style:tab-stop style:type="left" style:position="6.3in"/>
        </style:tab-stops>
      </style:paragraph-properties>
      <style:text-properties style:font-size-complex="12pt" fo:language="en" fo:country="GB" fo:hyphenate="false"/>
    </style:style>
    <style:style style:name="P2929"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930" style:parent-style-name="DefaultParagraphFont" style:family="text">
      <style:text-properties fo:font-weight="bold" style:font-weight-asian="bold" style:font-weight-complex="bold" style:font-size-complex="12pt" fo:language="en" fo:country="GB"/>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933" style:parent-style-name="DefaultParagraphFont" style:family="text">
      <style:text-properties style:font-size-complex="12pt" fo:language="en" fo:country="GB"/>
    </style:style>
    <style:style style:name="T2934" style:parent-style-name="DefaultParagraphFont" style:family="text">
      <style:text-properties style:font-size-complex="12pt" fo:language="en" fo:country="GB"/>
    </style:style>
    <style:style style:name="T2935" style:parent-style-name="DefaultParagraphFont" style:family="text">
      <style:text-properties style:font-size-complex="12pt" fo:language="en" fo:country="GB"/>
    </style:style>
    <style:style style:name="T2936" style:parent-style-name="DefaultParagraphFont" style:family="text">
      <style:text-properties style:font-size-complex="12pt" fo:language="en" fo:country="GB"/>
    </style:style>
    <style:style style:name="T2937" style:parent-style-name="DefaultParagraphFont" style:family="text">
      <style:text-properties style:font-size-complex="12pt" fo:language="en" fo:country="GB"/>
    </style:style>
    <style:style style:name="P2938"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2939" style:parent-style-name="DefaultParagraphFont" style:family="text">
      <style:text-properties style:font-size-complex="12pt" fo:language="en" fo:country="GB"/>
    </style:style>
    <style:style style:name="T2940" style:parent-style-name="DefaultParagraphFont" style:family="text">
      <style:text-properties style:font-size-complex="12pt" fo:language="en" fo:country="GB"/>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43" style:parent-style-name="DefaultParagraphFont" style:family="text">
      <style:text-properties style:font-size-complex="12pt" fo:language="en" fo:country="GB"/>
    </style:style>
    <style:style style:name="T2944" style:parent-style-name="DefaultParagraphFont" style:family="text">
      <style:text-properties style:font-size-complex="12pt" fo:language="en" fo:country="GB"/>
    </style:style>
    <style:style style:name="T2945" style:parent-style-name="DefaultParagraphFont" style:family="text">
      <style:text-properties style:font-size-complex="12pt" fo:language="en" fo:country="GB"/>
    </style:style>
    <style:style style:name="P29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47" style:parent-style-name="DefaultParagraphFont" style:family="text">
      <style:text-properties style:font-size-complex="12pt" fo:language="en" fo:country="GB"/>
    </style:style>
    <style:style style:name="T2948" style:parent-style-name="DefaultParagraphFont" style:family="text">
      <style:text-properties style:font-size-complex="12pt" fo:language="en" fo:country="GB"/>
    </style:style>
    <style:style style:name="P294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50" style:parent-style-name="DefaultParagraphFont" style:family="text">
      <style:text-properties style:font-size-complex="12pt" fo:language="en" fo:country="GB"/>
    </style:style>
    <style:style style:name="T2951" style:parent-style-name="DefaultParagraphFont" style:family="text">
      <style:text-properties style:font-size-complex="12pt" fo:language="en" fo:country="GB"/>
    </style:style>
    <style:style style:name="T2952" style:parent-style-name="DefaultParagraphFont" style:family="text">
      <style:text-properties style:font-size-complex="12pt" fo:language="en" fo:country="GB"/>
    </style:style>
    <style:style style:name="P29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54" style:parent-style-name="DefaultParagraphFont" style:family="text">
      <style:text-properties style:font-size-complex="12pt" fo:language="en" fo:country="GB"/>
    </style:style>
    <style:style style:name="T2955" style:parent-style-name="DefaultParagraphFont" style:family="text">
      <style:text-properties style:font-size-complex="12pt" fo:language="en" fo:country="GB"/>
    </style:style>
    <style:style style:name="P29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57" style:parent-style-name="DefaultParagraphFont" style:family="text">
      <style:text-properties style:font-size-complex="12pt" fo:language="en" fo:country="GB"/>
    </style:style>
    <style:style style:name="T2958" style:parent-style-name="DefaultParagraphFont" style:family="text">
      <style:text-properties style:font-size-complex="12pt" fo:language="en" fo:country="GB"/>
    </style:style>
    <style:style style:name="T2959" style:parent-style-name="DefaultParagraphFont" style:family="text">
      <style:text-properties style:font-size-complex="12pt" fo:language="en" fo:country="GB"/>
    </style:style>
    <style:style style:name="P296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61" style:parent-style-name="DefaultParagraphFont" style:family="text">
      <style:text-properties style:font-size-complex="12pt" fo:language="en" fo:country="GB"/>
    </style:style>
    <style:style style:name="T2962" style:parent-style-name="DefaultParagraphFont" style:family="text">
      <style:text-properties style:font-size-complex="12pt" fo:language="en" fo:country="GB"/>
    </style:style>
    <style:style style:name="P296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64" style:parent-style-name="DefaultParagraphFont" style:family="text">
      <style:text-properties style:font-size-complex="12pt" fo:language="en" fo:country="GB"/>
    </style:style>
    <style:style style:name="T2965" style:parent-style-name="DefaultParagraphFont" style:family="text">
      <style:text-properties style:font-size-complex="12pt" fo:language="en" fo:country="GB"/>
    </style:style>
    <style:style style:name="T2966" style:parent-style-name="DefaultParagraphFont" style:family="text">
      <style:text-properties style:font-size-complex="12pt" fo:language="en" fo:country="GB"/>
    </style:style>
    <style:style style:name="P296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68" style:parent-style-name="DefaultParagraphFont" style:family="text">
      <style:text-properties style:font-size-complex="12pt" fo:language="en" fo:country="GB"/>
    </style:style>
    <style:style style:name="T2969" style:parent-style-name="DefaultParagraphFont" style:family="text">
      <style:text-properties style:font-size-complex="12pt" fo:language="en" fo:country="GB"/>
    </style:style>
    <style:style style:name="T2970" style:parent-style-name="DefaultParagraphFont" style:family="text">
      <style:text-properties style:font-size-complex="12pt" fo:language="en" fo:country="GB"/>
    </style:style>
    <style:style style:name="T2971" style:parent-style-name="DefaultParagraphFont" style:family="text">
      <style:text-properties style:font-size-complex="12pt" fo:language="en" fo:country="GB"/>
    </style:style>
    <style:style style:name="P297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73" style:parent-style-name="DefaultParagraphFont" style:family="text">
      <style:text-properties style:font-size-complex="12pt" fo:language="en" fo:country="GB"/>
    </style:style>
    <style:style style:name="T2974" style:parent-style-name="DefaultParagraphFont" style:family="text">
      <style:text-properties style:font-size-complex="12pt" fo:language="en" fo:country="GB"/>
    </style:style>
    <style:style style:name="T2975" style:parent-style-name="DefaultParagraphFont" style:family="text">
      <style:text-properties style:font-size-complex="12pt" fo:language="en" fo:country="GB"/>
    </style:style>
    <style:style style:name="P297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77" style:parent-style-name="DefaultParagraphFont" style:family="text">
      <style:text-properties style:font-size-complex="12pt" fo:language="en" fo:country="GB"/>
    </style:style>
    <style:style style:name="T2978" style:parent-style-name="DefaultParagraphFont" style:family="text">
      <style:text-properties style:font-size-complex="12pt" fo:language="en" fo:country="GB"/>
    </style:style>
    <style:style style:name="T2979" style:parent-style-name="DefaultParagraphFont" style:family="text">
      <style:text-properties style:font-size-complex="12pt" fo:language="en" fo:country="GB"/>
    </style:style>
    <style:style style:name="T2980" style:parent-style-name="DefaultParagraphFont" style:family="text">
      <style:text-properties style:font-size-complex="12pt" fo:language="en" fo:country="GB"/>
    </style:style>
    <style:style style:name="P298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82" style:parent-style-name="DefaultParagraphFont" style:family="text">
      <style:text-properties style:font-size-complex="12pt" fo:language="en" fo:country="GB"/>
    </style:style>
    <style:style style:name="T2983" style:parent-style-name="DefaultParagraphFont" style:family="text">
      <style:text-properties style:font-size-complex="12pt" fo:language="en" fo:country="GB"/>
    </style:style>
    <style:style style:name="T2984" style:parent-style-name="DefaultParagraphFont" style:family="text">
      <style:text-properties style:font-size-complex="12pt" fo:language="en" fo:country="GB"/>
    </style:style>
    <style:style style:name="T2985" style:parent-style-name="DefaultParagraphFont" style:family="text">
      <style:text-properties style:font-size-complex="12pt" fo:language="en" fo:country="GB"/>
    </style:style>
    <style:style style:name="T2986" style:parent-style-name="DefaultParagraphFont" style:family="text">
      <style:text-properties style:font-size-complex="12pt" fo:language="en" fo:country="GB"/>
    </style:style>
    <style:style style:name="P298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88" style:parent-style-name="DefaultParagraphFont" style:family="text">
      <style:text-properties style:font-size-complex="12pt" fo:language="en" fo:country="GB"/>
    </style:style>
    <style:style style:name="T2989" style:parent-style-name="DefaultParagraphFont" style:family="text">
      <style:text-properties style:font-size-complex="12pt" fo:language="en" fo:country="GB"/>
    </style:style>
    <style:style style:name="T2990" style:parent-style-name="DefaultParagraphFont" style:family="text">
      <style:text-properties style:font-size-complex="12pt" fo:language="en" fo:country="GB"/>
    </style:style>
    <style:style style:name="T2991" style:parent-style-name="DefaultParagraphFont" style:family="text">
      <style:text-properties style:font-size-complex="12pt" fo:language="en" fo:country="GB"/>
    </style:style>
    <style:style style:name="T2992" style:parent-style-name="DefaultParagraphFont" style:family="text">
      <style:text-properties style:font-size-complex="12pt" fo:language="en" fo:country="GB"/>
    </style:style>
    <style:style style:name="T2993" style:parent-style-name="DefaultParagraphFont" style:family="text">
      <style:text-properties style:font-size-complex="12pt" fo:language="en" fo:country="GB"/>
    </style:style>
    <style:style style:name="P299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95" style:parent-style-name="DefaultParagraphFont" style:family="text">
      <style:text-properties style:font-size-complex="12pt" fo:language="en" fo:country="GB"/>
    </style:style>
    <style:style style:name="T2996" style:parent-style-name="DefaultParagraphFont" style:family="text">
      <style:text-properties style:font-size-complex="12pt" fo:language="en" fo:country="GB"/>
    </style:style>
    <style:style style:name="T2997" style:parent-style-name="DefaultParagraphFont" style:family="text">
      <style:text-properties style:font-size-complex="12pt" fo:language="en" fo:country="GB"/>
    </style:style>
    <style:style style:name="T2998" style:parent-style-name="DefaultParagraphFont" style:family="text">
      <style:text-properties style:font-size-complex="12pt" fo:language="en" fo:country="GB"/>
    </style:style>
    <style:style style:name="P29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000" style:parent-style-name="DefaultParagraphFont" style:family="text">
      <style:text-properties style:font-size-complex="12pt" fo:language="en" fo:country="GB"/>
    </style:style>
    <style:style style:name="T3001" style:parent-style-name="DefaultParagraphFont" style:family="text">
      <style:text-properties style:font-size-complex="12pt" fo:language="en" fo:country="GB"/>
    </style:style>
    <style:style style:name="T3002" style:parent-style-name="DefaultParagraphFont" style:family="text">
      <style:text-properties style:font-size-complex="12pt" fo:language="en" fo:country="GB"/>
    </style:style>
    <style:style style:name="T3003" style:parent-style-name="DefaultParagraphFont" style:family="text">
      <style:text-properties style:font-size-complex="12pt" fo:language="en" fo:country="GB"/>
    </style:style>
    <style:style style:name="P300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005" style:parent-style-name="DefaultParagraphFont" style:family="text">
      <style:text-properties style:font-size-complex="12pt" fo:language="en" fo:country="GB"/>
    </style:style>
    <style:style style:name="T3006" style:parent-style-name="DefaultParagraphFont" style:family="text">
      <style:text-properties style:font-size-complex="12pt" fo:language="en" fo:country="GB"/>
    </style:style>
    <style:style style:name="T3007" style:parent-style-name="DefaultParagraphFont" style:family="text">
      <style:text-properties style:font-size-complex="12pt" fo:language="en" fo:country="GB"/>
    </style:style>
    <style:style style:name="P300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009" style:parent-style-name="DefaultParagraphFont" style:family="text">
      <style:text-properties style:font-size-complex="12pt" fo:language="en" fo:country="GB"/>
    </style:style>
    <style:style style:name="T3010" style:parent-style-name="DefaultParagraphFont" style:family="text">
      <style:text-properties style:font-size-complex="12pt" fo:language="en" fo:country="GB"/>
    </style:style>
    <style:style style:name="T3011" style:parent-style-name="DefaultParagraphFont" style:family="text">
      <style:text-properties style:font-size-complex="12pt" fo:language="en" fo:country="GB"/>
    </style:style>
    <style:style style:name="T3012" style:parent-style-name="DefaultParagraphFont" style:family="text">
      <style:text-properties style:font-size-complex="12pt" fo:language="en" fo:country="GB"/>
    </style:style>
    <style:style style:name="T3013" style:parent-style-name="DefaultParagraphFont" style:family="text">
      <style:text-properties style:font-size-complex="12pt" fo:language="en" fo:country="GB"/>
    </style:style>
    <style:style style:name="T3014" style:parent-style-name="DefaultParagraphFont" style:family="text">
      <style:text-properties style:font-size-complex="12pt" fo:language="en" fo:country="GB"/>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en" fo:country="GB"/>
    </style:style>
    <style:style style:name="P301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018" style:parent-style-name="DefaultParagraphFont" style:family="text">
      <style:text-properties style:font-size-complex="12pt" fo:language="en" fo:country="GB"/>
    </style:style>
    <style:style style:name="T3019" style:parent-style-name="DefaultParagraphFont" style:family="text">
      <style:text-properties style:font-size-complex="12pt" fo:language="en" fo:country="GB"/>
    </style:style>
    <style:style style:name="T3020" style:parent-style-name="DefaultParagraphFont" style:family="text">
      <style:text-properties style:font-size-complex="12pt" fo:language="en" fo:country="GB"/>
    </style:style>
    <style:style style:name="P302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022" style:parent-style-name="DefaultParagraphFont" style:family="text">
      <style:text-properties style:font-size-complex="12pt" fo:language="en" fo:country="GB"/>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GB"/>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justify" style:vertical-align="baseline"/>
      <style:text-properties style:font-size-complex="12pt" fo:language="en" fo:country="GB" fo:hyphenate="false"/>
    </style:style>
    <style:style style:name="P3027" style:parent-style-name="Normal" style:family="paragraph">
      <style:paragraph-properties fo:text-align="justify" style:vertical-align="baseline"/>
      <style:text-properties fo:hyphenate="false"/>
    </style:style>
    <style:style style:name="T3028" style:parent-style-name="DefaultParagraphFont" style:family="text">
      <style:text-properties fo:font-weight="bold" style:font-weight-asian="bold" style:font-size-complex="12pt" fo:language="en" fo:country="GB"/>
    </style:style>
    <style:style style:name="T3029" style:parent-style-name="DefaultParagraphFont" style:family="text">
      <style:text-properties fo:font-weight="bold" style:font-weight-asian="bold" style:font-size-complex="12pt" fo:language="en" fo:country="GB"/>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justify" style:vertical-align="baseline"/>
      <style:text-properties style:font-size-complex="12pt" fo:language="en" fo:country="GB" fo:hyphenate="false"/>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justify" style:vertical-align="baseline"/>
      <style:text-properties style:font-size-complex="12pt" fo:language="en" fo:country="GB" fo:hyphenate="false"/>
    </style:style>
    <style:style style:name="P3034" style:parent-style-name="Normal" style:family="paragraph">
      <style:paragraph-properties fo:text-align="justify" style:vertical-align="baseline"/>
      <style:text-properties fo:hyphenate="false"/>
    </style:style>
    <style:style style:name="T3035" style:parent-style-name="DefaultParagraphFont" style:family="text">
      <style:text-properties fo:font-weight="bold" style:font-weight-asian="bold" style:font-weight-complex="bold" style:font-size-complex="12pt" fo:language="en" fo:country="GB"/>
    </style:style>
    <style:style style:name="T3036" style:parent-style-name="DefaultParagraphFont" style:family="text">
      <style:text-properties fo:font-weight="bold" style:font-weight-asian="bold" style:font-size-complex="12pt" fo:language="en" fo:country="GB"/>
    </style:style>
    <style:style style:name="T3037" style:parent-style-name="DefaultParagraphFont" style:family="text">
      <style:text-properties fo:font-weight="bold" style:font-weight-asian="bold" style:font-size-complex="12pt" fo:language="en" fo:country="GB"/>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3040" style:parent-style-name="DefaultParagraphFont" style:family="text">
      <style:text-properties style:font-size-complex="12pt" fo:language="en" fo:country="GB"/>
    </style:style>
    <style:style style:name="T3041" style:parent-style-name="DefaultParagraphFont" style:family="text">
      <style:text-properties style:font-size-complex="12pt" fo:language="en" fo:country="GB"/>
    </style:style>
    <style:style style:name="P3042" style:parent-style-name="Normal" style:family="paragraph">
      <style:text-properties fo:font-size="4pt" style:font-size-asian="4pt" style:font-size-complex="4pt"/>
    </style:style>
    <style:style style:name="P3043" style:parent-style-name="Normal" style:family="paragraph">
      <style:paragraph-properties fo:text-align="justify" style:vertical-align="baseline"/>
      <style:text-properties fo:hyphenate="false"/>
    </style:style>
    <style:style style:name="T3044" style:parent-style-name="DefaultParagraphFont" style:family="text">
      <style:text-properties style:font-size-complex="12pt" fo:language="en" fo:country="GB"/>
    </style:style>
    <style:style style:name="T3045" style:parent-style-name="DefaultParagraphFont" style:family="text">
      <style:text-properties style:font-size-complex="12pt" fo:language="en" fo:country="GB"/>
    </style:style>
    <style:style style:name="T3046" style:parent-style-name="DefaultParagraphFont" style:family="text">
      <style:text-properties style:font-size-complex="12pt" fo:language="en" fo:country="GB"/>
    </style:style>
    <style:style style:name="P3047" style:parent-style-name="Normal" style:family="paragraph">
      <style:paragraph-properties fo:text-align="justify" style:vertical-align="baseline"/>
      <style:text-properties fo:hyphenate="false"/>
    </style:style>
    <style:style style:name="T3048" style:parent-style-name="DefaultParagraphFont" style:family="text">
      <style:text-properties style:font-size-complex="12pt" fo:language="en" fo:country="GB"/>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ize-complex="12pt" fo:language="en" fo:country="GB"/>
    </style:style>
    <style:style style:name="T3051" style:parent-style-name="DefaultParagraphFont" style:family="text">
      <style:text-properties style:font-size-complex="12pt" fo:language="en" fo:country="GB"/>
    </style:style>
    <style:style style:name="P3052" style:parent-style-name="Normal" style:family="paragraph">
      <style:paragraph-properties fo:text-align="justify" style:vertical-align="baseline"/>
      <style:text-properties fo:hyphenate="false"/>
    </style:style>
    <style:style style:name="T3053" style:parent-style-name="DefaultParagraphFont" style:family="text">
      <style:text-properties style:font-size-complex="12pt" fo:language="en" fo:country="GB"/>
    </style:style>
    <style:style style:name="T3054" style:parent-style-name="DefaultParagraphFont" style:family="text">
      <style:text-properties style:font-size-complex="12pt" fo:language="en" fo:country="GB"/>
    </style:style>
    <style:style style:name="T3055" style:parent-style-name="DefaultParagraphFont" style:family="text">
      <style:text-properties style:font-size-complex="12pt" fo:language="en" fo:country="GB"/>
    </style:style>
    <style:style style:name="P3056" style:parent-style-name="Normal" style:family="paragraph">
      <style:paragraph-properties fo:text-align="justify" style:vertical-align="baseline"/>
      <style:text-properties fo:hyphenate="false"/>
    </style:style>
    <style:style style:name="T3057" style:parent-style-name="DefaultParagraphFont" style:family="text">
      <style:text-properties style:font-size-complex="12pt" fo:language="en" fo:country="GB"/>
    </style:style>
    <style:style style:name="T3058" style:parent-style-name="DefaultParagraphFont" style:family="text">
      <style:text-properties style:font-size-complex="12pt" fo:language="en" fo:country="GB"/>
    </style:style>
    <style:style style:name="T3059" style:parent-style-name="DefaultParagraphFont" style:family="text">
      <style:text-properties style:font-size-complex="12pt" fo:language="en" fo:country="GB"/>
    </style:style>
    <style:style style:name="P3060"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3061" style:parent-style-name="DefaultParagraphFont" style:family="text">
      <style:text-properties style:font-size-complex="12pt" fo:language="en" fo:country="GB"/>
    </style:style>
    <style:style style:name="T3062" style:parent-style-name="DefaultParagraphFont" style:family="text">
      <style:text-properties style:font-size-complex="12pt" fo:language="en" fo:country="GB"/>
    </style:style>
    <style:style style:name="T3063" style:parent-style-name="DefaultParagraphFont" style:family="text">
      <style:text-properties style:font-size-complex="12pt" fo:language="en" fo:country="GB"/>
    </style:style>
    <style:style style:name="P3064" style:parent-style-name="Normal" style:family="paragraph">
      <style:paragraph-properties fo:text-align="justify" style:vertical-align="baseline"/>
      <style:text-properties fo:hyphenate="false"/>
    </style:style>
    <style:style style:name="T3065" style:parent-style-name="DefaultParagraphFont" style:family="text">
      <style:text-properties style:font-size-complex="12pt" fo:language="en" fo:country="GB"/>
    </style:style>
    <style:style style:name="T3066" style:parent-style-name="DefaultParagraphFont" style:family="text">
      <style:text-properties style:font-size-complex="12pt" fo:language="en" fo:country="GB"/>
    </style:style>
    <style:style style:name="T3067" style:parent-style-name="DefaultParagraphFont" style:family="text">
      <style:text-properties style:font-size-complex="12pt" fo:language="en" fo:country="GB"/>
    </style:style>
    <style:style style:name="T3068" style:parent-style-name="DefaultParagraphFont" style:family="text">
      <style:text-properties style:font-size-complex="12pt" fo:language="en" fo:country="GB"/>
    </style:style>
    <style:style style:name="P3069" style:parent-style-name="Normal" style:family="paragraph">
      <style:paragraph-properties fo:text-align="justify" style:vertical-align="baseline"/>
      <style:text-properties fo:hyphenate="false"/>
    </style:style>
    <style:style style:name="T3070" style:parent-style-name="DefaultParagraphFont" style:family="text">
      <style:text-properties style:font-size-complex="12pt" fo:language="en" fo:country="GB"/>
    </style:style>
    <style:style style:name="T3071" style:parent-style-name="DefaultParagraphFont" style:family="text">
      <style:text-properties style:font-size-complex="12pt" fo:language="en" fo:country="GB"/>
    </style:style>
    <style:style style:name="T3072" style:parent-style-name="DefaultParagraphFont" style:family="text">
      <style:text-properties style:font-size-complex="12pt" fo:language="en" fo:country="GB"/>
    </style:style>
    <style:style style:name="T3073" style:parent-style-name="DefaultParagraphFont" style:family="text">
      <style:text-properties style:font-size-complex="12pt" fo:language="en" fo:country="GB"/>
    </style:style>
    <style:style style:name="T3074" style:parent-style-name="DefaultParagraphFont" style:family="text">
      <style:text-properties style:font-size-complex="12pt" fo:language="en" fo:country="GB"/>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justify" style:vertical-align="baseline"/>
      <style:text-properties style:font-size-complex="12pt" fo:language="en" fo:country="GB" fo:hyphenate="false"/>
    </style:style>
    <style:style style:name="P3077" style:parent-style-name="Normal" style:family="paragraph">
      <style:paragraph-properties fo:text-align="justify" style:vertical-align="baseline"/>
      <style:text-properties fo:hyphenate="false"/>
    </style:style>
    <style:style style:name="T3078" style:parent-style-name="DefaultParagraphFont" style:family="text">
      <style:text-properties fo:font-weight="bold" style:font-weight-asian="bold" style:font-weight-complex="bold" style:font-size-complex="12pt" fo:language="en" fo:country="GB"/>
    </style:style>
    <style:style style:name="T3079" style:parent-style-name="DefaultParagraphFont" style:family="text">
      <style:text-properties fo:font-weight="bold" style:font-weight-asian="bold" style:font-size-complex="12pt" fo:language="en" fo:country="GB"/>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3082" style:parent-style-name="DefaultParagraphFont" style:family="text">
      <style:text-properties style:font-size-complex="12pt" fo:language="en" fo:country="GB"/>
    </style:style>
    <style:style style:name="T3083" style:parent-style-name="DefaultParagraphFont" style:family="text">
      <style:text-properties style:font-size-complex="12pt" fo:language="en" fo:country="GB"/>
    </style:style>
    <style:style style:name="T3084" style:parent-style-name="DefaultParagraphFont" style:family="text">
      <style:text-properties style:font-size-complex="12pt" fo:language="en" fo:country="GB"/>
    </style:style>
    <style:style style:name="T3085" style:parent-style-name="DefaultParagraphFont" style:family="text">
      <style:text-properties style:font-size-complex="12pt" fo:language="en" fo:country="GB"/>
    </style:style>
    <style:style style:name="P3086" style:parent-style-name="Normal" style:family="paragraph">
      <style:text-properties fo:font-size="4pt" style:font-size-asian="4pt" style:font-size-complex="4pt"/>
    </style:style>
    <style:style style:name="P3087" style:parent-style-name="Normal" style:family="paragraph">
      <style:paragraph-properties fo:text-align="justify" style:vertical-align="baseline"/>
      <style:text-properties fo:hyphenate="false"/>
    </style:style>
    <style:style style:name="T3088" style:parent-style-name="DefaultParagraphFont" style:family="text">
      <style:text-properties style:font-size-complex="12pt" fo:language="en" fo:country="GB"/>
    </style:style>
    <style:style style:name="T3089" style:parent-style-name="DefaultParagraphFont" style:family="text">
      <style:text-properties style:font-size-complex="12pt" fo:language="en" fo:country="GB"/>
    </style:style>
    <style:style style:name="P3090" style:parent-style-name="Normal" style:family="paragraph">
      <style:paragraph-properties fo:text-align="justify" style:vertical-align="baseline"/>
      <style:text-properties fo:hyphenate="false"/>
    </style:style>
    <style:style style:name="T3091" style:parent-style-name="DefaultParagraphFont" style:family="text">
      <style:text-properties style:font-size-complex="12pt" fo:language="en" fo:country="GB"/>
    </style:style>
    <style:style style:name="T3092" style:parent-style-name="DefaultParagraphFont" style:family="text">
      <style:text-properties style:font-size-complex="12pt" fo:language="en" fo:country="GB"/>
    </style:style>
    <style:style style:name="T3093" style:parent-style-name="DefaultParagraphFont" style:family="text">
      <style:text-properties style:font-size-complex="12pt" fo:language="en" fo:country="GB"/>
    </style:style>
    <style:style style:name="T3094" style:parent-style-name="DefaultParagraphFont" style:family="text">
      <style:text-properties style:font-size-complex="12pt" fo:language="en" fo:country="GB"/>
    </style:style>
    <style:style style:name="T3095" style:parent-style-name="DefaultParagraphFont" style:family="text">
      <style:text-properties style:font-size-complex="12pt" fo:language="en" fo:country="GB"/>
    </style:style>
    <style:style style:name="P3096" style:parent-style-name="Normal" style:family="paragraph">
      <style:paragraph-properties fo:text-align="justify" style:vertical-align="baseline"/>
      <style:text-properties fo:hyphenate="false"/>
    </style:style>
    <style:style style:name="T3097" style:parent-style-name="DefaultParagraphFont" style:family="text">
      <style:text-properties style:font-size-complex="12pt" fo:language="en" fo:country="GB"/>
    </style:style>
    <style:style style:name="T3098" style:parent-style-name="DefaultParagraphFont" style:family="text">
      <style:text-properties style:font-size-complex="12pt" fo:language="en" fo:country="GB"/>
    </style:style>
    <style:style style:name="T3099" style:parent-style-name="DefaultParagraphFont" style:family="text">
      <style:text-properties style:font-size-complex="12pt" fo:language="en" fo:country="GB"/>
    </style:style>
    <style:style style:name="P3100" style:parent-style-name="Normal" style:family="paragraph">
      <style:paragraph-properties fo:text-align="justify" style:vertical-align="baseline"/>
      <style:text-properties fo:hyphenate="false"/>
    </style:style>
    <style:style style:name="T3101" style:parent-style-name="DefaultParagraphFont" style:family="text">
      <style:text-properties style:font-size-complex="12pt" fo:language="en" fo:country="GB"/>
    </style:style>
    <style:style style:name="T3102" style:parent-style-name="DefaultParagraphFont" style:family="text">
      <style:text-properties style:font-size-complex="12pt" fo:language="en" fo:country="GB"/>
    </style:style>
    <style:style style:name="T3103" style:parent-style-name="DefaultParagraphFont" style:family="text">
      <style:text-properties style:font-size-complex="12pt" fo:language="en" fo:country="GB"/>
    </style:style>
    <style:style style:name="P3104" style:parent-style-name="Normal" style:family="paragraph">
      <style:paragraph-properties fo:text-align="justify" style:vertical-align="baseline"/>
      <style:text-properties fo:hyphenate="false"/>
    </style:style>
    <style:style style:name="T3105" style:parent-style-name="DefaultParagraphFont" style:family="text">
      <style:text-properties style:font-size-complex="12pt" fo:language="en" fo:country="GB"/>
    </style:style>
    <style:style style:name="T3106" style:parent-style-name="DefaultParagraphFont" style:family="text">
      <style:text-properties style:font-size-complex="12pt" fo:language="en" fo:country="GB"/>
    </style:style>
    <style:style style:name="T3107" style:parent-style-name="DefaultParagraphFont" style:family="text">
      <style:text-properties style:font-size-complex="12pt" fo:language="en" fo:country="GB"/>
    </style:style>
    <style:style style:name="T3108" style:parent-style-name="DefaultParagraphFont" style:family="text">
      <style:text-properties style:font-size-complex="12pt" fo:language="en" fo:country="GB"/>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style:font-size-complex="12pt" fo:language="en" fo:country="GB"/>
    </style:style>
    <style:style style:name="T3111" style:parent-style-name="DefaultParagraphFont" style:family="text">
      <style:text-properties style:font-size-complex="12pt" fo:language="en" fo:country="GB"/>
    </style:style>
    <style:style style:name="T3112" style:parent-style-name="DefaultParagraphFont" style:family="text">
      <style:text-properties style:font-size-complex="12pt" fo:language="en" fo:country="GB"/>
    </style:style>
    <style:style style:name="T3113" style:parent-style-name="DefaultParagraphFont" style:family="text">
      <style:text-properties style:font-size-complex="12pt" fo:language="en" fo:country="GB"/>
    </style:style>
    <style:style style:name="T3114" style:parent-style-name="DefaultParagraphFont" style:family="text">
      <style:text-properties style:font-size-complex="12pt" fo:language="en" fo:country="GB"/>
    </style:style>
    <style:style style:name="T3115" style:parent-style-name="DefaultParagraphFont" style:family="text">
      <style:text-properties style:font-size-complex="12pt" fo:language="en" fo:country="GB"/>
    </style:style>
    <style:style style:name="P3116" style:parent-style-name="Normal" style:family="paragraph">
      <style:paragraph-properties fo:text-align="justify" style:vertical-align="baseline"/>
      <style:text-properties fo:hyphenate="false"/>
    </style:style>
    <style:style style:name="T3117" style:parent-style-name="DefaultParagraphFont" style:family="text">
      <style:text-properties style:font-size-complex="12pt" fo:language="en" fo:country="GB"/>
    </style:style>
    <style:style style:name="T3118" style:parent-style-name="DefaultParagraphFont" style:family="text">
      <style:text-properties style:font-size-complex="12pt" fo:language="en" fo:country="GB"/>
    </style:style>
    <style:style style:name="T3119" style:parent-style-name="DefaultParagraphFont" style:family="text">
      <style:text-properties style:font-size-complex="12pt" fo:language="en" fo:country="GB"/>
    </style:style>
    <style:style style:name="T3120" style:parent-style-name="DefaultParagraphFont" style:family="text">
      <style:text-properties style:font-size-complex="12pt" fo:language="en" fo:country="GB"/>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justify" style:vertical-align="baseline"/>
      <style:text-properties style:font-size-complex="12pt" fo:language="en" fo:country="GB" fo:hyphenate="false"/>
    </style:style>
    <style:style style:name="P3123" style:parent-style-name="Normal" style:family="paragraph">
      <style:paragraph-properties fo:text-align="justify" style:vertical-align="baseline"/>
      <style:text-properties fo:hyphenate="false"/>
    </style:style>
    <style:style style:name="T3124" style:parent-style-name="DefaultParagraphFont" style:family="text">
      <style:text-properties fo:font-weight="bold" style:font-weight-asian="bold" style:font-size-complex="12pt" fo:language="en" fo:country="GB"/>
    </style:style>
    <style:style style:name="P3125" style:parent-style-name="Normal" style:family="paragraph">
      <style:text-properties fo:font-size="4pt" style:font-size-asian="4pt" style:font-size-complex="4pt"/>
    </style:style>
    <style:style style:name="P312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127" style:parent-style-name="DefaultParagraphFont" style:family="text">
      <style:text-properties style:font-size-complex="12pt" fo:language="en" fo:country="GB"/>
    </style:style>
    <style:style style:name="T3128" style:parent-style-name="DefaultParagraphFont" style:family="text">
      <style:text-properties style:font-size-complex="12pt" fo:language="en" fo:country="GB"/>
    </style:style>
    <style:style style:name="T3129" style:parent-style-name="DefaultParagraphFont" style:family="text">
      <style:text-properties style:font-size-complex="12pt" fo:language="en" fo:country="GB"/>
    </style:style>
    <style:style style:name="T3130" style:parent-style-name="DefaultParagraphFont" style:family="text">
      <style:text-properties style:font-size-complex="12pt" fo:language="en" fo:country="GB"/>
    </style:style>
    <style:style style:name="P313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132" style:parent-style-name="DefaultParagraphFont" style:family="text">
      <style:text-properties style:font-size-complex="12pt" fo:language="en" fo:country="GB"/>
    </style:style>
    <style:style style:name="T3133" style:parent-style-name="DefaultParagraphFont" style:family="text">
      <style:text-properties style:font-size-complex="12pt" fo:language="en" fo:country="GB"/>
    </style:style>
    <style:style style:name="T3134" style:parent-style-name="DefaultParagraphFont" style:family="text">
      <style:text-properties style:font-size-complex="12pt" fo:language="en" fo:country="GB"/>
    </style:style>
    <style:style style:name="P313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136" style:parent-style-name="DefaultParagraphFont" style:family="text">
      <style:text-properties style:font-size-complex="12pt" fo:language="en" fo:country="GB"/>
    </style:style>
    <style:style style:name="T3137" style:parent-style-name="DefaultParagraphFont" style:family="text">
      <style:text-properties style:font-size-complex="12pt" fo:language="en" fo:country="GB"/>
    </style:style>
    <style:style style:name="T3138" style:parent-style-name="DefaultParagraphFont" style:family="text">
      <style:text-properties style:font-size-complex="12pt" fo:language="en" fo:country="GB"/>
    </style:style>
    <style:style style:name="T3139" style:parent-style-name="DefaultParagraphFont" style:family="text">
      <style:text-properties style:font-size-complex="12pt" fo:language="en" fo:country="GB"/>
    </style:style>
    <style:style style:name="T3140" style:parent-style-name="DefaultParagraphFont" style:family="text">
      <style:text-properties style:font-size-complex="12pt" fo:language="en" fo:country="GB"/>
    </style:style>
    <style:style style:name="P314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142" style:parent-style-name="DefaultParagraphFont" style:family="text">
      <style:text-properties style:font-size-complex="12pt" fo:language="en" fo:country="GB"/>
    </style:style>
    <style:style style:name="T3143" style:parent-style-name="DefaultParagraphFont" style:family="text">
      <style:text-properties style:font-size-complex="12pt" fo:language="en" fo:country="GB"/>
    </style:style>
    <style:style style:name="T3144" style:parent-style-name="DefaultParagraphFont" style:family="text">
      <style:text-properties style:font-size-complex="12pt" fo:language="en" fo:country="GB"/>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justify" style:vertical-align="baseline"/>
      <style:text-properties style:font-size-complex="12pt" fo:language="en" fo:country="GB" fo:hyphenate="false"/>
    </style:style>
    <style:style style:name="P3147" style:parent-style-name="Normal" style:family="paragraph">
      <style:paragraph-properties fo:text-align="justify" style:vertical-align="baseline"/>
      <style:text-properties fo:hyphenate="false"/>
    </style:style>
    <style:style style:name="T3148" style:parent-style-name="DefaultParagraphFont" style:family="text">
      <style:text-properties fo:font-weight="bold" style:font-weight-asian="bold" style:font-size-complex="12pt" fo:language="en" fo:country="GB"/>
    </style:style>
    <style:style style:name="T3149" style:parent-style-name="DefaultParagraphFont" style:family="text">
      <style:text-properties fo:font-weight="bold" style:font-weight-asian="bold" style:font-weight-complex="bold" style:font-size-complex="12pt" fo:language="en" fo:country="GB"/>
    </style:style>
    <style:style style:name="P3150" style:parent-style-name="Normal" style:family="paragraph">
      <style:text-properties fo:font-size="4pt" style:font-size-asian="4pt" style:font-size-complex="4pt"/>
    </style:style>
    <style:style style:name="P3151" style:parent-style-name="Normal" style:family="paragraph">
      <style:paragraph-properties fo:text-align="justify" style:vertical-align="baseline"/>
      <style:text-properties fo:hyphenate="false"/>
    </style:style>
    <style:style style:name="T3152" style:parent-style-name="DefaultParagraphFont" style:family="text">
      <style:text-properties style:font-size-complex="12pt" fo:language="en" fo:country="GB"/>
    </style:style>
    <style:style style:name="T3153" style:parent-style-name="DefaultParagraphFont" style:family="text">
      <style:text-properties style:font-size-complex="12pt" fo:language="en" fo:country="GB"/>
    </style:style>
    <style:style style:name="T3154" style:parent-style-name="DefaultParagraphFont" style:family="text">
      <style:text-properties style:font-size-complex="12pt" fo:language="en" fo:country="GB"/>
    </style:style>
    <style:style style:name="P3155" style:parent-style-name="Normal" style:family="paragraph">
      <style:paragraph-properties fo:text-align="justify" style:vertical-align="baseline"/>
      <style:text-properties fo:hyphenate="false"/>
    </style:style>
    <style:style style:name="T3156" style:parent-style-name="DefaultParagraphFont" style:family="text">
      <style:text-properties style:font-size-complex="12pt" fo:language="en" fo:country="GB"/>
    </style:style>
    <style:style style:name="T3157" style:parent-style-name="DefaultParagraphFont" style:family="text">
      <style:text-properties style:font-size-complex="12pt" fo:language="en" fo:country="GB"/>
    </style:style>
    <style:style style:name="T3158" style:parent-style-name="DefaultParagraphFont" style:family="text">
      <style:text-properties style:font-size-complex="12pt" fo:language="en" fo:country="GB"/>
    </style:style>
    <style:style style:name="P3159" style:parent-style-name="Normal" style:family="paragraph">
      <style:paragraph-properties fo:text-align="justify" style:vertical-align="baseline"/>
      <style:text-properties fo:hyphenate="false"/>
    </style:style>
    <style:style style:name="T3160" style:parent-style-name="DefaultParagraphFont" style:family="text">
      <style:text-properties style:font-size-complex="12pt" fo:language="en" fo:country="GB"/>
    </style:style>
    <style:style style:name="T3161" style:parent-style-name="DefaultParagraphFont" style:family="text">
      <style:text-properties style:font-size-complex="12pt" fo:language="en" fo:country="GB"/>
    </style:style>
    <style:style style:name="T3162" style:parent-style-name="DefaultParagraphFont" style:family="text">
      <style:text-properties style:font-size-complex="12pt" fo:language="en" fo:country="GB"/>
    </style:style>
    <style:style style:name="T3163" style:parent-style-name="DefaultParagraphFont" style:family="text">
      <style:text-properties style:font-size-complex="12pt" fo:language="en" fo:country="GB"/>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align="justify" style:vertical-align="baseline"/>
      <style:text-properties style:font-size-complex="12pt" fo:language="en" fo:country="GB" fo:hyphenate="false"/>
    </style:style>
    <style:style style:name="P3166" style:parent-style-name="Normal" style:family="paragraph">
      <style:paragraph-properties fo:text-align="justify" style:vertical-align="baseline"/>
      <style:text-properties fo:hyphenate="false"/>
    </style:style>
    <style:style style:name="T3167" style:parent-style-name="DefaultParagraphFont" style:family="text">
      <style:text-properties fo:font-weight="bold" style:font-weight-asian="bold" style:font-size-complex="12pt" fo:language="en" fo:country="GB"/>
    </style:style>
    <style:style style:name="T3168" style:parent-style-name="DefaultParagraphFont" style:family="text">
      <style:text-properties fo:font-weight="bold" style:font-weight-asian="bold" style:font-size-complex="12pt" fo:language="en" fo:country="GB"/>
    </style:style>
    <style:style style:name="P3169" style:parent-style-name="Normal" style:family="paragraph">
      <style:text-properties fo:font-size="4pt" style:font-size-asian="4pt" style:font-size-complex="4pt"/>
    </style:style>
    <style:style style:name="P3170" style:parent-style-name="Normal" style:family="paragraph">
      <style:paragraph-properties fo:text-align="justify" style:vertical-align="baseline"/>
      <style:text-properties fo:hyphenate="false"/>
    </style:style>
    <style:style style:name="T3171" style:parent-style-name="DefaultParagraphFont" style:family="text">
      <style:text-properties style:font-size-complex="12pt" fo:language="en" fo:country="GB"/>
    </style:style>
    <style:style style:name="T3172" style:parent-style-name="DefaultParagraphFont" style:family="text">
      <style:text-properties style:font-size-complex="12pt" fo:language="en" fo:country="GB"/>
    </style:style>
    <style:style style:name="T3173" style:parent-style-name="DefaultParagraphFont" style:family="text">
      <style:text-properties style:font-size-complex="12pt" fo:language="en" fo:country="GB"/>
    </style:style>
    <style:style style:name="T3174" style:parent-style-name="DefaultParagraphFont" style:family="text">
      <style:text-properties style:font-size-complex="12pt" fo:language="en" fo:country="GB"/>
    </style:style>
    <style:style style:name="P3175" style:parent-style-name="Normal" style:family="paragraph">
      <style:paragraph-properties fo:text-align="justify" style:vertical-align="baseline"/>
      <style:text-properties fo:hyphenate="false"/>
    </style:style>
    <style:style style:name="T3176" style:parent-style-name="DefaultParagraphFont" style:family="text">
      <style:text-properties style:font-size-complex="12pt" fo:language="en" fo:country="GB"/>
    </style:style>
    <style:style style:name="T3177" style:parent-style-name="DefaultParagraphFont" style:family="text">
      <style:text-properties style:font-size-complex="12pt" fo:language="en" fo:country="GB"/>
    </style:style>
    <style:style style:name="T3178" style:parent-style-name="DefaultParagraphFont" style:family="text">
      <style:text-properties style:font-size-complex="12pt" fo:language="en" fo:country="GB"/>
    </style:style>
    <style:style style:name="T3179" style:parent-style-name="DefaultParagraphFont" style:family="text">
      <style:text-properties style:font-size-complex="12pt" fo:language="en" fo:country="GB"/>
    </style:style>
    <style:style style:name="T3180" style:parent-style-name="DefaultParagraphFont" style:family="text">
      <style:text-properties style:font-size-complex="12pt" fo:language="en" fo:country="GB"/>
    </style:style>
    <style:style style:name="P3181" style:parent-style-name="Normal" style:family="paragraph">
      <style:paragraph-properties fo:text-align="justify" style:vertical-align="baseline"/>
      <style:text-properties fo:hyphenate="false"/>
    </style:style>
    <style:style style:name="T3182" style:parent-style-name="DefaultParagraphFont" style:family="text">
      <style:text-properties style:font-size-complex="12pt" fo:language="en" fo:country="GB"/>
    </style:style>
    <style:style style:name="T3183" style:parent-style-name="DefaultParagraphFont" style:family="text">
      <style:text-properties style:font-size-complex="12pt" fo:language="en" fo:country="GB"/>
    </style:style>
    <style:style style:name="T3184" style:parent-style-name="DefaultParagraphFont" style:family="text">
      <style:text-properties style:font-size-complex="12pt" fo:language="en" fo:country="GB"/>
    </style:style>
    <style:style style:name="T3185" style:parent-style-name="DefaultParagraphFont" style:family="text">
      <style:text-properties style:font-size-complex="12pt" fo:language="en" fo:country="GB"/>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justify" style:vertical-align="baseline"/>
      <style:text-properties style:font-size-complex="12pt" fo:language="en" fo:country="GB" fo:hyphenate="false"/>
    </style:style>
    <style:style style:name="P3188" style:parent-style-name="Normal" style:family="paragraph">
      <style:paragraph-properties fo:text-align="justify" style:vertical-align="baseline"/>
      <style:text-properties fo:hyphenate="false"/>
    </style:style>
    <style:style style:name="T3189" style:parent-style-name="DefaultParagraphFont" style:family="text">
      <style:text-properties fo:font-weight="bold" style:font-weight-asian="bold" style:font-size-complex="12pt" fo:language="en" fo:country="GB"/>
    </style:style>
    <style:style style:name="T3190" style:parent-style-name="DefaultParagraphFont" style:family="text">
      <style:text-properties fo:font-weight="bold" style:font-weight-asian="bold" style:font-size-complex="12pt" fo:language="en" fo:country="GB"/>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justify" style:vertical-align="baseline"/>
      <style:text-properties fo:hyphenate="false"/>
    </style:style>
    <style:style style:name="T3193" style:parent-style-name="DefaultParagraphFont" style:family="text">
      <style:text-properties style:font-size-complex="12pt" fo:language="en" fo:country="GB"/>
    </style:style>
    <style:style style:name="T3194" style:parent-style-name="DefaultParagraphFont" style:family="text">
      <style:text-properties style:font-size-complex="12pt" fo:language="en" fo:country="GB"/>
    </style:style>
    <style:style style:name="T3195" style:parent-style-name="DefaultParagraphFont" style:family="text">
      <style:text-properties style:font-size-complex="12pt" fo:language="en" fo:country="GB"/>
    </style:style>
    <style:style style:name="P3196" style:parent-style-name="Normal" style:family="paragraph">
      <style:paragraph-properties fo:text-align="justify" style:vertical-align="baseline"/>
      <style:text-properties fo:hyphenate="false"/>
    </style:style>
    <style:style style:name="T3197" style:parent-style-name="DefaultParagraphFont" style:family="text">
      <style:text-properties style:font-size-complex="12pt" fo:language="en" fo:country="GB"/>
    </style:style>
    <style:style style:name="T3198" style:parent-style-name="DefaultParagraphFont" style:family="text">
      <style:text-properties style:font-size-complex="12pt" fo:language="en" fo:country="GB"/>
    </style:style>
    <style:style style:name="T3199" style:parent-style-name="DefaultParagraphFont" style:family="text">
      <style:text-properties style:font-size-complex="12pt" fo:language="en" fo:country="GB"/>
    </style:style>
    <style:style style:name="T3200" style:parent-style-name="DefaultParagraphFont" style:family="text">
      <style:text-properties style:font-size-complex="12pt" fo:language="en" fo:country="GB"/>
    </style:style>
    <style:style style:name="T3201" style:parent-style-name="DefaultParagraphFont" style:family="text">
      <style:text-properties style:font-size-complex="12pt" fo:language="en" fo:country="GB"/>
    </style:style>
    <style:style style:name="P3202"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3203" style:parent-style-name="DefaultParagraphFont" style:family="text">
      <style:text-properties style:font-size-complex="12pt" fo:language="en" fo:country="GB"/>
    </style:style>
    <style:style style:name="T3204" style:parent-style-name="DefaultParagraphFont" style:family="text">
      <style:text-properties style:font-size-complex="12pt" fo:language="en" fo:country="GB"/>
    </style:style>
    <style:style style:name="T3205" style:parent-style-name="DefaultParagraphFont" style:family="text">
      <style:text-properties style:font-size-complex="12pt" fo:language="en" fo:country="GB"/>
    </style:style>
    <style:style style:name="P3206" style:parent-style-name="Normal" style:family="paragraph">
      <style:paragraph-properties fo:text-align="justify" style:vertical-align="baseline"/>
      <style:text-properties fo:hyphenate="false"/>
    </style:style>
    <style:style style:name="T3207" style:parent-style-name="DefaultParagraphFont" style:family="text">
      <style:text-properties style:font-size-complex="12pt" fo:language="en" fo:country="GB"/>
    </style:style>
    <style:style style:name="T3208" style:parent-style-name="DefaultParagraphFont" style:family="text">
      <style:text-properties style:font-size-complex="12pt" fo:language="en" fo:country="GB"/>
    </style:style>
    <style:style style:name="T3209" style:parent-style-name="DefaultParagraphFont" style:family="text">
      <style:text-properties style:font-size-complex="12pt" fo:language="en" fo:country="GB"/>
    </style:style>
    <style:style style:name="T3210" style:parent-style-name="DefaultParagraphFont" style:family="text">
      <style:text-properties style:font-size-complex="12pt" fo:language="en" fo:country="GB"/>
    </style:style>
    <style:style style:name="P3211" style:parent-style-name="Normal" style:family="paragraph">
      <style:text-properties fo:font-size="4pt" style:font-size-asian="4pt" style:font-size-complex="4pt"/>
    </style:style>
    <style:style style:name="P3212" style:parent-style-name="Normal" style:family="paragraph">
      <style:paragraph-properties fo:text-align="justify" style:vertical-align="baseline"/>
      <style:text-properties style:font-size-complex="12pt" fo:language="en" fo:country="GB" fo:hyphenate="false"/>
    </style:style>
    <style:style style:name="P3213" style:parent-style-name="Normal" style:family="paragraph">
      <style:paragraph-properties fo:text-align="justify" style:vertical-align="baseline"/>
      <style:text-properties fo:hyphenate="false"/>
    </style:style>
    <style:style style:name="T3214" style:parent-style-name="DefaultParagraphFont" style:family="text">
      <style:text-properties fo:font-weight="bold" style:font-weight-asian="bold" style:font-size-complex="12pt" fo:language="en" fo:country="GB"/>
    </style:style>
    <style:style style:name="P3215" style:parent-style-name="Normal" style:family="paragraph">
      <style:text-properties fo:font-size="4pt" style:font-size-asian="4pt" style:font-size-complex="4pt"/>
    </style:style>
    <style:style style:name="P3216" style:parent-style-name="Normal" style:family="paragraph">
      <style:paragraph-properties fo:text-align="justify" style:vertical-align="baseline"/>
      <style:text-properties fo:hyphenate="false"/>
    </style:style>
    <style:style style:name="T3217" style:parent-style-name="DefaultParagraphFont" style:family="text">
      <style:text-properties style:font-size-complex="12pt" fo:language="en" fo:country="GB"/>
    </style:style>
    <style:style style:name="T3218" style:parent-style-name="DefaultParagraphFont" style:family="text">
      <style:text-properties style:font-size-complex="12pt" fo:language="en" fo:country="GB"/>
    </style:style>
    <style:style style:name="T3219" style:parent-style-name="DefaultParagraphFont" style:family="text">
      <style:text-properties style:font-size-complex="12pt" fo:language="en" fo:country="GB"/>
    </style:style>
    <style:style style:name="P3220" style:parent-style-name="Normal" style:family="paragraph">
      <style:paragraph-properties fo:text-align="justify" style:vertical-align="baseline"/>
      <style:text-properties fo:hyphenate="false"/>
    </style:style>
    <style:style style:name="T3221" style:parent-style-name="DefaultParagraphFont" style:family="text">
      <style:text-properties style:font-size-complex="12pt" fo:language="en" fo:country="GB"/>
    </style:style>
    <style:style style:name="T3222" style:parent-style-name="DefaultParagraphFont" style:family="text">
      <style:text-properties style:font-size-complex="12pt" fo:language="en" fo:country="GB"/>
    </style:style>
    <style:style style:name="T3223" style:parent-style-name="DefaultParagraphFont" style:family="text">
      <style:text-properties style:font-size-complex="12pt" fo:language="en" fo:country="GB"/>
    </style:style>
    <style:style style:name="T3224" style:parent-style-name="DefaultParagraphFont" style:family="text">
      <style:text-properties style:font-size-complex="12pt" fo:language="en" fo:country="GB"/>
    </style:style>
    <style:style style:name="T3225" style:parent-style-name="DefaultParagraphFont" style:family="text">
      <style:text-properties style:font-size-complex="12pt" fo:language="en" fo:country="GB"/>
    </style:style>
    <style:style style:name="P3226" style:parent-style-name="Normal" style:family="paragraph">
      <style:text-properties fo:font-size="4pt" style:font-size-asian="4pt" style:font-size-complex="4pt"/>
    </style:style>
    <style:style style:name="P3227" style:parent-style-name="Normal" style:family="paragraph">
      <style:paragraph-properties fo:text-align="justify" style:vertical-align="baseline"/>
      <style:text-properties style:font-size-complex="12pt" fo:language="en" fo:country="GB" fo:hyphenate="false"/>
    </style:style>
    <style:style style:name="P3228" style:parent-style-name="Normal" style:family="paragraph">
      <style:paragraph-properties fo:text-align="justify" style:vertical-align="baseline"/>
      <style:text-properties fo:hyphenate="false"/>
    </style:style>
    <style:style style:name="T3229" style:parent-style-name="DefaultParagraphFont" style:family="text">
      <style:text-properties fo:font-weight="bold" style:font-weight-asian="bold" style:font-size-complex="12pt" fo:language="en" fo:country="GB"/>
    </style:style>
    <style:style style:name="T3230" style:parent-style-name="DefaultParagraphFont" style:family="text">
      <style:text-properties fo:font-weight="bold" style:font-weight-asian="bold" style:font-size-complex="12pt" fo:language="en" fo:country="GB"/>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3233" style:parent-style-name="DefaultParagraphFont" style:family="text">
      <style:text-properties style:font-size-complex="12pt" fo:language="en" fo:country="GB"/>
    </style:style>
    <style:style style:name="T3234" style:parent-style-name="DefaultParagraphFont" style:family="text">
      <style:text-properties style:font-size-complex="12pt" fo:language="en" fo:country="GB"/>
    </style:style>
    <style:style style:name="T3235" style:parent-style-name="DefaultParagraphFont" style:family="text">
      <style:text-properties style:font-size-complex="12pt" fo:language="en" fo:country="GB"/>
    </style:style>
    <style:style style:name="P3236"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3237" style:parent-style-name="DefaultParagraphFont" style:family="text">
      <style:text-properties style:font-size-complex="12pt" fo:language="en" fo:country="GB"/>
    </style:style>
    <style:style style:name="T3238" style:parent-style-name="DefaultParagraphFont" style:family="text">
      <style:text-properties style:font-size-complex="12pt" fo:language="en" fo:country="GB"/>
    </style:style>
    <style:style style:name="T3239" style:parent-style-name="DefaultParagraphFont" style:family="text">
      <style:text-properties style:font-size-complex="12pt" fo:language="en" fo:country="GB"/>
    </style:style>
    <style:style style:name="P3240"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3241" style:parent-style-name="DefaultParagraphFont" style:family="text">
      <style:text-properties style:font-size-complex="12pt" fo:language="en" fo:country="GB"/>
    </style:style>
    <style:style style:name="T3242" style:parent-style-name="DefaultParagraphFont" style:family="text">
      <style:text-properties style:font-size-complex="12pt" fo:language="en" fo:country="GB"/>
    </style:style>
    <style:style style:name="T3243" style:parent-style-name="DefaultParagraphFont" style:family="text">
      <style:text-properties style:font-size-complex="12pt" fo:language="en" fo:country="GB"/>
    </style:style>
    <style:style style:name="T3244" style:parent-style-name="DefaultParagraphFont" style:family="text">
      <style:text-properties style:font-size-complex="12pt" fo:language="en" fo:country="GB"/>
    </style:style>
    <style:style style:name="T3245" style:parent-style-name="DefaultParagraphFont" style:family="text">
      <style:text-properties style:font-size-complex="12pt" fo:language="en" fo:country="GB"/>
    </style:style>
    <style:style style:name="P3246" style:parent-style-name="Normal" style:family="paragraph">
      <style:paragraph-properties fo:text-align="justify" style:vertical-align="baseline">
        <style:tab-stops>
          <style:tab-stop style:type="left" style:position="6.3in"/>
        </style:tab-stops>
      </style:paragraph-properties>
      <style:text-properties fo:hyphenate="false"/>
    </style:style>
    <style:style style:name="T3247" style:parent-style-name="DefaultParagraphFont" style:family="text">
      <style:text-properties style:font-size-complex="12pt" fo:language="en" fo:country="GB"/>
    </style:style>
    <style:style style:name="T3248" style:parent-style-name="DefaultParagraphFont" style:family="text">
      <style:text-properties style:font-size-complex="12pt" fo:language="en" fo:country="GB"/>
    </style:style>
    <style:style style:name="T3249" style:parent-style-name="DefaultParagraphFont" style:family="text">
      <style:text-properties style:font-size-complex="12pt" fo:language="en" fo:country="GB"/>
    </style:style>
    <style:style style:name="T3250" style:parent-style-name="DefaultParagraphFont" style:family="text">
      <style:text-properties style:font-size-complex="12pt" fo:language="en" fo:country="GB"/>
    </style:style>
    <style:style style:name="T3251" style:parent-style-name="DefaultParagraphFont" style:family="text">
      <style:text-properties style:font-size-complex="12pt" fo:language="en" fo:country="GB"/>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justify" style:vertical-align="baseline"/>
      <style:text-properties style:font-size-complex="12pt" fo:language="en" fo:country="GB" fo:hyphenate="false"/>
    </style:style>
    <style:style style:name="P3254" style:parent-style-name="Normal" style:family="paragraph">
      <style:paragraph-properties fo:text-align="justify" style:vertical-align="baseline"/>
      <style:text-properties fo:hyphenate="false"/>
    </style:style>
    <style:style style:name="T3255" style:parent-style-name="DefaultParagraphFont" style:family="text">
      <style:text-properties fo:font-weight="bold" style:font-weight-asian="bold" style:font-size-complex="12pt" fo:language="en" fo:country="GB"/>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align="justify" style:vertical-align="baseline"/>
      <style:text-properties fo:hyphenate="false"/>
    </style:style>
    <style:style style:name="T3258" style:parent-style-name="DefaultParagraphFont" style:family="text">
      <style:text-properties style:font-size-complex="12pt" fo:language="en" fo:country="GB"/>
    </style:style>
    <style:style style:name="T3259" style:parent-style-name="DefaultParagraphFont" style:family="text">
      <style:text-properties style:font-size-complex="12pt" fo:language="en" fo:country="GB"/>
    </style:style>
    <style:style style:name="T3260" style:parent-style-name="DefaultParagraphFont" style:family="text">
      <style:text-properties style:font-size-complex="12pt" fo:language="en" fo:country="GB"/>
    </style:style>
    <style:style style:name="P3261" style:parent-style-name="Normal" style:family="paragraph">
      <style:paragraph-properties fo:text-align="justify" style:vertical-align="baseline"/>
      <style:text-properties fo:hyphenate="false"/>
    </style:style>
    <style:style style:name="T3262" style:parent-style-name="DefaultParagraphFont" style:family="text">
      <style:text-properties style:font-size-complex="12pt" fo:language="en" fo:country="GB"/>
    </style:style>
    <style:style style:name="T3263" style:parent-style-name="DefaultParagraphFont" style:family="text">
      <style:text-properties style:font-size-complex="12pt" fo:language="en" fo:country="GB"/>
    </style:style>
    <style:style style:name="T3264" style:parent-style-name="DefaultParagraphFont" style:family="text">
      <style:text-properties style:font-size-complex="12pt" fo:language="en" fo:country="GB"/>
    </style:style>
    <style:style style:name="T3265" style:parent-style-name="DefaultParagraphFont" style:family="text">
      <style:text-properties style:font-size-complex="12pt" fo:language="en" fo:country="GB"/>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justify" style:vertical-align="baseline"/>
      <style:text-properties style:font-size-complex="12pt" fo:language="en" fo:country="GB" fo:hyphenate="false"/>
    </style:style>
    <style:style style:name="P3268" style:parent-style-name="Normal" style:family="paragraph">
      <style:paragraph-properties fo:text-align="justify" style:vertical-align="baseline"/>
      <style:text-properties fo:hyphenate="false"/>
    </style:style>
    <style:style style:name="T3269" style:parent-style-name="DefaultParagraphFont" style:family="text">
      <style:text-properties fo:font-weight="bold" style:font-weight-asian="bold" style:font-size-complex="12pt" fo:language="en" fo:country="GB"/>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justify" style:vertical-align="baseline"/>
      <style:text-properties fo:hyphenate="false"/>
    </style:style>
    <style:style style:name="T3272" style:parent-style-name="DefaultParagraphFont" style:family="text">
      <style:text-properties style:font-size-complex="12pt" fo:language="en" fo:country="GB"/>
    </style:style>
    <style:style style:name="T3273" style:parent-style-name="DefaultParagraphFont" style:family="text">
      <style:text-properties style:font-size-complex="12pt" fo:language="en" fo:country="GB"/>
    </style:style>
    <style:style style:name="T3274" style:parent-style-name="DefaultParagraphFont" style:family="text">
      <style:text-properties style:font-size-complex="12pt" fo:language="en" fo:country="GB"/>
    </style:style>
    <style:style style:name="P3275" style:parent-style-name="Normal" style:family="paragraph">
      <style:paragraph-properties fo:text-align="justify" style:vertical-align="baseline"/>
      <style:text-properties fo:hyphenate="false"/>
    </style:style>
    <style:style style:name="T3276" style:parent-style-name="DefaultParagraphFont" style:family="text">
      <style:text-properties style:font-size-complex="12pt" fo:language="en" fo:country="GB"/>
    </style:style>
    <style:style style:name="T3277" style:parent-style-name="DefaultParagraphFont" style:family="text">
      <style:text-properties style:font-size-complex="12pt" fo:language="en" fo:country="GB"/>
    </style:style>
    <style:style style:name="T3278" style:parent-style-name="DefaultParagraphFont" style:family="text">
      <style:text-properties style:font-size-complex="12pt" fo:language="en" fo:country="GB"/>
    </style:style>
    <style:style style:name="P3279" style:parent-style-name="Normal" style:family="paragraph">
      <style:paragraph-properties fo:text-align="justify" style:vertical-align="baseline"/>
      <style:text-properties fo:hyphenate="false"/>
    </style:style>
    <style:style style:name="T3280" style:parent-style-name="DefaultParagraphFont" style:family="text">
      <style:text-properties style:font-size-complex="12pt" fo:language="en" fo:country="GB"/>
    </style:style>
    <style:style style:name="T3281" style:parent-style-name="DefaultParagraphFont" style:family="text">
      <style:text-properties style:font-size-complex="12pt" fo:language="en" fo:country="GB"/>
    </style:style>
    <style:style style:name="T3282" style:parent-style-name="DefaultParagraphFont" style:family="text">
      <style:text-properties style:font-size-complex="12pt" fo:language="en" fo:country="GB"/>
    </style:style>
    <style:style style:name="P3283" style:parent-style-name="Normal" style:family="paragraph">
      <style:paragraph-properties fo:text-align="justify" style:vertical-align="baseline"/>
      <style:text-properties fo:hyphenate="false"/>
    </style:style>
    <style:style style:name="T3284" style:parent-style-name="DefaultParagraphFont" style:family="text">
      <style:text-properties style:font-size-complex="12pt" fo:language="en" fo:country="GB"/>
    </style:style>
    <style:style style:name="T3285" style:parent-style-name="DefaultParagraphFont" style:family="text">
      <style:text-properties style:font-size-complex="12pt" fo:language="en" fo:country="GB"/>
    </style:style>
    <style:style style:name="T3286" style:parent-style-name="DefaultParagraphFont" style:family="text">
      <style:text-properties style:font-size-complex="12pt" fo:language="en" fo:country="GB"/>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justify" style:vertical-align="baseline"/>
      <style:text-properties fo:hyphenate="false"/>
    </style:style>
    <style:style style:name="T3289" style:parent-style-name="DefaultParagraphFont" style:family="text">
      <style:text-properties style:font-size-complex="12pt" fo:language="en" fo:country="GB"/>
    </style:style>
    <style:style style:name="T3290" style:parent-style-name="DefaultParagraphFont" style:family="text">
      <style:text-properties style:font-size-complex="12pt" fo:language="en" fo:country="GB"/>
    </style:style>
    <style:style style:name="T3291" style:parent-style-name="DefaultParagraphFont" style:family="text">
      <style:text-properties style:font-size-complex="12pt" fo:language="en" fo:country="GB"/>
    </style:style>
    <style:style style:name="P3292" style:parent-style-name="Normal" style:family="paragraph">
      <style:paragraph-properties fo:text-align="justify" style:vertical-align="baseline"/>
      <style:text-properties fo:hyphenate="false"/>
    </style:style>
    <style:style style:name="T3293" style:parent-style-name="DefaultParagraphFont" style:family="text">
      <style:text-properties style:font-size-complex="12pt" fo:language="en" fo:country="GB"/>
    </style:style>
    <style:style style:name="T3294" style:parent-style-name="DefaultParagraphFont" style:family="text">
      <style:text-properties style:font-size-complex="12pt" fo:language="en" fo:country="GB"/>
    </style:style>
    <style:style style:name="P3295" style:parent-style-name="Normal" style:family="paragraph">
      <style:paragraph-properties fo:text-align="justify" style:vertical-align="baseline"/>
      <style:text-properties fo:hyphenate="false"/>
    </style:style>
    <style:style style:name="T3296" style:parent-style-name="DefaultParagraphFont" style:family="text">
      <style:text-properties style:font-size-complex="12pt" fo:language="en" fo:country="GB"/>
    </style:style>
    <style:style style:name="T3297" style:parent-style-name="DefaultParagraphFont" style:family="text">
      <style:text-properties style:font-size-complex="12pt" fo:language="en" fo:country="GB"/>
    </style:style>
    <style:style style:name="P3298" style:parent-style-name="Normal" style:family="paragraph">
      <style:paragraph-properties fo:text-align="justify" style:vertical-align="baseline"/>
      <style:text-properties fo:hyphenate="false"/>
    </style:style>
    <style:style style:name="T3299" style:parent-style-name="DefaultParagraphFont" style:family="text">
      <style:text-properties style:font-size-complex="12pt" fo:language="en" fo:country="GB"/>
    </style:style>
    <style:style style:name="T3300" style:parent-style-name="DefaultParagraphFont" style:family="text">
      <style:text-properties style:font-size-complex="12pt" fo:language="en" fo:country="GB"/>
    </style:style>
    <style:style style:name="T3301" style:parent-style-name="DefaultParagraphFont" style:family="text">
      <style:text-properties style:font-size-complex="12pt" fo:language="en" fo:country="GB"/>
    </style:style>
    <style:style style:name="P3302" style:parent-style-name="Normal" style:family="paragraph">
      <style:paragraph-properties fo:text-align="justify" style:vertical-align="baseline"/>
      <style:text-properties fo:hyphenate="false"/>
    </style:style>
    <style:style style:name="T3303" style:parent-style-name="DefaultParagraphFont" style:family="text">
      <style:text-properties style:font-size-complex="12pt" fo:language="en" fo:country="GB"/>
    </style:style>
    <style:style style:name="T3304" style:parent-style-name="DefaultParagraphFont" style:family="text">
      <style:text-properties style:font-size-complex="12pt" fo:language="en" fo:country="GB"/>
    </style:style>
    <style:style style:name="T3305" style:parent-style-name="DefaultParagraphFont" style:family="text">
      <style:text-properties fo:font-style="italic" style:font-style-asian="italic" style:font-size-complex="12pt" fo:language="en" fo:country="GB"/>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align="justify" style:vertical-align="baseline"/>
      <style:text-properties fo:hyphenate="false"/>
    </style:style>
    <style:style style:name="T3308" style:parent-style-name="DefaultParagraphFont" style:family="text">
      <style:text-properties style:font-size-complex="12pt" fo:language="en" fo:country="GB"/>
    </style:style>
    <style:style style:name="T3309" style:parent-style-name="DefaultParagraphFont" style:family="text">
      <style:text-properties style:font-size-complex="12pt" fo:language="en" fo:country="GB"/>
    </style:style>
    <style:style style:name="T3310" style:parent-style-name="DefaultParagraphFont" style:family="text">
      <style:text-properties style:font-size-complex="12pt" fo:language="en" fo:country="GB"/>
    </style:style>
    <style:style style:name="T3311" style:parent-style-name="DefaultParagraphFont" style:family="text">
      <style:text-properties style:font-size-complex="12pt" fo:language="en" fo:country="GB"/>
    </style:style>
    <style:style style:name="P3312" style:parent-style-name="Normal" style:family="paragraph">
      <style:paragraph-properties fo:text-align="justify" style:vertical-align="baseline"/>
      <style:text-properties fo:hyphenate="false"/>
    </style:style>
    <style:style style:name="T3313" style:parent-style-name="DefaultParagraphFont" style:family="text">
      <style:text-properties style:font-size-complex="12pt" fo:language="en" fo:country="GB"/>
    </style:style>
    <style:style style:name="T3314" style:parent-style-name="DefaultParagraphFont" style:family="text">
      <style:text-properties style:font-size-complex="12pt" fo:language="en" fo:country="GB"/>
    </style:style>
    <style:style style:name="T3315" style:parent-style-name="DefaultParagraphFont" style:family="text">
      <style:text-properties style:font-size-complex="12pt" fo:language="en" fo:country="GB"/>
    </style:style>
    <style:style style:name="T3316" style:parent-style-name="DefaultParagraphFont" style:family="text">
      <style:text-properties fo:font-style="italic" style:font-style-asian="italic" style:font-size-complex="12pt" fo:language="en" fo:country="GB"/>
    </style:style>
    <style:style style:name="P3317" style:parent-style-name="Normal" style:family="paragraph">
      <style:paragraph-properties fo:text-align="justify" style:vertical-align="baseline"/>
      <style:text-properties fo:hyphenate="false"/>
    </style:style>
    <style:style style:name="T3318" style:parent-style-name="DefaultParagraphFont" style:family="text">
      <style:text-properties style:font-size-complex="12pt" fo:language="en" fo:country="GB"/>
    </style:style>
    <style:style style:name="T3319" style:parent-style-name="DefaultParagraphFont" style:family="text">
      <style:text-properties style:font-size-complex="12pt" fo:language="en" fo:country="GB"/>
    </style:style>
    <style:style style:name="T3320" style:parent-style-name="DefaultParagraphFont" style:family="text">
      <style:text-properties style:font-size-complex="12pt" fo:language="en" fo:country="GB"/>
    </style:style>
    <style:style style:name="T3321" style:parent-style-name="DefaultParagraphFont" style:family="text">
      <style:text-properties style:font-size-complex="12pt" fo:language="en" fo:country="GB"/>
    </style:style>
    <style:style style:name="P3322" style:parent-style-name="Normal" style:family="paragraph">
      <style:paragraph-properties fo:text-align="justify" style:vertical-align="baseline"/>
      <style:text-properties fo:hyphenate="false"/>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fo:language="en" fo:country="GB"/>
    </style:style>
    <style:style style:name="T3325" style:parent-style-name="DefaultParagraphFont" style:family="text">
      <style:text-properties style:font-size-complex="12pt" fo:language="en" fo:country="GB"/>
    </style:style>
    <style:style style:name="T3326" style:parent-style-name="DefaultParagraphFont" style:family="text">
      <style:text-properties fo:font-style="italic" style:font-style-asian="italic" style:font-size-complex="12pt" fo:language="en" fo:country="GB"/>
    </style:style>
    <style:style style:name="P3327" style:parent-style-name="Normal" style:family="paragraph">
      <style:paragraph-properties fo:text-align="justify" style:vertical-align="baseline"/>
      <style:text-properties fo:hyphenate="false"/>
    </style:style>
    <style:style style:name="T3328" style:parent-style-name="DefaultParagraphFont" style:family="text">
      <style:text-properties style:font-size-complex="12pt" fo:language="en" fo:country="GB"/>
    </style:style>
    <style:style style:name="T3329" style:parent-style-name="DefaultParagraphFont" style:family="text">
      <style:text-properties style:font-size-complex="12pt" fo:language="en" fo:country="GB"/>
    </style:style>
    <style:style style:name="T3330" style:parent-style-name="DefaultParagraphFont" style:family="text">
      <style:text-properties style:font-size-complex="12pt" fo:language="en" fo:country="GB"/>
    </style:style>
    <style:style style:name="T3331" style:parent-style-name="DefaultParagraphFont" style:family="text">
      <style:text-properties style:font-size-complex="12pt" fo:language="en" fo:country="GB"/>
    </style:style>
    <style:style style:name="T3332" style:parent-style-name="DefaultParagraphFont" style:family="text">
      <style:text-properties style:font-size-complex="12pt" fo:language="en" fo:country="GB"/>
    </style:style>
    <style:style style:name="P3333" style:parent-style-name="Normal" style:family="paragraph">
      <style:paragraph-properties fo:text-align="justify" style:vertical-align="baseline"/>
      <style:text-properties fo:hyphenate="false"/>
    </style:style>
    <style:style style:name="T3334" style:parent-style-name="DefaultParagraphFont" style:family="text">
      <style:text-properties style:font-size-complex="12pt" fo:language="en" fo:country="GB"/>
    </style:style>
    <style:style style:name="T3335" style:parent-style-name="DefaultParagraphFont" style:family="text">
      <style:text-properties style:font-size-complex="12pt" fo:language="en" fo:country="GB"/>
    </style:style>
    <style:style style:name="T3336" style:parent-style-name="DefaultParagraphFont" style:family="text">
      <style:text-properties style:font-size-complex="12pt" fo:language="en" fo:country="GB"/>
    </style:style>
    <style:style style:name="P3337" style:parent-style-name="Normal" style:family="paragraph">
      <style:paragraph-properties fo:text-align="justify" style:vertical-align="baseline"/>
      <style:text-properties fo:hyphenate="false"/>
    </style:style>
    <style:style style:name="T3338" style:parent-style-name="DefaultParagraphFont" style:family="text">
      <style:text-properties style:font-size-complex="12pt" fo:language="en" fo:country="GB"/>
    </style:style>
    <style:style style:name="T3339" style:parent-style-name="DefaultParagraphFont" style:family="text">
      <style:text-properties style:font-size-complex="12pt" fo:language="en" fo:country="GB"/>
    </style:style>
    <style:style style:name="P3340" style:parent-style-name="Normal" style:family="paragraph">
      <style:paragraph-properties fo:text-align="justify" style:vertical-align="baseline"/>
      <style:text-properties fo:hyphenate="false"/>
    </style:style>
    <style:style style:name="T3341" style:parent-style-name="DefaultParagraphFont" style:family="text">
      <style:text-properties style:font-size-complex="12pt" fo:language="en" fo:country="GB"/>
    </style:style>
    <style:style style:name="T3342" style:parent-style-name="DefaultParagraphFont" style:family="text">
      <style:text-properties style:font-size-complex="12pt" fo:language="en" fo:country="GB"/>
    </style:style>
    <style:style style:name="T3343" style:parent-style-name="DefaultParagraphFont" style:family="text">
      <style:text-properties style:font-size-complex="12pt" fo:language="en" fo:country="GB"/>
    </style:style>
    <style:style style:name="T3344" style:parent-style-name="DefaultParagraphFont" style:family="text">
      <style:text-properties style:font-size-complex="12pt" fo:language="en" fo:country="GB"/>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vertical-align="baseline"/>
      <style:text-properties style:font-size-complex="12pt" fo:language="en" fo:country="GB" fo:hyphenate="false"/>
    </style:style>
    <style:style style:name="P3347" style:parent-style-name="Normal" style:family="paragraph">
      <style:paragraph-properties fo:text-align="justify" style:vertical-align="baseline"/>
      <style:text-properties fo:hyphenate="false"/>
    </style:style>
    <style:style style:name="T3348" style:parent-style-name="DefaultParagraphFont" style:family="text">
      <style:text-properties fo:font-weight="bold" style:font-weight-asian="bold" style:font-size-complex="12pt" fo:language="en" fo:country="GB"/>
    </style:style>
    <style:style style:name="T3349" style:parent-style-name="DefaultParagraphFont" style:family="text">
      <style:text-properties style:font-size-complex="12pt" fo:language="en" fo:country="GB"/>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style:font-size-complex="12pt" fo:language="en" fo:country="GB"/>
    </style:style>
    <style:style style:name="T3353" style:parent-style-name="DefaultParagraphFont" style:family="text">
      <style:text-properties style:font-size-complex="12pt" fo:language="en" fo:country="GB"/>
    </style:style>
    <style:style style:name="T3354" style:parent-style-name="DefaultParagraphFont" style:family="text">
      <style:text-properties style:text-position="super 66.6%" style:font-size-complex="12pt" fo:language="en" fo:country="GB"/>
    </style:style>
    <style:style style:name="T3355" style:parent-style-name="DefaultParagraphFont" style:family="text">
      <style:text-properties style:font-size-complex="12pt" fo:language="en" fo:country="GB"/>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vertical-align="baseline" fo:line-height="150%"/>
      <style:text-properties fo:hyphenate="false"/>
    </style:style>
    <style:style style:name="P3358" style:parent-style-name="Normal" style:family="paragraph">
      <style:paragraph-properties fo:text-align="center" style:vertical-align="baseline" fo:line-height="150%"/>
      <style:text-properties fo:hyphenate="false"/>
    </style:style>
    <style:style style:name="T3359" style:parent-style-name="DefaultParagraphFont" style:family="text">
      <style:text-properties fo:font-weight="bold" style:font-weight-asian="bold" style:font-size-complex="12pt" fo:language="en" fo:country="GB"/>
    </style:style>
    <style:style style:name="P3360" style:parent-style-name="Normal" style:family="paragraph">
      <style:paragraph-properties fo:text-align="center" style:vertical-align="baseline" fo:line-height="150%"/>
      <style:text-properties fo:hyphenate="false"/>
    </style:style>
    <style:style style:name="T3361" style:parent-style-name="DefaultParagraphFont" style:family="text">
      <style:text-properties fo:font-weight="bold" style:font-weight-asian="bold" style:font-size-complex="12pt" fo:language="en" fo:country="GB"/>
    </style:style>
    <style:style style:name="P3362" style:parent-style-name="Normal" style:family="paragraph">
      <style:paragraph-properties fo:text-align="justify" style:vertical-align="baseline" fo:line-height="150%"/>
      <style:text-properties fo:hyphenate="false"/>
    </style:style>
    <style:style style:name="P3363" style:parent-style-name="Normal" style:family="paragraph">
      <style:paragraph-properties fo:text-align="justify" style:vertical-align="baseline"/>
      <style:text-properties fo:hyphenate="false"/>
    </style:style>
    <style:style style:name="T3364" style:parent-style-name="DefaultParagraphFont" style:family="text">
      <style:text-properties fo:font-weight="bold" style:font-weight-asian="bold" style:font-size-complex="12pt" fo:language="en" fo:country="GB"/>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align="justify" style:vertical-align="baseline"/>
      <style:text-properties style:font-size-complex="12pt" fo:language="en" fo:country="GB" fo:hyphenate="false"/>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justify" style:vertical-align="baseline"/>
      <style:text-properties style:font-size-complex="12pt" fo:language="en" fo:country="GB" fo:hyphenate="false"/>
    </style:style>
    <style:style style:name="P3369" style:parent-style-name="Normal" style:family="paragraph">
      <style:paragraph-properties fo:text-align="justify" style:vertical-align="baseline"/>
      <style:text-properties fo:hyphenate="false"/>
    </style:style>
    <style:style style:name="T3370" style:parent-style-name="DefaultParagraphFont" style:family="text">
      <style:text-properties fo:font-weight="bold" style:font-weight-asian="bold" style:font-size-complex="12pt" fo:language="en" fo:country="GB"/>
    </style:style>
    <style:style style:name="T3371" style:parent-style-name="DefaultParagraphFont" style:family="text">
      <style:text-properties fo:font-weight="bold" style:font-weight-asian="bold" style:font-size-complex="12pt" fo:language="en" fo:country="GB"/>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justify" style:vertical-align="baseline"/>
      <style:text-properties fo:hyphenate="false"/>
    </style:style>
    <style:style style:name="T3374" style:parent-style-name="DefaultParagraphFont" style:family="text">
      <style:text-properties style:font-size-complex="12pt" fo:language="en" fo:country="GB"/>
    </style:style>
    <style:style style:name="T3375" style:parent-style-name="DefaultParagraphFont" style:family="text">
      <style:text-properties style:font-size-complex="12pt" fo:language="en" fo:country="GB"/>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style:font-size-complex="12pt" fo:language="en" fo:country="GB"/>
    </style:style>
    <style:style style:name="T3379" style:parent-style-name="DefaultParagraphFont" style:family="text">
      <style:text-properties style:font-size-complex="12pt" fo:language="en" fo:country="GB"/>
    </style:style>
    <style:style style:name="T3380" style:parent-style-name="DefaultParagraphFont" style:family="text">
      <style:text-properties style:font-size-complex="12pt" fo:language="en" fo:country="GB"/>
    </style:style>
    <style:style style:name="P3381" style:parent-style-name="Normal" style:family="paragraph">
      <style:paragraph-properties fo:text-align="justify" style:vertical-align="baseline"/>
      <style:text-properties fo:hyphenate="false"/>
    </style:style>
    <style:style style:name="T3382" style:parent-style-name="DefaultParagraphFont" style:family="text">
      <style:text-properties style:font-size-complex="12pt" fo:language="en" fo:country="GB"/>
    </style:style>
    <style:style style:name="T3383" style:parent-style-name="DefaultParagraphFont" style:family="text">
      <style:text-properties style:font-size-complex="12pt" fo:language="en" fo:country="GB"/>
    </style:style>
    <style:style style:name="T3384" style:parent-style-name="DefaultParagraphFont" style:family="text">
      <style:text-properties style:font-size-complex="12pt" fo:language="en" fo:country="GB"/>
    </style:style>
    <style:style style:name="P3385" style:parent-style-name="Normal" style:family="paragraph">
      <style:paragraph-properties fo:text-align="justify" style:vertical-align="baseline"/>
      <style:text-properties fo:hyphenate="false"/>
    </style:style>
    <style:style style:name="T3386" style:parent-style-name="DefaultParagraphFont" style:family="text">
      <style:text-properties style:font-size-complex="12pt" fo:language="en" fo:country="GB"/>
    </style:style>
    <style:style style:name="T3387" style:parent-style-name="DefaultParagraphFont" style:family="text">
      <style:text-properties style:font-size-complex="12pt" fo:language="en" fo:country="GB"/>
    </style:style>
    <style:style style:name="P3388" style:parent-style-name="Normal" style:family="paragraph">
      <style:paragraph-properties fo:text-align="justify" style:vertical-align="baseline"/>
      <style:text-properties fo:hyphenate="false"/>
    </style:style>
    <style:style style:name="T3389" style:parent-style-name="DefaultParagraphFont" style:family="text">
      <style:text-properties style:font-size-complex="12pt" fo:language="en" fo:country="GB"/>
    </style:style>
    <style:style style:name="T3390" style:parent-style-name="DefaultParagraphFont" style:family="text">
      <style:text-properties style:font-size-complex="12pt" fo:language="en" fo:country="GB"/>
    </style:style>
    <style:style style:name="T3391" style:parent-style-name="DefaultParagraphFont" style:family="text">
      <style:text-properties style:font-size-complex="12pt" fo:language="en" fo:country="GB"/>
    </style:style>
    <style:style style:name="P3392" style:parent-style-name="Normal" style:family="paragraph">
      <style:paragraph-properties fo:text-align="justify" style:vertical-align="baseline"/>
      <style:text-properties fo:hyphenate="false"/>
    </style:style>
    <style:style style:name="T3393" style:parent-style-name="DefaultParagraphFont" style:family="text">
      <style:text-properties style:font-size-complex="12pt" fo:language="en" fo:country="GB"/>
    </style:style>
    <style:style style:name="T3394" style:parent-style-name="DefaultParagraphFont" style:family="text">
      <style:text-properties style:font-size-complex="12pt" fo:language="en" fo:country="GB"/>
    </style:style>
    <style:style style:name="T3395" style:parent-style-name="DefaultParagraphFont" style:family="text">
      <style:text-properties style:text-position="super 66.6%" style:font-size-complex="12pt" fo:language="en" fo:country="GB"/>
    </style:style>
    <style:style style:name="T3396" style:parent-style-name="DefaultParagraphFont" style:family="text">
      <style:text-properties style:font-size-complex="12pt" fo:language="en" fo:country="GB"/>
    </style:style>
    <style:style style:name="T3397" style:parent-style-name="DefaultParagraphFont" style:family="text">
      <style:text-properties style:text-position="super 66.6%" style:font-size-complex="12pt" fo:language="en" fo:country="GB"/>
    </style:style>
    <style:style style:name="T3398" style:parent-style-name="DefaultParagraphFont" style:family="text">
      <style:text-properties style:font-size-complex="12pt" fo:language="en" fo:country="GB"/>
    </style:style>
    <style:style style:name="P3399" style:parent-style-name="Normal" style:family="paragraph">
      <style:paragraph-properties fo:text-align="justify" style:vertical-align="baseline"/>
      <style:text-properties fo:hyphenate="false"/>
    </style:style>
    <style:style style:name="T3400" style:parent-style-name="DefaultParagraphFont" style:family="text">
      <style:text-properties style:font-size-complex="12pt" fo:language="en" fo:country="GB"/>
    </style:style>
    <style:style style:name="T3401" style:parent-style-name="DefaultParagraphFont" style:family="text">
      <style:text-properties style:font-size-complex="12pt" fo:language="en" fo:country="GB"/>
    </style:style>
    <style:style style:name="T3402" style:parent-style-name="DefaultParagraphFont" style:family="text">
      <style:text-properties style:font-size-complex="12pt" fo:language="en" fo:country="GB"/>
    </style:style>
    <style:style style:name="P3403" style:parent-style-name="Normal" style:family="paragraph">
      <style:paragraph-properties fo:text-align="justify" style:vertical-align="baseline"/>
      <style:text-properties fo:hyphenate="false"/>
    </style:style>
    <style:style style:name="T3404" style:parent-style-name="DefaultParagraphFont" style:family="text">
      <style:text-properties style:font-size-complex="12pt" fo:language="en" fo:country="GB"/>
    </style:style>
    <style:style style:name="T3405" style:parent-style-name="DefaultParagraphFont" style:family="text">
      <style:text-properties style:font-size-complex="12pt" fo:language="en" fo:country="GB"/>
    </style:style>
    <style:style style:name="P3406" style:parent-style-name="Normal" style:family="paragraph">
      <style:paragraph-properties fo:text-align="justify" style:vertical-align="baseline"/>
      <style:text-properties fo:hyphenate="false"/>
    </style:style>
    <style:style style:name="T3407" style:parent-style-name="DefaultParagraphFont" style:family="text">
      <style:text-properties style:font-size-complex="12pt" fo:language="en" fo:country="GB"/>
    </style:style>
    <style:style style:name="T3408" style:parent-style-name="DefaultParagraphFont" style:family="text">
      <style:text-properties style:font-size-complex="12pt" fo:language="en" fo:country="GB"/>
    </style:style>
    <style:style style:name="T3409" style:parent-style-name="DefaultParagraphFont" style:family="text">
      <style:text-properties style:font-size-complex="12pt" fo:language="en" fo:country="GB"/>
    </style:style>
    <style:style style:name="T3410" style:parent-style-name="DefaultParagraphFont" style:family="text">
      <style:text-properties style:font-size-complex="12pt" fo:language="en" fo:country="GB"/>
    </style:style>
    <style:style style:name="P3411" style:parent-style-name="Normal" style:family="paragraph">
      <style:paragraph-properties fo:text-align="justify" style:vertical-align="baseline"/>
      <style:text-properties fo:hyphenate="false"/>
    </style:style>
    <style:style style:name="T3412" style:parent-style-name="DefaultParagraphFont" style:family="text">
      <style:text-properties style:font-size-complex="12pt" fo:language="en" fo:country="GB"/>
    </style:style>
    <style:style style:name="T3413" style:parent-style-name="DefaultParagraphFont" style:family="text">
      <style:text-properties style:font-size-complex="12pt" fo:language="en" fo:country="GB"/>
    </style:style>
    <style:style style:name="T3414" style:parent-style-name="DefaultParagraphFont" style:family="text">
      <style:text-properties style:font-size-complex="12pt" fo:language="en" fo:country="GB"/>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align="justify" style:vertical-align="baseline"/>
      <style:text-properties fo:hyphenate="false"/>
    </style:style>
    <style:style style:name="T3417" style:parent-style-name="DefaultParagraphFont" style:family="text">
      <style:text-properties style:font-size-complex="12pt" fo:language="en" fo:country="GB"/>
    </style:style>
    <style:style style:name="T3418" style:parent-style-name="DefaultParagraphFont" style:family="text">
      <style:text-properties style:font-size-complex="12pt" fo:language="en" fo:country="GB"/>
    </style:style>
    <style:style style:name="T3419" style:parent-style-name="DefaultParagraphFont" style:family="text">
      <style:text-properties style:font-size-complex="12pt" fo:language="en" fo:country="GB"/>
    </style:style>
    <style:style style:name="P3420" style:parent-style-name="Normal" style:family="paragraph">
      <style:paragraph-properties fo:text-align="justify" style:vertical-align="baseline"/>
      <style:text-properties fo:hyphenate="false"/>
    </style:style>
    <style:style style:name="T3421" style:parent-style-name="DefaultParagraphFont" style:family="text">
      <style:text-properties style:font-size-complex="12pt" fo:language="en" fo:country="GB"/>
    </style:style>
    <style:style style:name="T3422" style:parent-style-name="DefaultParagraphFont" style:family="text">
      <style:text-properties style:font-size-complex="12pt" fo:language="en" fo:country="GB"/>
    </style:style>
    <style:style style:name="P3423" style:parent-style-name="Normal" style:family="paragraph">
      <style:paragraph-properties fo:text-align="justify" style:vertical-align="baseline"/>
      <style:text-properties fo:hyphenate="false"/>
    </style:style>
    <style:style style:name="T3424" style:parent-style-name="DefaultParagraphFont" style:family="text">
      <style:text-properties style:font-size-complex="12pt" fo:language="en" fo:country="GB"/>
    </style:style>
    <style:style style:name="T3425" style:parent-style-name="DefaultParagraphFont" style:family="text">
      <style:text-properties style:font-size-complex="12pt" fo:language="en" fo:country="GB"/>
    </style:style>
    <style:style style:name="T3426" style:parent-style-name="DefaultParagraphFont" style:family="text">
      <style:text-properties style:font-size-complex="12pt" fo:language="en" fo:country="GB"/>
    </style:style>
    <style:style style:name="P3427" style:parent-style-name="Normal" style:family="paragraph">
      <style:paragraph-properties fo:text-align="justify" style:vertical-align="baseline"/>
      <style:text-properties fo:hyphenate="false"/>
    </style:style>
    <style:style style:name="T3428" style:parent-style-name="DefaultParagraphFont" style:family="text">
      <style:text-properties style:font-size-complex="12pt" fo:language="en" fo:country="GB"/>
    </style:style>
    <style:style style:name="T3429" style:parent-style-name="DefaultParagraphFont" style:family="text">
      <style:text-properties style:font-size-complex="12pt" fo:language="en" fo:country="GB"/>
    </style:style>
    <style:style style:name="T3430" style:parent-style-name="DefaultParagraphFont" style:family="text">
      <style:text-properties style:font-size-complex="12pt" fo:language="en" fo:country="GB"/>
    </style:style>
    <style:style style:name="P3431" style:parent-style-name="Normal" style:family="paragraph">
      <style:paragraph-properties fo:text-align="justify" style:vertical-align="baseline"/>
      <style:text-properties fo:hyphenate="false"/>
    </style:style>
    <style:style style:name="T3432" style:parent-style-name="DefaultParagraphFont" style:family="text">
      <style:text-properties style:font-size-complex="12pt" fo:language="en" fo:country="GB"/>
    </style:style>
    <style:style style:name="T3433" style:parent-style-name="DefaultParagraphFont" style:family="text">
      <style:text-properties style:font-size-complex="12pt" fo:language="en" fo:country="GB"/>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justify" style:vertical-align="baseline" fo:text-indent="0.4923in">
        <style:tab-stops>
          <style:tab-stop style:type="left" style:position="6.3986in"/>
        </style:tab-stops>
      </style:paragraph-properties>
      <style:text-properties style:font-size-complex="12pt" fo:language="en" fo:country="GB" fo:hyphenate="false"/>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align="justify" style:vertical-align="baseline" fo:text-indent="0.4923in">
        <style:tab-stops>
          <style:tab-stop style:type="left" style:position="6.3986in"/>
        </style:tab-stops>
      </style:paragraph-properties>
      <style:text-properties fo:font-style="italic" style:font-style-asian="italic" style:font-size-complex="12pt" fo:language="en" fo:country="GB" fo:hyphenate="false"/>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align="justify" style:vertical-align="baseline" fo:text-indent="0.4923in">
        <style:tab-stops>
          <style:tab-stop style:type="left" style:position="6.3986in"/>
        </style:tab-stops>
      </style:paragraph-properties>
      <style:text-properties fo:font-style="italic" style:font-style-asian="italic" style:font-size-complex="12pt" fo:language="en" fo:country="GB" fo:hyphenate="false"/>
    </style:style>
    <style:style style:name="P3440" style:parent-style-name="Normal" style:family="paragraph">
      <style:text-properties fo:font-size="4pt" style:font-size-asian="4pt" style:font-size-complex="4pt"/>
    </style:style>
    <style:style style:name="P3441" style:parent-style-name="Normal" style:family="paragraph">
      <style:paragraph-properties fo:text-align="justify" style:vertical-align="baseline" fo:text-indent="0.4923in">
        <style:tab-stops>
          <style:tab-stop style:type="left" style:position="6.3986in"/>
        </style:tab-stops>
      </style:paragraph-properties>
      <style:text-properties fo:font-style="italic" style:font-style-asian="italic" style:font-size-complex="12pt" fo:language="en" fo:country="GB" fo:hyphenate="false"/>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justify" style:vertical-align="baseline" fo:text-indent="0.4923in">
        <style:tab-stops>
          <style:tab-stop style:type="left" style:position="6.3986in"/>
        </style:tab-stops>
      </style:paragraph-properties>
      <style:text-properties fo:font-style="italic" style:font-style-asian="italic" style:font-size-complex="12pt" fo:language="en" fo:country="GB" fo:hyphenate="false"/>
    </style:style>
    <style:style style:name="P3444" style:parent-style-name="Normal" style:family="paragraph">
      <style:text-properties fo:font-size="4pt" style:font-size-asian="4pt" style:font-size-complex="4pt"/>
    </style:style>
    <style:style style:name="P3445" style:parent-style-name="Normal" style:family="paragraph">
      <style:paragraph-properties fo:text-align="justify" style:vertical-align="baseline">
        <style:tab-stops>
          <style:tab-stop style:type="left" style:position="3.9375in"/>
        </style:tab-stops>
      </style:paragraph-properties>
      <style:text-properties style:font-size-complex="12pt" fo:language="en" fo:country="GB" fo:hyphenate="false"/>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justify" style:vertical-align="baseline">
        <style:tab-stops>
          <style:tab-stop style:type="left" style:position="3.9375in"/>
        </style:tab-stops>
      </style:paragraph-properties>
      <style:text-properties style:font-size-complex="12pt" fo:language="en" fo:country="GB" fo:hyphenate="false"/>
    </style:style>
    <style:style style:name="P3448" style:parent-style-name="Normal" style:family="paragraph">
      <style:paragraph-properties fo:text-align="justify" style:vertical-align="baseline">
        <style:tab-stops>
          <style:tab-stop style:type="left" style:position="3.9375in"/>
        </style:tab-stops>
      </style:paragraph-properties>
      <style:text-properties style:font-size-complex="12pt" fo:language="en" fo:country="GB" fo:hyphenate="false"/>
    </style:style>
    <style:style style:name="P3449" style:parent-style-name="Normal" style:master-page-name="MPF1" style:family="paragraph">
      <style:paragraph-properties fo:break-before="page" style:vertical-align="baseline">
        <style:tab-stops>
          <style:tab-stop style:type="center" style:position="3.4625in"/>
          <style:tab-stop style:type="right" style:position="6.925in"/>
        </style:tab-stops>
      </style:paragraph-properties>
      <style:text-properties fo:language="en" fo:country="GB" fo:hyphenate="false"/>
    </style:style>
    <style:style style:name="P3454" style:parent-style-name="Normal" style:family="paragraph">
      <style:paragraph-properties fo:text-align="end" style:vertical-align="baseline" fo:text-indent="4.1347in"/>
      <style:text-properties fo:color="#000000" style:font-size-complex="12pt" fo:language="en" fo:country="GB" fo:hyphenate="false"/>
    </style:style>
    <style:style style:name="P3455" style:parent-style-name="Normal" style:family="paragraph">
      <style:paragraph-properties fo:text-align="end" style:vertical-align="baseline" fo:text-indent="4.1347in"/>
      <style:text-properties fo:color="#000000" style:font-size-complex="12pt" fo:language="en" fo:country="GB" fo:hyphenate="false"/>
    </style:style>
    <style:style style:name="P3456" style:parent-style-name="Normal" style:family="paragraph">
      <style:paragraph-properties fo:text-align="end" style:vertical-align="baseline" fo:text-indent="3.5437in"/>
      <style:text-properties fo:color="#000000" style:font-size-complex="12pt" fo:language="en" fo:country="GB" fo:hyphenate="false"/>
    </style:style>
    <style:style style:name="P3457" style:parent-style-name="Normal" style:family="paragraph">
      <style:paragraph-properties style:vertical-align="baseline" style:line-height-at-least="0.2777in" fo:text-indent="0.5in"/>
      <style:text-properties fo:hyphenate="false"/>
    </style:style>
    <style:style style:name="P3458" style:parent-style-name="Normal" style:family="paragraph">
      <style:paragraph-properties fo:text-align="center" style:vertical-align="baseline" style:line-height-at-least="0.2777in"/>
      <style:text-properties fo:hyphenate="false"/>
    </style:style>
    <style:style style:name="T3459" style:parent-style-name="DefaultParagraphFont" style:family="text">
      <style:text-properties fo:font-weight="bold" style:font-weight-asian="bold" style:font-weight-complex="bold" fo:color="#000000" style:font-size-complex="12pt" fo:language="en" fo:country="GB"/>
    </style:style>
    <style:style style:name="T3460" style:parent-style-name="DefaultParagraphFont" style:family="text">
      <style:text-properties fo:font-weight="bold" style:font-weight-asian="bold" style:font-weight-complex="bold" fo:color="#000000" style:font-size-complex="12pt" fo:language="en" fo:country="GB"/>
    </style:style>
    <style:style style:name="P3461" style:parent-style-name="Normal" style:family="paragraph">
      <style:paragraph-properties style:vertical-align="baseline" style:line-height-at-least="0.2777in" fo:text-indent="0.5in"/>
      <style:text-properties style:font-size-complex="12pt" fo:language="en" fo:country="GB" fo:hyphenate="false"/>
    </style:style>
    <style:style style:name="P3462" style:parent-style-name="Normal" style:family="paragraph">
      <style:paragraph-properties fo:text-align="justify" style:vertical-align="baseline" style:line-height-at-least="0.2777in" fo:text-indent="0.5in">
        <style:tab-stops>
          <style:tab-stop style:type="left" style:position="1.7083in"/>
        </style:tab-stops>
      </style:paragraph-properties>
      <style:text-properties fo:hyphenate="false"/>
    </style:style>
    <style:style style:name="T3463" style:parent-style-name="DefaultParagraphFont" style:family="text">
      <style:text-properties style:font-size-complex="12pt" fo:language="en" fo:country="GB"/>
    </style:style>
    <style:style style:name="T3464" style:parent-style-name="DefaultParagraphFont" style:family="text">
      <style:text-properties style:font-size-complex="12pt" fo:language="en" fo:country="GB"/>
    </style:style>
    <style:style style:name="T3465" style:parent-style-name="DefaultParagraphFont" style:family="text">
      <style:text-properties style:font-size-complex="12pt" fo:language="en" fo:country="GB"/>
    </style:style>
    <style:style style:name="P3466" style:parent-style-name="Normal" style:family="paragraph">
      <style:paragraph-properties fo:text-align="justify" style:vertical-align="baseline" style:line-height-at-least="0.2777in" fo:text-indent="0.5in">
        <style:tab-stops>
          <style:tab-stop style:type="left" style:position="1.7083in"/>
        </style:tab-stops>
      </style:paragraph-properties>
      <style:text-properties fo:hyphenate="false"/>
    </style:style>
    <style:style style:name="T3467" style:parent-style-name="DefaultParagraphFont" style:family="text">
      <style:text-properties style:font-size-complex="12pt" fo:language="en" fo:country="GB"/>
    </style:style>
    <style:style style:name="T3468" style:parent-style-name="DefaultParagraphFont" style:family="text">
      <style:text-properties style:font-size-complex="12pt" fo:language="en" fo:country="GB"/>
    </style:style>
    <style:style style:name="T3469" style:parent-style-name="DefaultParagraphFont" style:family="text">
      <style:text-properties style:font-size-complex="12pt" fo:language="en" fo:country="GB"/>
    </style:style>
    <style:style style:name="P3470" style:parent-style-name="Normal" style:family="paragraph">
      <style:paragraph-properties fo:text-align="justify" style:vertical-align="baseline" style:line-height-at-least="0.2777in" fo:text-indent="0.5in">
        <style:tab-stops>
          <style:tab-stop style:type="left" style:position="1.7083in"/>
        </style:tab-stops>
      </style:paragraph-properties>
      <style:text-properties fo:hyphenate="false"/>
    </style:style>
    <style:style style:name="T3471" style:parent-style-name="DefaultParagraphFont" style:family="text">
      <style:text-properties style:font-size-complex="12pt" fo:language="en" fo:country="GB"/>
    </style:style>
    <style:style style:name="T3472" style:parent-style-name="DefaultParagraphFont" style:family="text">
      <style:text-properties style:font-size-complex="12pt" fo:language="en" fo:country="GB"/>
    </style:style>
    <style:style style:name="T3473" style:parent-style-name="DefaultParagraphFont" style:family="text">
      <style:text-properties style:font-size-complex="12pt" fo:language="en" fo:country="GB"/>
    </style:style>
    <style:style style:name="T3474" style:parent-style-name="DefaultParagraphFont" style:family="text">
      <style:text-properties style:font-size-complex="12pt" fo:language="en" fo:country="GB"/>
    </style:style>
    <style:style style:name="P3475" style:parent-style-name="Normal" style:family="paragraph">
      <style:paragraph-properties fo:text-align="justify" style:vertical-align="baseline" style:line-height-at-least="0.2777in" fo:text-indent="0.5in">
        <style:tab-stops>
          <style:tab-stop style:type="left" style:position="1.7083in"/>
        </style:tab-stops>
      </style:paragraph-properties>
      <style:text-properties fo:hyphenate="false"/>
    </style:style>
    <style:style style:name="T3476" style:parent-style-name="DefaultParagraphFont" style:family="text">
      <style:text-properties style:font-size-complex="12pt" fo:language="en" fo:country="GB"/>
    </style:style>
    <style:style style:name="T3477" style:parent-style-name="DefaultParagraphFont" style:family="text">
      <style:text-properties style:font-size-complex="12pt" fo:language="en" fo:country="GB"/>
    </style:style>
    <style:style style:name="T3478" style:parent-style-name="DefaultParagraphFont" style:family="text">
      <style:text-properties style:font-size-complex="12pt" fo:language="en" fo:country="GB"/>
    </style:style>
    <style:style style:name="T3479" style:parent-style-name="DefaultParagraphFont" style:family="text">
      <style:text-properties style:font-size-complex="12pt" fo:language="en" fo:country="GB"/>
    </style:style>
    <style:style style:name="P3480" style:parent-style-name="Normal" style:family="paragraph">
      <style:paragraph-properties fo:text-align="justify" style:vertical-align="baseline" style:line-height-at-least="0.2777in" fo:text-indent="0.5in">
        <style:tab-stops>
          <style:tab-stop style:type="left" style:position="1.7083in"/>
        </style:tab-stops>
      </style:paragraph-properties>
      <style:text-properties fo:hyphenate="false"/>
    </style:style>
    <style:style style:name="T3481" style:parent-style-name="DefaultParagraphFont" style:family="text">
      <style:text-properties style:font-size-complex="12pt" fo:language="en" fo:country="GB"/>
    </style:style>
    <style:style style:name="T3482" style:parent-style-name="DefaultParagraphFont" style:family="text">
      <style:text-properties style:font-size-complex="12pt" fo:language="en" fo:country="GB"/>
    </style:style>
  </office:automatic-styles>
  <office:body>
    <office:text text:use-soft-page-breaks="true">
      <text:p text:style-name="P1"/>
      <text:p text:style-name="P6">REPUBLIC OF LITHUANIA LAW</text:p>
      <text:p text:style-name="P7">ON THE PREVENTION OF MONEY LAUNDERING AND TERRORIST FINANCING</text:p>
      <text:p text:style-name="P8"/>
      <text:p text:style-name="P9">19 June 1997 <text:s text:c="4"/>No VIII-275</text:p>
      <text:p text:style-name="P10">Vilnius</text:p>
      <text:p text:style-name="P11"/>
      <text:p text:style-name="P12"><text:span text:style-name="T13">(As last amended on<text:s/></text:span><text:span text:style-name="T14">15 April 2021 – No XIV-249)</text:span><text:span text:style-name="T15"><text:s/></text:span></text:p>
      <text:p text:style-name="P16"/>
      <text:p text:style-name="P17"><text:span text:style-name="T18">SECTION ONE</text:span></text:p>
      <text:p text:style-name="P19"><text:span text:style-name="T20">GENERAL PROVISIONS</text:span></text:p>
      <text:p text:style-name="P21"/>
      <text:p text:style-name="P22"><text:span text:style-name="T23">Article 1. Purpose of the Law</text:span></text:p>
      <text:p text:style-name="P24"/>
      <text:p text:style-name="P25"><text:span text:style-name="T26">1</text:span><text:span text:style-name="T27">. The<text:s/></text:span><text:span text:style-name="T28">purpose of this Law shall be to establish measures for the prevention of money laundering and/or terrorist financing and to designate institutions responsible for the implementation of money laundering and/or terrorist financing prevention measures.</text:span></text:p>
      <text:p text:style-name="Normal"/>
      <text:p text:style-name="P29"><text:span text:style-name="T30">2</text:span><text:span text:style-name="T31">. The purpose of this Law shall be to ensure the implementation of legal acts of the European Union specified in the Annex to this Law.</text:span></text:p>
      <text:p text:style-name="P32"/>
      <text:p text:style-name="P33"/>
      <text:p text:style-name="Normal"/>
      <text:p text:style-name="P34"><text:span text:style-name="T35">Article 2. Definitions</text:span></text:p>
      <text:p text:style-name="P36"/>
      <text:p text:style-name="P37"><text:span text:style-name="T38">1</text:span><text:span text:style-name="T39">.<text:s/></text:span><text:span text:style-name="T40">Close associate<text:s/></text:span><text:span text:style-name="T41">shall mean:</text:span></text:p>
      <text:p text:style-name="P42"/>
      <text:p text:style-name="P43"><text:span text:style-name="T44">1</text:span><text:span text:style-name="T45">) a natural person who participates in the same legal person or an organisation not having legal personality, or maintains any other business relationship, with the person who carries out or carried out the functions referred to in paragraph 18 of this Art</text:span><text:span text:style-name="T46">icle;<text:s/></text:span></text:p>
      <text:p text:style-name="Normal"/>
      <text:p text:style-name="P47"><text:span text:style-name="T48">2</text:span><text:span text:style-name="T49">) a natural person who has sole beneficial ownership of the legal person or an organisation not having legal personality which has been set up or is operating for the<text:s/></text:span><text:span text:style-name="T50">de facto<text:s/></text:span><text:span text:style-name="T51">financial or any other private benefit of the person who carries ou</text:span><text:span text:style-name="T52">t or carried out the functions referred to in paragraph 18 of this Article.</text:span></text:p>
      <text:p text:style-name="Normal"/>
      <text:p text:style-name="P53"><text:span text:style-name="T54">2</text:span><text:span text:style-name="T55">.<text:s/></text:span><text:span text:style-name="T56">Family members<text:s/></text:span><text:span text:style-name="T57">shall mean the spouse, the person with whom partnership has been registered (hereinafter: the ‘cohabitant’), parents, brothers, sisters, children,<text:s/></text:span><text:span text:style-name="T58">children’s spouses and children’s cohabitants.</text:span></text:p>
      <text:p text:style-name="Normal"/>
      <text:p text:style-name="P59"><text:span text:style-name="T60">3</text:span><text:span text:style-name="T61">.<text:s/></text:span><text:span text:style-name="T62">Business relationship</text:span><text:span text:style-name="T63"><text:s/>shall mean a business, professional or commercial relationship between a customer and financial institutions or other obliged entities which is connected with their professional a</text:span><text:span text:style-name="T64">ctivities and which is expected, at the time when the contact is established, to have an element of duration.</text:span></text:p>
      <text:p text:style-name="Normal"/>
      <text:p text:style-name="P65"><text:span text:style-name="T66">3</text:span><text:span text:style-name="T67">1</text:span><text:span text:style-name="T68">.<text:s/></text:span><text:span text:style-name="T69">Custodian virtual currency wallet</text:span><text:span text:style-name="T70"><text:s/>shall mean virtual currency addresses generated with the public key for storing and managing virtual cu</text:span><text:span text:style-name="T71">rrencies entrusted to other natural or legal persons (third parties) but remaining their property.<text:s/></text:span></text:p>
      <text:p text:style-name="Normal"/>
      <text:p text:style-name="P72"><text:span text:style-name="T73">3</text:span><text:span text:style-name="T74">2</text:span><text:span text:style-name="T75">.<text:s/></text:span><text:span text:style-name="T76">Custodian virtual currency wallet operator</text:span><text:span text:style-name="T77"><text:s/>shall mean a legal person who is established in the Republic of Lithuania or a branch, established in th</text:span><text:span text:style-name="T78">e Republic of Lithuania, of a legal person of a Member State of the European Union or a foreign state and who provides services of management of custodian virtual currency wallets on behalf of the customers. <text:s text:c="2"/></text:span></text:p>
      <text:p text:style-name="Normal"/>
      <text:p text:style-name="P79"><text:span text:style-name="T80">3</text:span><text:span text:style-name="T81">3</text:span><text:span text:style-name="T82">.</text:span><text:span text:style-name="T83"><text:s/>Electronic money</text:span><text:span text:style-name="T84"><text:s/>shall be interprete</text:span><text:span text:style-name="T85">d as defined in Article 2(1) of the Law of the Republic of Lithuania on Electronic Money and Electronic Money Institutions. Electronic money does not<text:s/></text:span><text:soft-page-break/><text:span text:style-name="T86">include monetary value held in payment instruments referred in Article 3(5)(11) of the Law of the Republic</text:span><text:span text:style-name="T87"><text:s/>of Lithuania on Payments as well as monetary value used for payment transactions referred to in Article 3(5)(12) of the Law of the Republic of Lithuania on Payments.<text:s/></text:span></text:p>
      <text:p text:style-name="Normal"/>
      <text:p text:style-name="P88"><text:span text:style-name="T89">4</text:span><text:span text:style-name="T90">.<text:s/></text:span><text:span text:style-name="T91">European supervisory authorities</text:span><text:span text:style-name="T92"><text:s/>shall mean the European Banking Authority estab</text:span><text:span text:style-name="T93">lished under Regulation (EU) No 1093/2010 of the European Parliament and of the Council of 24 November 2010 establishing a European Supervisory Authority (European Banking Authority), amending Decision No 716/2009/EC and repealing Commission Decision 2009/</text:span><text:span text:style-name="T94">78/EC (OJ 2010 L 331, p. 12), the European Insurance and Occupational Pensions Authority established under Regulation (EU) No 1094/2010 of the European Parliament and of the Council of 24 November 2010 establishing a European Supervisory Authority (Europea</text:span><text:span text:style-name="T95">n Insurance and Occupational Pensions Authority), amending Decision No 716/2009/EC and repealing Commission Decision 2009/79/EC (OJ 2010 L 331, p. 48), and the European Securities and Markets Authority established under Regulation (EU) No 1095/2010 of the<text:s/></text:span><text:span text:style-name="T96">European Parliament and of the Council of 24 November 2010 establishing a European Supervisory Authority (European Securities and Markets Authority), amending Decision No 716/2009/EC and repealing Commission Decision 2009/77/EC (OJ 2010 L 331, p. 84).</text:span></text:p>
      <text:p text:style-name="Normal"/>
      <text:p text:style-name="P97"><text:span text:style-name="T98">5</text:span><text:span text:style-name="T99">.</text:span><text:span text:style-name="T100"><text:s/></text:span><text:span text:style-name="T101">Member State of the European Union shall</text:span><text:span text:style-name="T102"><text:s/>mean a state which is a Member State of the European Union and a state of the European Economic Area.</text:span></text:p>
      <text:p text:style-name="Normal"/>
      <text:p text:style-name="P103"><text:span text:style-name="T104">6</text:span><text:span text:style-name="T105">.</text:span><text:span text:style-name="T106"><text:s/></text:span><text:span text:style-name="T107">Shell bank</text:span><text:span text:style-name="T108"><text:s/>shall mean a financial institution or an institution that carries out activities equivalen</text:span><text:span text:style-name="T109">t to those carried out by a financial institution, incorporated in a jurisdiction in which it has no physical presence, involving meaningful mind and management, organisational structure and internal control systems, and which is unaffiliated with a financ</text:span><text:span text:style-name="T110">ial group supervised by the competent authorities.<text:s/></text:span></text:p>
      <text:p text:style-name="Normal"/>
      <text:p text:style-name="P111"><text:span text:style-name="T112">7</text:span><text:span text:style-name="T113">.<text:s/></text:span><text:span text:style-name="T114">Financial institutions</text:span><text:span text:style-name="T115"><text:s/>shall mean credit institutions and financial undertakings as defined in the Law of the Republic of Lithuania on Financial Institutions, payment institutions as defined in th</text:span><text:span text:style-name="T116">e Law of the Republic of Lithuania on Payment Institutions, electronic money institutions as defined in the Law of the Republic of Lithuania on Electronic Money and Electronic Money Institutions, currency exchange operators as defined in the Law of the Rep</text:span><text:span text:style-name="T117">ublic of Lithuania on Currency Exchange Operators, operators of crowdfunding platforms as defined in the Law of the Republic of Lithuania on Crowdfunding, operators of peer-to-peer lending platforms as defined in the Law of the Republic of Lithuania on Con</text:span><text:span text:style-name="T118">sumer Credit and the Law of the Republic of Lithuania on Credit Relating to Immovable Property, insurance undertakings carrying out life assurance activities and insurance brokerage firms acting as an insurance intermediary with respect to life insurance a</text:span><text:span text:style-name="T119">s defined in the Law of the Republic of Lithuania on Insurance as well as investment companies with variable capital and collective investment undertakings intended for informed investors and management companies managing only those undertakings; branches,</text:span><text:span text:style-name="T120"><text:s/>when established in the Republic of Lithuania, of these foreign financial institutions as well as electronic money institutions and payment institutions whose head office is in another Member State of the European Union <text:s/>providing services in the Republic</text:span><text:span text:style-name="T121"><text:s/>of Lithuania through agents, natural or legal persons.</text:span></text:p>
      <text:p text:style-name="Normal"/>
      <text:p text:style-name="P122"><text:span text:style-name="T123">8</text:span><text:span text:style-name="T124">.</text:span><text:span text:style-name="T125"><text:s/>Cash</text:span><text:span text:style-name="T126"><text:s/>shall be interpreted as defined in point 2 of Article 2 of Regulation (EC) No 1889/2005.</text:span></text:p>
      <text:p text:style-name="Normal"/>
      <text:p text:style-name="P127"><text:span text:style-name="T128">Note from the Register of Legal Acts:</text:span><text:span text:style-name="T129"><text:s/></text:span><text:span text:style-name="T130">paragraph 8 will be repealed as of 3 June 2021.</text:span></text:p>
      <text:p text:style-name="P131"/>
      <text:p text:style-name="P132"><text:span text:style-name="T133">9</text:span><text:span text:style-name="T134">.<text:s/></text:span><text:span text:style-name="T135">Suspicious monetary operation or transaction</text:span><text:span text:style-name="T136"><text:s/>shall mean a monetary operation or transaction relating to property which is suspected of being, directly or indirectly, derived from a criminal act or from involvement in such an act and/or is, as suspected,<text:s/></text:span><text:span text:style-name="T137">associated with terrorist financing.</text:span></text:p>
      <text:p text:style-name="Normal"/>
      <text:p text:style-name="P138"><text:span text:style-name="T139">10</text:span><text:span text:style-name="T140">.</text:span><text:span text:style-name="T141"><text:s/></text:span><text:span text:style-name="T142">Other obliged entities</text:span><text:span text:style-name="T143"><text:s/>shall mean:</text:span></text:p>
      <text:p text:style-name="P144"/>
      <text:p text:style-name="P145"><text:span text:style-name="T146">1</text:span><text:span text:style-name="T147">) auditors engaged in audit activities in a self-employed capacity or audit firms (hereinafter: ‘auditors’);</text:span></text:p>
      <text:p text:style-name="Normal"/>
      <text:p text:style-name="P148"><text:span text:style-name="T149">2</text:span><text:span text:style-name="T150">) judicial officers and judicial officer’s agents;</text:span></text:p>
      <text:p text:style-name="Normal"/>
      <text:p text:style-name="P151"><text:span text:style-name="T152">3</text:span><text:span text:style-name="T153">) undertakings providing accounting or tax advisory services and persons providing such services in a self-employed capacity, as well as persons who, in the course of their main business or professional activity, undertake to provide, directly or by means</text:span><text:span text:style-name="T154"><text:s/>of other persons to which that other person is related, material aid, assistance or advice on tax matters (hereinafter: ‘undertakings providing accounting or tax advisory services’);<text:s/></text:span></text:p>
      <text:p text:style-name="Normal"/>
      <text:p text:style-name="P155"><text:span text:style-name="T156">4</text:span><text:span text:style-name="T157">) notaries, notary’s agents and persons entitled to perform notar</text:span><text:span text:style-name="T158">ial actions, as well as advocates and advocates’ assistants, whether by acting on behalf of and for their client or by assisting in the planning or execution of transactions for their client concerning the purchase or sale of immovable property or undertak</text:span><text:span text:style-name="T159">ings, management of client money, securities or other assets, opening or management of bank or securities accounts, organisation of contributions necessary for the establishment, operation or management of legal persons and other organisations, emergence o</text:span><text:span text:style-name="T160">r creation and operation or management of trust or company service providers and/or related transactions;<text:s/></text:span></text:p>
      <text:p text:style-name="Normal"/>
      <text:p text:style-name="P161"><text:span text:style-name="T162">5</text:span><text:span text:style-name="T163">) trust or company service providers not referred to in points 1, 3 and 4 of this paragraph;</text:span></text:p>
      <text:p text:style-name="Normal"/>
      <text:p text:style-name="P164"><text:span text:style-name="T165">6</text:span><text:span text:style-name="T166">) persons engaged in economic and commercial</text:span><text:span text:style-name="T167"><text:s/>activities involving trade in precious stones, precious metals, movable cultural goods, antiques or any other property the value whereof amounts to EUR 10 000 or more, or an equivalent amount in foreign currency, whether the transaction is carried out in<text:s/></text:span><text:span text:style-name="T168">a single operation or in several operations which appear to be linked, provided that payments are made in cash, except for the cases specified in points 12 and 13 of this paragraph<text:s/></text:span><text:soft-page-break/><text:span text:style-name="T169">(hereinafter: ‘persons engaged in economic and commercial activities involv</text:span><text:span text:style-name="T170">ing trade<text:s/></text:span><text:span text:style-name="T171">in property</text:span><text:span text:style-name="T172"><text:s/>the value whereof amounts to EUR 10 000 or more, provided that payments are made in cash);</text:span></text:p>
      <text:p text:style-name="Normal"/>
      <text:p text:style-name="P173"><text:span text:style-name="T174">7</text:span><text:span text:style-name="T175">) gaming companies and lottery companies;</text:span></text:p>
      <text:p text:style-name="Normal"/>
      <text:p text:style-name="P176"><text:span text:style-name="T177">8</text:span><text:span text:style-name="T178">) closed-ended investment companies;</text:span></text:p>
      <text:p text:style-name="Normal"/>
      <text:p text:style-name="P179"><text:span text:style-name="T180">9</text:span><text:span text:style-name="T181">) estate agents/brokers, including when acting on behalf of and for their customer or when assisting in the execution of transactions for their customer concerning the purchase or sale of immovable property and/or related transactions, also when acting as<text:s/></text:span><text:span text:style-name="T182">intermediaries in the letting of immovable property, but only in relation to transactions for which the monthly rent amounts to EUR 10 000 or more, or an equivalent amount in foreign currency;<text:s/></text:span></text:p>
      <text:p text:style-name="Normal"/>
      <text:p text:style-name="P183"><text:span text:style-name="T184">10</text:span><text:span text:style-name="T185">) virtual currency exchange operators;</text:span></text:p>
      <text:p text:style-name="Normal"/>
      <text:p text:style-name="P186"><text:span text:style-name="T187">11</text:span><text:span text:style-name="T188">)<text:s/></text:span><text:span text:style-name="T189">custodian virtual currency wallet operators;</text:span></text:p>
      <text:p text:style-name="Normal"/>
      <text:p text:style-name="P190"><text:span text:style-name="T191">12</text:span><text:span text:style-name="T192">) persons engaged in economic and commercial activities involving trade in works of art or intermediation activity in the field of trade in works of art, including when this is carried out by art gallerie</text:span><text:span text:style-name="T193">s and auction houses, where the value of the transaction or a series of linked transactions amounts to EUR 10 000 or more, or an equivalent amount in foreign currency;</text:span></text:p>
      <text:p text:style-name="Normal"/>
      <text:p text:style-name="P194"><text:span text:style-name="T195">13</text:span><text:span text:style-name="T196">) free zones established in accordance with Regulation (EU) No 952/2013 of the Eu</text:span><text:span text:style-name="T197">ropean Parliament and of the Council of 9 October 2013 laying down the Union Customs Code (OJ 2013 L 269, p. 1), as last amended by Regulation (EU) 2019/632 of the European Parliament and of the Council (OJ 2019 L 111, p. 54) and engaged in economic and co</text:span><text:span text:style-name="T198">mmercial activity involving storage of, trade in or intermediation activity in the field of trade in works of art, where the value of the transaction or a series of linked transactions amounts to EUR 10 000 or more, or an equivalent amount in foreign curre</text:span><text:span text:style-name="T199">ncy.<text:s/></text:span></text:p>
      <text:p text:style-name="Normal"/>
      <text:p text:style-name="P200"><text:span text:style-name="T201">11</text:span><text:span text:style-name="T202">.<text:s/></text:span><text:span text:style-name="T203">Customer<text:s/></text:span><text:span text:style-name="T204">shall mean a natural or legal person performing monetary operations or concluding transactions with a financial institution or another obliged entity. Any foreign state organisation that is recognised as a legal entity under laws<text:s/></text:span><text:span text:style-name="T205">of the Republic of Lithuania or a foreign state shall also be considered to be a legal person.<text:s/></text:span></text:p>
      <text:p text:style-name="Normal"/>
      <text:p text:style-name="P206"><text:span text:style-name="T207">12</text:span><text:span text:style-name="T208">.</text:span><text:span text:style-name="T209"><text:s/></text:span><text:span text:style-name="T210">Correspondent relationship</text:span><text:span text:style-name="T211"><text:s/>shall mean:</text:span><text:span text:style-name="T212"><text:s/></text:span></text:p>
      <text:p text:style-name="P213"/>
      <text:p text:style-name="P214"><text:span text:style-name="T215">1</text:span><text:span text:style-name="T216">) the provision of banking services by one bank as the correspondent to another bank as the respondent, inc</text:span><text:span text:style-name="T217">luding providing a current or other liability account and related services, such as cash management, international funds transfers, cheque clearing, payable-through accounts and foreign exchange services;</text:span></text:p>
      <text:p text:style-name="Normal"/>
      <text:p text:style-name="P218"><text:span text:style-name="T219">2</text:span><text:span text:style-name="T220">) the relationships between financial institu</text:span><text:span text:style-name="T221">tions including where similar services are provided by a correspondent institution to a respondent institution, and including relationships established for securities transactions or funds transfers.</text:span></text:p>
      <text:p text:style-name="Normal"/>
      <text:p text:style-name="P222"><text:span text:style-name="T223">13</text:span><text:span text:style-name="T224">.</text:span><text:span text:style-name="T225"><text:s/></text:span><text:span text:style-name="T226">National risk assessment of money laundering<text:s/></text:span><text:span text:style-name="T227">and terrorist financing</text:span><text:span text:style-name="T228"><text:s/>shall mean the determination and assessment of money laundering and terrorist financing risk and its level within the state, performed periodically and in a coordinated manner by the institutions specified in this Law responsible fo</text:span><text:span text:style-name="T229">r the implementation of money laundering and/or terrorist financing prevention measures.</text:span></text:p>
      <text:p text:style-name="Normal"/>
      <text:p text:style-name="P230"><text:span text:style-name="T231">14</text:span><text:span text:style-name="T232">.</text:span><text:span text:style-name="T233"><text:s/></text:span><text:span text:style-name="T234">Beneficial owner<text:s/></text:span><text:span text:style-name="T235">shall mean any natural person who owns the customer (a legal person or a foreign undertaking) or controls the customer and/or the natural per</text:span><text:span text:style-name="T236">son on whose behalf a transaction or activity is being conducted. The beneficial owner shall include:</text:span></text:p>
      <text:p text:style-name="P237"/>
      <text:p text:style-name="P238"><text:span text:style-name="T239">1</text:span><text:span text:style-name="T240">) in the case of a legal person:<text:s/></text:span></text:p>
      <text:p text:style-name="Normal"/>
      <text:p text:style-name="P241"><text:span text:style-name="T242">a</text:span><text:span text:style-name="T243">) the natural person who owns or manages the legal person through direct or indirect ownership of a sufficient</text:span><text:span text:style-name="T244"><text:s/>percentage of the shares or voting rights in that legal person, including through bearer shareholdings, or through control via other means, other than public limited liability companies whose securities are traded on regulated markets that are subject to<text:s/></text:span><text:span text:style-name="T245">disclosure requirements consistent with the European Union legislation or subject to equivalent international standards. A shareholding of 25 % plus one share or an ownership interest of more than 25 % in the customer held by a natural person shall be an i</text:span><text:span text:style-name="T246">ndication of direct ownership. A shareholding of 25 % plus one share or an ownership interest of more than 25 % in the customer held by an undertaking, which is under the control of a natural person(s), or by multiple undertakings, which are under the cont</text:span><text:span text:style-name="T247">rol of the same natural person(s), shall be an indication of indirect ownership;</text:span></text:p>
      <text:p text:style-name="Normal"/>
      <text:p text:style-name="P248"><text:span text:style-name="T249">b</text:span><text:span text:style-name="T250">) if no person under sub-point (a) of this paragraph is identified, or if there is any doubt that the person identified is the beneficial owner, the natural person who holds the position of senior managing official in the legal person who has been identifi</text:span><text:span text:style-name="T251">ed;<text:s/></text:span></text:p>
      <text:p text:style-name="Normal"/>
      <text:p text:style-name="P252"><text:span text:style-name="T253">2</text:span><text:span text:style-name="T254">) in the case of a trust, all following persons:</text:span></text:p>
      <text:p text:style-name="Normal"/>
      <text:p text:style-name="P255"><text:span text:style-name="T256">a</text:span><text:span text:style-name="T257">) the settlor/settlors;</text:span></text:p>
      <text:p text:style-name="Normal"/>
      <text:p text:style-name="P258"><text:span text:style-name="T259">b</text:span><text:span text:style-name="T260">) the trustee/trustees;</text:span></text:p>
      <text:p text:style-name="Normal"/>
      <text:p text:style-name="P261"><text:span text:style-name="T262">c</text:span><text:span text:style-name="T263">) the protector/protectors, if any;<text:s/></text:span></text:p>
      <text:p text:style-name="Normal"/>
      <text:p text:style-name="P264"><text:span text:style-name="T265">d</text:span><text:span text:style-name="T266">) the natural persons benefiting from the legal person or entity not having legal<text:s/></text:span><text:span text:style-name="T267">personality, or where such persons have yet to be determined, persons in whose main interest that legal person or entity not having legal personality is set up or operates;</text:span></text:p>
      <text:p text:style-name="Normal"/>
      <text:p text:style-name="P268"><text:span text:style-name="T269">e</text:span><text:span text:style-name="T270">) any other natural person exercising ultimate control over the trust by mean</text:span><text:span text:style-name="T271">s of direct or indirect ownership or by other means;<text:s/></text:span></text:p>
      <text:p text:style-name="Normal"/>
      <text:p text:style-name="P272"><text:span text:style-name="T273">3</text:span><text:span text:style-name="T274">) in the case of a legal person which administers and distributes funds, an entity similar to a trust – the natural person holding an equivalent position to that referred to in point 2 of this par</text:span><text:span text:style-name="T275">agraph.</text:span></text:p>
      <text:p text:style-name="Normal"/>
      <text:p text:style-name="P276"><text:span text:style-name="T277">15</text:span><text:span text:style-name="T278">.<text:s/></text:span><text:span text:style-name="T279">Trust or company service provider<text:s/></text:span><text:span text:style-name="T280">shall mean any natural or legal person that, by way of its business, provides any of the following services to third parties:<text:s/></text:span></text:p>
      <text:p text:style-name="P281"/>
      <text:p text:style-name="P282"><text:span text:style-name="T283">1</text:span><text:span text:style-name="T284">) the formation of companies or other legal persons;</text:span></text:p>
      <text:p text:style-name="Normal"/>
      <text:p text:style-name="P285"><text:span text:style-name="T286">2</text:span><text:span text:style-name="T287">) acting as,<text:s/></text:span><text:span text:style-name="T288">or arranging for another person to act as, the director of a company or holding another senior position, a partner of a partnership or, based on the competence, a similar position in relation to another legal person (natural person);</text:span></text:p>
      <text:p text:style-name="Normal"/>
      <text:p text:style-name="P289"><text:span text:style-name="T290">3</text:span><text:span text:style-name="T291">) providing a re</text:span><text:span text:style-name="T292">gistered office, business address, correspondence or administrative address or other related services for a company, a partnership or any other legal person;</text:span></text:p>
      <text:p text:style-name="Normal"/>
      <text:p text:style-name="P293"><text:span text:style-name="T294">4</text:span><text:span text:style-name="T295">) acting as, or arranging for another person to act as, a trustee of an express trust or a s</text:span><text:span text:style-name="T296">imilar legal arrangement;</text:span></text:p>
      <text:p text:style-name="Normal"/>
      <text:p text:style-name="P297"><text:span text:style-name="T298">5</text:span><text:span text:style-name="T299">) acting as, or arranging for another person to act as, a nominee shareholder for another person other than a company listed on a regulated market that is subject to disclosure requirements in conformity with the European Un</text:span><text:span text:style-name="T300">ion legislation or subject to equivalent international standards.</text:span></text:p>
      <text:p text:style-name="Normal"/>
      <text:p text:style-name="P301"><text:span text:style-name="T302">16</text:span><text:span text:style-name="T303">.<text:s/></text:span><text:span text:style-name="T304">Monetary operation</text:span><text:span text:style-name="T305"><text:s/>shall mean any payment, transfer or receipt of money.<text:s/></text:span></text:p>
      <text:p text:style-name="Normal"/>
      <text:p text:style-name="P306"><text:span text:style-name="T307">17</text:span><text:span text:style-name="T308">.<text:s/></text:span><text:span text:style-name="T309">Money laundering</text:span><text:span text:style-name="T310"><text:s/>shall mean:</text:span></text:p>
      <text:p text:style-name="P311"/>
      <text:p text:style-name="P312"><text:span text:style-name="T313">1</text:span><text:span text:style-name="T314">) the conversion or transfer of property, in the knowledge that</text:span><text:span text:style-name="T315"><text:s/>such property is derived from a criminal act or from involvement in such an act, for the purpose of concealing or disguising the illicit origin of the property or of assisting any person who is involved in the commission of such a criminal act to evade th</text:span><text:span text:style-name="T316">e legal consequences of this act;</text:span></text:p>
      <text:p text:style-name="Normal"/>
      <text:p text:style-name="P317"><text:span text:style-name="T318">2</text:span><text:span text:style-name="T319">) the concealment or disguise of the true nature, origin, source, location, disposition, movement, rights with respect to, or ownership of property, in the knowledge that such property is derived from a criminal act<text:s/></text:span><text:span text:style-name="T320">or from involvement in such an act;</text:span></text:p>
      <text:p text:style-name="Normal"/>
      <text:p text:style-name="P321"><text:span text:style-name="T322">3</text:span><text:span text:style-name="T323">) the acquisition, possession or use of property, in the knowledge, at the time of acquisition/transfer, that such property was derived from a criminal act or from involvement in such an act;</text:span></text:p>
      <text:p text:style-name="Normal"/>
      <text:p text:style-name="P324"><text:span text:style-name="T325">4</text:span><text:span text:style-name="T326">) preparation, a</text:span><text:span text:style-name="T327">ttempts to commit and association to commit any of the acts referred to in points 1, 2 and 3 of this paragraph.</text:span></text:p>
      <text:p text:style-name="Normal"/>
      <text:p text:style-name="P328"><text:span text:style-name="T329">17</text:span><text:span text:style-name="T330">1</text:span><text:span text:style-name="T331">.<text:s/></text:span><text:span text:style-name="T332">Initial Coin Offering (ICO)</text:span><text:span text:style-name="T333"><text:s/>shall mean an offer made for the first time directly or through an intermediary by a legal person establ</text:span><text:span text:style-name="T334">ished in the Republic of Lithuania or a branch of a legal person of a Member State of the European Union or a foreign state established in the Republic of Lithuania to purchase its virtual currencies for funds or other virtual currencies with a view to rai</text:span><text:span text:style-name="T335">sing capital or investment.<text:s/></text:span></text:p>
      <text:p text:style-name="Normal"/>
      <text:p text:style-name="P336"><text:span text:style-name="T337">18</text:span><text:span text:style-name="T338">.<text:s/></text:span><text:span text:style-name="T339">Politically exposed persons</text:span><text:span text:style-name="T340"><text:s/>shall mean natural persons who are or who have been entrusted with prominent public functions as well as their family members or close associates of such persons.</text:span><text:span text:style-name="T341"><text:s/></text:span></text:p>
      <text:p text:style-name="Normal"/>
      <text:p text:style-name="P342"><text:span text:style-name="T343">19</text:span><text:span text:style-name="T344">.<text:s/></text:span><text:span text:style-name="T345">Prominent public<text:s/></text:span><text:span text:style-name="T346">functions</text:span><text:span text:style-name="T347"><text:s/>shall mean the following functions in the Republic of Lithuania, the European Union and international or foreign state institutions:</text:span></text:p>
      <text:p text:style-name="P348"/>
      <text:p text:style-name="P349"><text:span text:style-name="T350">1</text:span><text:span text:style-name="T351">) heads of State, heads of government, ministers, vice-ministers or deputy ministers, secretaries of State an</text:span><text:span text:style-name="T352">d chancellors of parliament, government or ministry;<text:s/></text:span></text:p>
      <text:p text:style-name="Normal"/>
      <text:p text:style-name="P353"><text:span text:style-name="T354">2</text:span><text:span text:style-name="T355">) members of parliament;</text:span></text:p>
      <text:p text:style-name="Normal"/>
      <text:p text:style-name="P356"><text:span text:style-name="T357">3</text:span><text:span text:style-name="T358">) members of supreme courts, of constitutional courts or of other high-level judicial bodies whose decisions are not subject to further appeal;</text:span></text:p>
      <text:p text:style-name="Normal"/>
      <text:p text:style-name="P359"><text:span text:style-name="T360">4</text:span><text:span text:style-name="T361">) mayors of municipalities, directors of municipal administrations;<text:s/></text:span></text:p>
      <text:p text:style-name="Normal"/>
      <text:p text:style-name="P362"><text:span text:style-name="T363">5</text:span><text:span text:style-name="T364">) members of the management bodies of national supreme audit and control institutions or chairs of the boards of central banks, deputy chairs or board members;</text:span></text:p>
      <text:p text:style-name="Normal"/>
      <text:p text:style-name="P365"><text:span text:style-name="T366">6</text:span><text:span text:style-name="T367">) ambassadors,<text:s/></text:span><text:span text:style-name="T368">chargés d'affaires, the Chief of Defence of the Republic of Lithuania, commanders of military forces and units, the Chief of the Defence Staff, high-ranking officers in the armed forces of foreign states;<text:s/></text:span></text:p>
      <text:p text:style-name="Normal"/>
      <text:p text:style-name="P369"><text:span text:style-name="T370">7</text:span><text:span text:style-name="T371">) members of the management or supervisory b</text:span><text:span text:style-name="T372">odies of state enterprises, public limited liability companies and private limited liability companies whose shares or a part of shares carrying more than ½ of all the votes at the general meeting of shareholders of these companies are held by the right of</text:span><text:span text:style-name="T373"><text:s/>ownership by the State;</text:span></text:p>
      <text:p text:style-name="Normal"/>
      <text:p text:style-name="P374"><text:span text:style-name="T375">8</text:span><text:span text:style-name="T376">) members of the management or supervisory bodies of municipal enterprises, public limited liability companies and private limited liability companies whose shares or a part of shares carrying more than ½ of all the votes at<text:s/></text:span><text:span text:style-name="T377">the general meeting of shareholders of these companies are held by the right of ownership by municipalities and which are considered to be large undertakings under the Law of the Republic of Lithuania on Financial Reporting by Undertakings;</text:span></text:p>
      <text:p text:style-name="Normal"/>
      <text:p text:style-name="P378"><text:span text:style-name="T379">9</text:span><text:span text:style-name="T380">) heads<text:s/></text:span><text:span text:style-name="T381">and deputy heads of international intergovernmental organisations and members of their management or supervisory bodies;</text:span></text:p>
      <text:p text:style-name="Normal"/>
      <text:p text:style-name="P382"><text:span text:style-name="T383">10</text:span><text:span text:style-name="T384">) heads and deputy heads of political parties and members of their management bodies.</text:span></text:p>
      <text:p text:style-name="Normal"/>
      <text:p text:style-name="P385"><text:span text:style-name="T386">20</text:span><text:span text:style-name="T387">.</text:span><text:span text:style-name="T388"><text:s/>Terrorist financing</text:span><text:span text:style-name="T389"><text:s/>shall mean<text:s/></text:span><text:span text:style-name="T390">any act which constitutes an offence within the meaning of Article 2 of the International Convention for the Suppression of the Financing of Terrorism of 9 December 1999.</text:span></text:p>
      <text:p text:style-name="Normal"/>
      <text:p text:style-name="P391"><text:span text:style-name="T392">21</text:span><text:span text:style-name="T393">.</text:span><text:span text:style-name="T394"><text:s/></text:span><text:span text:style-name="T395">Third party</text:span><text:span text:style-name="T396"><text:s/>shall mean a financial institution supervised by competent autho</text:span><text:span text:style-name="T397">rities, another obliged entity or a financial institution or any other obliged entity registered in another Member State of the European Union <text:s/>or a state that is not a Member State of the European Union (hereinafter: a ‘third country’) meeting the followi</text:span><text:span text:style-name="T398">ng requirements:</text:span></text:p>
      <text:p text:style-name="P399"/>
      <text:p text:style-name="P400"><text:span text:style-name="T401">1</text:span><text:span text:style-name="T402">) they are subject to mandatory professional registration prescribed by law;</text:span></text:p>
      <text:p text:style-name="Normal"/>
      <text:p text:style-name="P403"><text:span text:style-name="T404">2</text:span><text:span text:style-name="T405">) they are registered in the Member State of the European Union <text:s/>or a third country which imposes requirements equivalent to those established by the Eu</text:span><text:span text:style-name="T406">ropean Union for the identification of the customer and of the beneficial owner and storage of information and they are supervised by competent authorities for compliance with those requirements.</text:span></text:p>
      <text:p text:style-name="Normal"/>
      <text:p text:style-name="P407"><text:span text:style-name="T408">22</text:span><text:span text:style-name="T409">.<text:s/></text:span><text:span text:style-name="T410">Property</text:span><text:span text:style-name="T411"><text:s/>shall mean items, money, securities, oth</text:span><text:span text:style-name="T412">er financial instruments, other assets and property rights, results of intellectual activities, information, actions and results of the actions, other material and non-material goods, as well as any other assets of any kind, whether corporeal or incorporea</text:span><text:span text:style-name="T413">l, movable or immovable, tangible or intangible, and legal documents or instruments in any form including electronic or digital, evidencing title to or an interest in such assets.</text:span></text:p>
      <text:p text:style-name="Normal"/>
      <text:p text:style-name="P414"><text:span text:style-name="T415">22</text:span><text:span text:style-name="T416">1</text:span><text:span text:style-name="T417">.</text:span><text:span text:style-name="T418"><text:s/></text:span><text:span text:style-name="T419">Public key</text:span><text:span text:style-name="T420"><text:s/>means a code of letters, numbers and/or symbols designed to identify the customer and generate the client’s virtual currency address.<text:s/></text:span></text:p>
      <text:p text:style-name="Normal"/>
      <text:p text:style-name="P421"><text:span text:style-name="T422">22</text:span><text:span text:style-name="T423">2</text:span><text:span text:style-name="T424">.<text:s/></text:span><text:span text:style-name="T425">Virtual currencies</text:span><text:span text:style-name="T426"><text:s/>shall mean a digital representation of value that does not possess a legal status of curren</text:span><text:span text:style-name="T427">cy or money, that is not issued or guaranteed by a central bank or any other public authority, is not necessarily attached to a currency, but is accepted by natural or legal persons as a means of exchange and which can be transferred, stored and traded ele</text:span><text:span text:style-name="T428">ctronically.<text:s/></text:span></text:p>
      <text:p text:style-name="Normal"/>
      <text:p text:style-name="P429"><text:span text:style-name="T430">22</text:span><text:span text:style-name="T431">3</text:span><text:span text:style-name="T432">.<text:s/></text:span><text:span text:style-name="T433">Virtual currency address</text:span><text:span text:style-name="T434"><text:s/>shall mean an address/account generated from letters, numbers and/or symbols in the blockchain, by which the blockchain allocates the virtual currency to the owner or recipient.<text:s/></text:span></text:p>
      <text:p text:style-name="Normal"/>
      <text:p text:style-name="P435"><text:span text:style-name="T436">22</text:span><text:span text:style-name="T437">4</text:span><text:span text:style-name="T438">.<text:s/></text:span><text:span text:style-name="T439">Virtual currency e</text:span><text:span text:style-name="T440">xchange operator</text:span><text:span text:style-name="T441"><text:s/>shall mean a legal person who is established in the Republic of Lithuania or who is a branch, established in the Republic of Lithuania, of a legal person of a Member State of the European Union or a foreign state and who provides services<text:s/></text:span><text:span text:style-name="T442">of virtual currency exchange, purchase and/or sale for remuneration.<text:s/></text:span></text:p>
      <text:p text:style-name="Normal"/>
      <text:p text:style-name="P443"><text:span text:style-name="T444">23</text:span><text:span text:style-name="T445">.</text:span><text:span text:style-name="T446"><text:s/>Senior manager</text:span><text:span text:style-name="T447"><text:s/>shall mean an officer or employee with sufficient seniority, possessing sufficient knowledge of the institution’s or undertaking’s money laundering and/or terrori</text:span><text:span text:style-name="T448">st financing risk exposure and responsible for taking decisions affecting its risk exposure.</text:span></text:p>
      <text:p text:style-name="P449"/>
      <text:p text:style-name="P450"/>
      <text:p text:style-name="P451"><text:span text:style-name="T452">SECTION TWO</text:span></text:p>
      <text:p text:style-name="P453">INSTITUTIONS RESPONSIBLE FOR THE PREVENTION OF</text:p>
      <text:p text:style-name="P454"><text:span text:style-name="T455">MONEY LAUNDERING AND/OR TERRORIST FINANCING</text:span></text:p>
      <text:p text:style-name="P456"/>
      <text:p text:style-name="P457"><text:span text:style-name="T458">Article 3. Institutions responsible for the<text:s/></text:span><text:span text:style-name="T459">prevention of money laundering and/or terrorist financing</text:span></text:p>
      <text:p text:style-name="P460"/>
      <text:p text:style-name="P461">The Government of the Republic of Lithuania (hereinafter: the ‘Government’), the Financial Crime Investigation Service under the Ministry of the Interior of the Republic of Lithuania (hereinafter: the ‘Financial Crime Investigation Service’), the State Security Department of the Republic of Lithuania (hereinafter: the ‘State Security Department’), the Bank of Lithuania, the Customs Department under the Ministry of Finance of the Republic of Lithuania, the Department of Cultural Heritage Protection under the Ministry of Culture of the Republic of Lithuania (hereafter: the ‘Department of Cultural Heritage Protection’), the Gaming Control Authority under the Ministry of Finance of the Republic of Lithuania (hereinafter: the Gaming Control Authority’), the Lithuanian Chamber of Notaries, the Lithuanian Chamber of Auditors, the Chamber of Judicial Officers of Lithuania, the Lithuanian Assay Office and the Lithuanian Bar Association shall be the institutions responsible, within their remit, for the prevention of money laundering and/or terrorist financing stipulated by this Law.</text:p>
      <text:p text:style-name="P462"/>
      <text:p text:style-name="P463"/>
      <text:p text:style-name="Normal"/>
      <text:p text:style-name="P464"><text:span text:style-name="T465">Article 4. Duties of the institutions responsible for the prevention of money laundering and/or terrorist financing</text:span></text:p>
      <text:p text:style-name="P466"/>
      <text:p text:style-name="P467"><text:span text:style-name="T468">1</text:span><text:span text:style-name="T469">.<text:s/></text:span><text:span text:style-name="T470">The Bank of Lithuania shall approve instructions aimed at preventing money laundering and/or terrorist financing which are intended for credit institutions, electronic money institutions, payment institutions, currency exchange operators, operators of crow</text:span><text:span text:style-name="T471">dfunding platforms, operators of peer-to-peer lending platforms, insurance undertakings engaged in life assurance activities and insurance brokerage firms acting as an insurance intermediary with respect to life insurance, financial brokerage firms, manage</text:span><text:span text:style-name="T472">ment companies, investment companies, the depository and branches of the foreign entities referred to in this paragraph established in the Republic of Lithuania, as well as for electronic money institutions and payment institutions whose head office is in<text:s/></text:span><text:span text:style-name="T473">another Member State of the European Union <text:s/>providing services in the Republic of Lithuania through agents, natural or legal persons; supervise the activities of these entities related to the implementation of money laundering and/or terrorist financing pr</text:span><text:span text:style-name="T474">evention measures and give advice to these entities on the issues relating to the implementation of the instructions specified in this paragraph.</text:span></text:p>
      <text:p text:style-name="Normal"/>
      <text:p text:style-name="P475"><text:span text:style-name="T476">2</text:span><text:span text:style-name="T477">. The Department of Cultural Heritage Protection shall approve instructions aimed at preventing money<text:s/></text:span><text:span text:style-name="T478">laundering and/or terrorist financing which are intended for persons engaged in economic and commercial activities related to trading in movable cultural goods and/or antiques, supervise the activities of these entities related to the implementation of mon</text:span><text:span text:style-name="T479">ey laundering and/or terrorist financing prevention measures and give advice to these entities on the issues relating to the implementation of the instructions specified in this paragraph.</text:span></text:p>
      <text:p text:style-name="Normal"/>
      <text:p text:style-name="P480"><text:span text:style-name="T481">3</text:span><text:span text:style-name="T482">. The Gaming Control Authority shall adopt instructions aimed</text:span><text:span text:style-name="T483"><text:s/>at preventing money laundering and/or terrorist financing which are intended for gaming companies and lottery companies, supervise the activities of these companies related to the implementation of money laundering and/or terrorist financing prevention me</text:span><text:span text:style-name="T484">asures and give advice to these companies on the issues relating to the implementation of the instructions specified in this paragraph.</text:span></text:p>
      <text:p text:style-name="Normal"/>
      <text:p text:style-name="P485"><text:span text:style-name="T486">4</text:span><text:span text:style-name="T487">. The Lithuanian Bar Association shall approve instructions aimed at preventing money laundering and/or terrorist<text:s/></text:span><text:span text:style-name="T488">financing which are intended for advocates and advocates’ assistants, supervise the activities of advocates and advocates’ assistants related to the implementation of money laundering and/or terrorist financing prevention measures and give advice to the ad</text:span><text:span text:style-name="T489">vocates and advocates’ assistants on the issues relating to the implementation of the instructions specified in this paragraph.</text:span></text:p>
      <text:p text:style-name="Normal"/>
      <text:p text:style-name="P490"><text:span text:style-name="T491">5</text:span><text:span text:style-name="T492">. The Lithuanian Chamber of Notaries shall approve instructions aimed at preventing money laundering and/or terrorist fina</text:span><text:span text:style-name="T493">ncing which are intended for notaries, notary’s agents and persons entitled to perform notarial actions, supervise the activities of notaries related to the implementation of money laundering and/or terrorist financing prevention measures and give advice t</text:span><text:span text:style-name="T494">o the notaries, notary’s agents and persons entitled to perform notarial actions on the issues relating to the implementation of the instructions specified in this paragraph.</text:span></text:p>
      <text:p text:style-name="Normal"/>
      <text:p text:style-name="P495"><text:span text:style-name="T496">6</text:span><text:span text:style-name="T497">. The Lithuanian Chamber of Auditors shall approve instructions aimed at pr</text:span><text:span text:style-name="T498">eventing money laundering and/or terrorist financing which are intended for auditors, supervise the activities of auditors related to the implementation of money laundering and/or terrorist financing prevention measures and give advice to the auditors on t</text:span><text:span text:style-name="T499">he issues relating to the implementation of the instructions specified in this paragraph.</text:span></text:p>
      <text:p text:style-name="Normal"/>
      <text:p text:style-name="P500"><text:span text:style-name="T501">7</text:span><text:span text:style-name="T502">. The Chamber of Judicial Officers of Lithuania shall approve instructions aimed at preventing money laundering and/or terrorist financing which are intended fo</text:span><text:span text:style-name="T503">r judicial officers and judicial officer’s agents, supervise the activities of judicial officers and judicial officer’s agents related to the implementation of money laundering and/or terrorist financing prevention measures and give advice to the judicial<text:s/></text:span><text:span text:style-name="T504">officers and judicial officer’s agents on the issues relating to the implementation of the instructions specified in this paragraph.</text:span></text:p>
      <text:p text:style-name="Normal"/>
      <text:p text:style-name="P505"><text:span text:style-name="T506">8</text:span><text:span text:style-name="T507">. The Lithuanian Assay Office shall approve instructions aimed at preventing money laundering and/or terrorist<text:s/></text:span><text:span text:style-name="T508">financing which are intended for persons engaged in economic and commercial activities related to trading in precious stones and/or precious metals, supervise the activities of these entities related to the implementation of money laundering and/or terrori</text:span><text:span text:style-name="T509">st financing prevention measures and give advice to these entities on the issues relating to the implementation of the instructions specified in this paragraph.</text:span></text:p>
      <text:p text:style-name="Normal"/>
      <text:p text:style-name="P510"><text:span text:style-name="T511">9</text:span><text:span text:style-name="T512">.</text:span><text:span text:style-name="T513"><text:s/></text:span><text:span text:style-name="T514">The Financial Crime Investigation Service shall approve instructions aimed at preventin</text:span><text:span text:style-name="T515">g money laundering and/or terrorist financing which are intended for other entities not specified in paragraphs 1-8 of this Article, supervise the activities of financial institutions and other obliged entities related to the prevention of money laundering</text:span><text:span text:style-name="T516"><text:s/>and/or terrorist financing and provide them with methodological assistance. Instructions for virtual currency exchange operators and custodian virtual currency wallet operators aimed at preventing money laundering and/or terrorist financing shall be appro</text:span><text:span text:style-name="T517">ved in coordination with the Bank of Lithuania and the Ministry of Finance of the Republic of Lithuania.<text:s/></text:span></text:p>
      <text:p text:style-name="Normal"/>
      <text:p text:style-name="P518"><text:span text:style-name="T519">10</text:span><text:span text:style-name="T520">. The institutions specified in paragraphs 1-8 of this Article must designate senior employees for organising the implementation of money laund</text:span><text:span text:style-name="T521">ering and/or terrorist financing prevention measures provided for in this Law and for liaising with the Financial Crime Investigation Service.</text:span></text:p>
      <text:p text:style-name="Normal"/>
      <text:p text:style-name="P522"><text:span text:style-name="T523">11</text:span><text:span text:style-name="T524">. The Financial Crime Investigation Service must be notified in writing of the designation as well as repl</text:span><text:span text:style-name="T525">acement of the employees specified in paragraph 10 of this Article not later than within seven working days from the date of their designation or replacement.<text:s/></text:span></text:p>
      <text:p text:style-name="Normal"/>
      <text:p text:style-name="P526"><text:span text:style-name="T527">12</text:span><text:span text:style-name="T528">. The institutions specified in paragraphs 1-8 of this Article and the Financial Crime In</text:span><text:span text:style-name="T529">vestigation Service shall, in accordance with the mutually determined procedure, cooperate and exchange information about the results of the performed inspections of entities’ activities related to the implementation of money laundering and/or terrorist fi</text:span><text:span text:style-name="T530">nancing prevention measures.</text:span></text:p>
      <text:p text:style-name="Normal"/>
      <text:p text:style-name="P531"><text:span text:style-name="T532">13</text:span><text:span text:style-name="T533">. The Lithuanian Bar Association, the Lithuanian Chamber of Notaries, the Lithuanian Chamber of Auditors, the Chamber of Judicial Officers of Lithuania and the Lithuanian Assay Office shall collect and publish in their a</text:span><text:span text:style-name="T534">nnual activity reports made available on their websites the following information:</text:span></text:p>
      <text:p text:style-name="P535"/>
      <text:p text:style-name="P536"><text:span text:style-name="T537">1</text:span><text:span text:style-name="T538">) number of inspections carried out within the remit per year and a description of their results, the number of inspection documents forwarded to the Financial Crime Inv</text:span><text:span text:style-name="T539">estigation Service for examination together with the findings of the inspection as well as the number of decisions on sanctions applied for breaches of this Law per year;</text:span></text:p>
      <text:p text:style-name="Normal"/>
      <text:p text:style-name="P540"><text:span text:style-name="T541">2</text:span><text:span text:style-name="T542">) number of reports of breaches of this Law received per year.<text:s/></text:span></text:p>
      <text:p text:style-name="Normal"/>
      <text:p text:style-name="P543"><text:span text:style-name="T544">14</text:span><text:span text:style-name="T545">. The Lithuanian Bar Association shall collect and publish in its annual activity reports made available on its website the statistical data on the number of reports referred to in paragraphs 2 and 3 of Article 16 of this Law received per year and the numb</text:span><text:span text:style-name="T546">er of such reports forwarded to the Financial Crime Investigation Service per year.<text:s/></text:span></text:p>
      <text:p text:style-name="Normal"/>
      <text:p text:style-name="P547"><text:span text:style-name="T548">15</text:span><text:span text:style-name="T549">. The Lithuanian Bar Association, the Lithuanian Chamber of Notaries, the Lithuanian Chamber of Auditors, the Chamber of Judicial Officers of Lithuania and the Lith</text:span><text:span text:style-name="T550">uanian Assay Office shall take measures to ensure that their employees charged with organising the implementation of money laundering and/or terrorist financing prevention measures laid down in this Law are familiar with the provisions of this Law, adhere<text:s/></text:span><text:span text:style-name="T551">to the principles of responsibility, efficiency, fairness, impartiality, objectivity, professionalism, publicity and transparency.<text:s/></text:span></text:p>
      <text:p text:style-name="Normal"/>
      <text:p text:style-name="P552"><text:span text:style-name="T553">16</text:span><text:span text:style-name="T554">. The institutions referred to in paragraphs 1–9 of this Article must implement measures ensuring the confidentiality</text:span><text:span text:style-name="T555"><text:s/>of persons providing the information by which the persons would through secure channels notify the specified institutions of breaches of this Law. <text:s/></text:span></text:p>
      <text:p text:style-name="P556"/>
      <text:p text:style-name="P557"/>
      <text:p text:style-name="Normal"/>
      <text:p text:style-name="P558"><text:span text:style-name="T559">Article 5. Functions of the Financial Crime Investigation Service in implementing money laundering<text:s/></text:span><text:span text:style-name="T560">and/or terrorist financing prevention measures</text:span></text:p>
      <text:p text:style-name="P561"/>
      <text:p text:style-name="P562"><text:span text:style-name="T563">1</text:span><text:span text:style-name="T564">. The Financial Crime Investigation Service shall:</text:span></text:p>
      <text:p text:style-name="P565"/>
      <text:p text:style-name="P566"><text:span text:style-name="T567">1</text:span><text:span text:style-name="T568">) collect and record information which must, on the basis of this Law, be provided by financial institutions, other obliged entities and state<text:s/></text:span><text:span text:style-name="T569">institutions to the extent referred to in this Law;</text:span></text:p>
      <text:p text:style-name="Normal"/>
      <text:p text:style-name="P570"><text:span text:style-name="T571">2</text:span><text:span text:style-name="T572">) accumulate, analyse and each year publish information relating to the implementation of money laundering and/or terrorist financing prevention measures and effectiveness of the framework for the p</text:span><text:span text:style-name="T573">revention of money laundering and/or terrorist financing (including the information specified in Article 28(6) of this Law) and the results of the national risk assessment of money laundering and terrorist financing;<text:s/></text:span></text:p>
      <text:p text:style-name="Normal"/>
      <text:p text:style-name="P574"><text:span text:style-name="T575">3</text:span><text:span text:style-name="T576">) analyse money laundering and/o</text:span><text:span text:style-name="T577">r terrorist financing trends and patterns;</text:span></text:p>
      <text:p text:style-name="Normal"/>
      <text:p text:style-name="P578"><text:span text:style-name="T579">4</text:span><text:span text:style-name="T580">) forward information about a possible criminal act or established indications of breaches of legal acts, collected during the analysis of the information received on the basis of this Law, to the competent<text:s/></text:span><text:span text:style-name="T581">state or foreign institutions, provide information about the monetary operations and transactions carried out by the customer to tax administration, law enforcement and other state institutions;</text:span></text:p>
      <text:p text:style-name="Normal"/>
      <text:p text:style-name="P582"><text:span text:style-name="T583">5</text:span><text:span text:style-name="T584">) conduct a pre-trial investigation into the legalisati</text:span><text:span text:style-name="T585">on of property derived from criminal activity;</text:span></text:p>
      <text:p text:style-name="Normal"/>
      <text:p text:style-name="P586"><text:span text:style-name="T587">6</text:span><text:span text:style-name="T588">) cooperate and exchange information with state institutions, foreign institutions and international organisations implementing money laundering and/or terrorist financing prevention measures;<text:s/></text:span></text:p>
      <text:p text:style-name="Normal"/>
      <text:p text:style-name="P589"><text:span text:style-name="T590">7</text:span><text:span text:style-name="T591">) a</text:span><text:span text:style-name="T592">pprove criteria for identifying possible money laundering and suspicious monetary operations or transactions;</text:span></text:p>
      <text:p text:style-name="Normal"/>
      <text:p text:style-name="P593"><text:span text:style-name="T594">8</text:span><text:span text:style-name="T595">) submit proposals concerning the improvement of the framework for prevention of money laundering and/or terrorist financing to other instit</text:span><text:span text:style-name="T596">utions responsible for the prevention of money laundering and/or terrorist financing;</text:span></text:p>
      <text:p text:style-name="Normal"/>
      <text:p text:style-name="P597"><text:span text:style-name="T598">9</text:span><text:span text:style-name="T599">) notify financial institutions and other obliged entities, law enforcement and other state institutions about the results of analysis of an investigation into thei</text:span><text:span text:style-name="T600">r reports on suspicious monetary operations or transactions, the observed indications of possible money laundering and/or terrorist financing or breaches of this Law;</text:span></text:p>
      <text:p text:style-name="Normal"/>
      <text:p text:style-name="P601"><text:span text:style-name="T602">10</text:span><text:span text:style-name="T603">) cooperate, under Regulation (EU) No 1093/2010, Regulation (EU) No 1094/2010 and<text:s/></text:span><text:span text:style-name="T604">Regulation (EU) No 1095/2010, with the European supervisory authorities and provide them with all the information necessary for the achievement of their tasks.</text:span></text:p>
      <text:p text:style-name="Normal"/>
      <text:p text:style-name="P605"><text:span text:style-name="T606">2</text:span><text:span text:style-name="T607">. The information specified in points 2 and 3 of paragraph 1 of this Article shall,<text:s/></text:span><text:span text:style-name="T608">where necessary, be provided to the Committee on National Security and Defence and the Committee on Legal Affairs of the Seimas of the Republic of Lithuania in exercising parliamentary scrutiny.</text:span></text:p>
      <text:p text:style-name="P609"/>
      <text:p text:style-name="P610"/>
      <text:p text:style-name="Normal"/>
      <text:p text:style-name="P611"><text:span text:style-name="T612">Article 6. Functions and rights of the State Security<text:s/></text:span><text:span text:style-name="T613">Department in implementing terrorist financing prevention measures</text:span></text:p>
      <text:p text:style-name="P614"/>
      <text:p text:style-name="P615"><text:span text:style-name="T616">1</text:span><text:span text:style-name="T617">. The State Security Department shall, within its remit:</text:span></text:p>
      <text:p text:style-name="P618"/>
      <text:p text:style-name="P619"><text:span text:style-name="T620">1</text:span><text:span text:style-name="T621">) collect and analyse information relating to terrorist financing;</text:span></text:p>
      <text:p text:style-name="Normal"/>
      <text:p text:style-name="P622"><text:span text:style-name="T623">2</text:span><text:span text:style-name="T624">) provide information to the institutions listed<text:s/></text:span><text:span text:style-name="T625">in Article 4 of this Law on the possible criteria for identification of terrorist financing.</text:span></text:p>
      <text:p text:style-name="Normal"/>
      <text:p text:style-name="P626"><text:span text:style-name="T627">2</text:span><text:span text:style-name="T628">. The State Security Department and the Financial Crime Investigation Service shall cooperate and exchange information in implementing terrorist financing<text:s/></text:span><text:span text:style-name="T629">prevention measures.</text:span></text:p>
      <text:p text:style-name="Normal"/>
      <text:p text:style-name="P630"><text:span text:style-name="T631">3</text:span><text:span text:style-name="T632">. In performing the functions specified in paragraph 1 of this Article, the State Security Department shall have the right:</text:span></text:p>
      <text:p text:style-name="P633"/>
      <text:p text:style-name="P634"><text:span text:style-name="T635">1</text:span><text:span text:style-name="T636">) to obtain, free of charge, from the institutions referred to in Article 4(1) of this Law, other sta</text:span><text:span text:style-name="T637">te institutions, financial institutions and other obliged entities data and documents on monetary operations and transactions, the use of financial instruments and/or means of payment or any other information necessary for the performance of the functions<text:s/></text:span><text:span text:style-name="T638">and tasks laid down in this Law;<text:s/></text:span></text:p>
      <text:p text:style-name="Normal"/>
      <text:p text:style-name="P639"><text:span text:style-name="T640">2</text:span><text:span text:style-name="T641">) to obtain from institutions, financial institutions and other obliged entities information related to the implementation of terrorist financing prevention measures.</text:span></text:p>
      <text:p text:style-name="P642"/>
      <text:p text:style-name="P643"/>
      <text:p text:style-name="Normal"/>
      <text:p text:style-name="P644"><text:span text:style-name="T645">Article 7. Rights of the Financial Crime</text:span><text:span text:style-name="T646"><text:s/>Investigation Service in implementing money laundering and/or terrorist financing prevention measures</text:span></text:p>
      <text:p text:style-name="P647"/>
      <text:p text:style-name="P648">The Financial Crime Investigation Service shall have the right:</text:p>
      <text:p text:style-name="P649"/>
      <text:p text:style-name="P650"><text:span text:style-name="T651">1</text:span><text:span text:style-name="T652">) to obtain from the institutions referred to in paragraphs 1-8 of Article 4 of th</text:span><text:span text:style-name="T653">is Law, other state institutions (hereinafter in this Article: the ‘institutions’), financial institutions and other obliged entities, except for advocates or advocates’ assistants in the course of ascertaining the legal position of their client or defendi</text:span><text:span text:style-name="T654">ng or representing the client in, or concerning judicial proceedings, including advice on instituting or avoiding proceedings, individuals conducting an Initial Coin Offering (ICO) the data and documents on monetary operations or virtual currency operation</text:span><text:span text:style-name="T655">s and transactions necessary for the performance of its functions and any other information necessary for the performance of the functions and tasks laid down in this Law;<text:s/></text:span></text:p>
      <text:p text:style-name="Normal"/>
      <text:p text:style-name="P656"><text:span text:style-name="T657">2</text:span><text:span text:style-name="T658">) to obtain from the institutions, financial institutions and other obliged e</text:span><text:span text:style-name="T659">ntities information related to the implementation of money laundering and/or terrorist financing prevention measures;</text:span></text:p>
      <text:p text:style-name="Normal"/>
      <text:p text:style-name="P660"><text:span text:style-name="T661">3</text:span><text:span text:style-name="T662">) to coordinate the activities of the institutions (except for the State Security Department) related to the implementation of money</text:span><text:span text:style-name="T663"><text:s/>laundering and/or terrorist financing prevention measures;</text:span></text:p>
      <text:p text:style-name="Normal"/>
      <text:p text:style-name="P664"><text:span text:style-name="T665">4</text:span><text:span text:style-name="T666">) to instruct the institutions about the circumstances and conditions for possible breaches of laws and other legal acts related to the implementation of money laundering and/or terrorist fi</text:span><text:span text:style-name="T667">nancing prevention measures. The institutions must examine the instructions of the Financial Crime Investigation Service and, not later than within seven working days following the receipt of the instructions, report to the Financial Crime Investigation Se</text:span><text:span text:style-name="T668">rvice on the measures taken;</text:span></text:p>
      <text:p text:style-name="Normal"/>
      <text:p text:style-name="P669"><text:span text:style-name="T670">5</text:span><text:span text:style-name="T671">) to instruct financial institutions and other obliged entities to suspend, for up to ten working days, the suspicious monetary operations or transactions carried out.</text:span></text:p>
      <text:p text:style-name="Normal"/>
      <text:p text:style-name="P672"><text:span text:style-name="T673">6</text:span><text:span text:style-name="T674">) to inspect the content of safe-boxes rented by clients. Following the adoption of a decision by the Financial Crime Investigation Service to inspect the content of safe-deposit boxes rented by customers of credit institutions, the procedure for submittin</text:span><text:span text:style-name="T675">g and examining an application for permission to carry out such activities laid down in Article 32(4) of this Law shall apply<text:s/></text:span><text:span text:style-name="T676">mutatis mutandis</text:span><text:span text:style-name="T677">.<text:s/></text:span></text:p>
      <text:p text:style-name="P678"/>
      <text:p text:style-name="P679"/>
      <text:p text:style-name="Normal"/>
      <text:p text:style-name="P680"><text:span text:style-name="T681">Article 7</text:span><text:span text:style-name="T682">1</text:span><text:span text:style-name="T683">. Lists of prominent public functions in the Republic of Lithuania</text:span></text:p>
      <text:p text:style-name="P684"/>
      <text:p text:style-name="P685"><text:span text:style-name="T686">1</text:span><text:span text:style-name="T687">. State institutions<text:s/></text:span><text:span text:style-name="T688">shall, within their remit, provide the Financial Crime Investigation Service with the information necessary to issue and keep up to date a list of prominent public functions in the Republic of Lithuania at least every four years, within 20 working days fro</text:span><text:span text:style-name="T689">m a written request of the Financial Crime Investigation Service in the event of new circumstances or new information:</text:span></text:p>
      <text:p text:style-name="P690"/>
      <text:p text:style-name="P691"><text:span text:style-name="T692">1</text:span><text:span text:style-name="T693">) the Ministry of the Interior of the Republic of Lithuania – information having regard to points 1 and 4 Article 2</text:span><text:span text:style-name="T694">(</text:span><text:span text:style-name="T695">19) of this Law;</text:span></text:p>
      <text:p text:style-name="Normal"/>
      <text:p text:style-name="P696"><text:span text:style-name="T697">2</text:span><text:span text:style-name="T698">) the Ministry of Justice of the Republic of Lithuania – information having regard to points 2, 3 and 10 of Article 2(19) of this Law;</text:span></text:p>
      <text:p text:style-name="Normal"/>
      <text:p text:style-name="P699"><text:span text:style-name="T700">3</text:span><text:span text:style-name="T701">) the Ministry of Foreign Affairs of the Republic of Lithuania – information having regard to Article 2(19)(6</text:span><text:span text:style-name="T702">) of this Law (about ambassadors of the Republic of Lithuania and chargés d'affaires of the Republic of Lithuania</text:span><text:span text:style-name="T703">)</text:span><text:span text:style-name="T704">;</text:span></text:p>
      <text:p text:style-name="Normal"/>
      <text:p text:style-name="P705"><text:span text:style-name="T706">4</text:span><text:span text:style-name="T707">) the Ministry of National Defence of the Republic of Lithuania – information having regard to Article 2(19)(6) of this Law (about off</text:span><text:span text:style-name="T708">icers of the Lithuanian Armed Forces referred to in this point</text:span><text:span text:style-name="T709">)</text:span><text:span text:style-name="T710">;</text:span></text:p>
      <text:p text:style-name="Normal"/>
      <text:p text:style-name="P711"><text:span text:style-name="T712">5</text:span><text:span text:style-name="T713">) the Ministry of Economy and Innovation of the Republic of Lithuania – information having regard to points 7 and 8 of Article (19) of this Law;</text:span></text:p>
      <text:p text:style-name="Normal"/>
      <text:p text:style-name="P714"><text:span text:style-name="T715">6</text:span><text:span text:style-name="T716">) the Ministry of Finance of the R</text:span><text:span text:style-name="T717">epublic of Lithuania – information having regard to Article 2(19)(5) of this Law.</text:span></text:p>
      <text:p text:style-name="Normal"/>
      <text:p text:style-name="P718"><text:span text:style-name="T719">2</text:span><text:span text:style-name="T720">. The Financial Crime Investigation Service shall include the information received in accordance with paragraph 1 of this Article in the list of prominent public functions of the Republic of Lithuania.<text:s/></text:span></text:p>
      <text:p text:style-name="Normal"/>
      <text:p text:style-name="P721"><text:span text:style-name="T722">3</text:span><text:span text:style-name="T723">. International organizations accredited in the</text:span><text:span text:style-name="T724"><text:s/>Republic of Lithuania shall, within 20 working days from a written request of the Financial Crime Investigation Service, issue and keep up to date, at least every four years, a list of prominent public functions of that international organisation and subm</text:span><text:span text:style-name="T725">it it to the Financial Crime Investigation Service. <text:s/></text:span></text:p>
      <text:p text:style-name="Normal"/>
      <text:p text:style-name="P726"><text:span text:style-name="T727">4</text:span><text:span text:style-name="T728">. The lists of prominent public functions referred to in paragraphs 2 and 3 of this Article shall be sent by the Financial Crime Investigation Service to the European Commission within 20 working<text:s/></text:span><text:span text:style-name="T729">days of receipt of the information and shall be made public on its website.<text:s/></text:span></text:p>
      <text:p text:style-name="P730"/>
      <text:p text:style-name="P731"/>
      <text:p text:style-name="Normal"/>
      <text:p text:style-name="P732"><text:span text:style-name="T733">Article 8. Cooperation among state institutions and cooperation between state institutions and institutions of foreign states</text:span><text:span text:style-name="T734"><text:s/></text:span></text:p>
      <text:p text:style-name="P735"/>
      <text:p text:style-name="P736"><text:span text:style-name="T737">1</text:span><text:span text:style-name="T738">. State institutions not conducting criminal prosecution must report to the Financial Crime Investigation Service about any observed acts of possible money laundering and/or terrorist financing, breaches of this Law and measures taken against those who are</text:span><text:span text:style-name="T739"><text:s/>in breach.<text:s/></text:span></text:p>
      <text:p text:style-name="Normal"/>
      <text:p text:style-name="P740"><text:span text:style-name="T741">2</text:span><text:span text:style-name="T742">. The institutions referred to in paragraphs 1-8 of Article 4 of this Law shall cooperate and exchange information with foreign institutions implementing money laundering and/or terrorist financing prevention measures.</text:span></text:p>
      <text:p text:style-name="Normal"/>
      <text:p text:style-name="P743"><text:span text:style-name="T744">3</text:span><text:span text:style-name="T745">. It shall b</text:span><text:span text:style-name="T746">e possible to refuse to cooperate and exchange information with institutions of foreign states implementing money laundering and/or terrorist financing prevention measures by a reasoned decision in the following circumstances:</text:span></text:p>
      <text:p text:style-name="P747"/>
      <text:p text:style-name="P748"><text:span text:style-name="T749">1</text:span><text:span text:style-name="T750">) procedural actions prov</text:span><text:span text:style-name="T751">ided for in the Code of Criminal Procedure of the Republic of Lithuania are carried out, or criminal intelligence is carried out, and cooperation and exchange of information would hinder such actions;<text:s/></text:span></text:p>
      <text:p text:style-name="Normal"/>
      <text:p text:style-name="P752"><text:span text:style-name="T753">2</text:span><text:span text:style-name="T754">) requested information is obtained in the cours</text:span><text:span text:style-name="T755">e of assessing the customer’s legal position, defending the customer or representing him in criminal, administrative or civil proceedings, including advice relating to the initiation or circumvention of judicial proceedings, irrespective of whether such in</text:span><text:span text:style-name="T756">formation is obtained or acquired before, during or after such proceedings.</text:span></text:p>
      <text:p text:style-name="Normal"/>
      <text:p text:style-name="P757"><text:span text:style-name="T758">4</text:span><text:span text:style-name="T759">. It shall be prohibited from refusing to cooperate and exchange information with institutions of foreign states implementing money laundering and/or terrorist financing pr</text:span><text:span text:style-name="T760">evention measures on the basis of the following circumstances:</text:span></text:p>
      <text:p text:style-name="P761"/>
      <text:p text:style-name="P762"><text:span text:style-name="T763">1</text:span><text:span text:style-name="T764">) request relates to tax matters;</text:span></text:p>
      <text:p text:style-name="Normal"/>
      <text:p text:style-name="P765"><text:span text:style-name="T766">2</text:span><text:span text:style-name="T767">) request concerns the disclosure of industrial, commercial or banking secrecy, except in cases</text:span><text:span text:style-name="T768"><text:line-break/></text:span><text:span text:style-name="T769"><text:line-break/>where the requested information is obtained in the c</text:span><text:span text:style-name="T770">ourse of assessing the customer’s legal position, defending the customer or representing him in criminal, administrative or civil proceedings, including advice relating to the initiation or circumvention of judicial proceedings, irrespective of whether suc</text:span><text:span text:style-name="T771">h information is obtained or acquired before, during or after such proceedings;</text:span></text:p>
      <text:p text:style-name="Normal"/>
      <text:p text:style-name="P772"><text:span text:style-name="T773">3</text:span><text:span text:style-name="T774">) procedural actions provided for in the Code of Criminal Procedure of the Republic of Lithuania are carried out, however, cooperation and exchange of information would n</text:span><text:span text:style-name="T775">ot hinder such actions;</text:span></text:p>
      <text:p text:style-name="Normal"/>
      <text:p text:style-name="P776"><text:span text:style-name="T777">4</text:span><text:span text:style-name="T778">) powers or status of the requesting competent authority differ from those of the requested competent authority.<text:s/></text:span></text:p>
      <text:p text:style-name="P779"/>
      <text:p text:style-name="P780"/>
      <text:p text:style-name="P781"><text:span text:style-name="T782">SECTION THREE</text:span></text:p>
      <text:p text:style-name="P783">MONEY LAUNDERING AND/OR TERRORIST FINANCING<text:s/></text:p>
      <text:p text:style-name="P784"><text:span text:style-name="T785">PREVENTION MEASURES</text:span></text:p>
      <text:p text:style-name="P786"/>
      <text:p text:style-name="P787"><text:span text:style-name="T788">Article 9. Customer due diligence<text:s/></text:span></text:p>
      <text:p text:style-name="P789"/>
      <text:p text:style-name="P790"><text:span text:style-name="T791">1</text:span><text:span text:style-name="T792">. Financial institutions and other obliged entities, except for the persons referred to in paragraphs 3 and 4 of this Article, must take measures and identify the customer and the beneficial owner as well as verify<text:s/></text:span><text:span text:style-name="T793">their identity:</text:span></text:p>
      <text:p text:style-name="P794"/>
      <text:p text:style-name="P795"><text:span text:style-name="T796">1</text:span><text:span text:style-name="T797">) prior to establishing a business relationship;</text:span></text:p>
      <text:p text:style-name="Normal"/>
      <text:p text:style-name="P798"><text:span text:style-name="T799">2</text:span><text:span text:style-name="T800">) prior to carrying out one-off or several linked monetary operations or concluding transactions amounting to EUR 15 000 or more, or an equivalent amount in foreign currency, whethe</text:span><text:span text:style-name="T801">r the transaction is carried out in a single operation or in several operations which appear to be linked, except for the cases where the customer and the beneficial owner have already been identified;<text:s/></text:span></text:p>
      <text:p text:style-name="Normal"/>
      <text:p text:style-name="P802"><text:span text:style-name="T803">3</text:span><text:span text:style-name="T804">) prior to conducting foreign exchange operatio</text:span><text:span text:style-name="T805">ns (buying or selling currency) in cash, where the amount of cash bought or sold is equal to or exceeds EUR 3 000, or an equivalent amount in foreign currency, whether the transaction is carried out in a single operation or in several operations which appe</text:span><text:span text:style-name="T806">ar to be linked;</text:span></text:p>
      <text:p text:style-name="Normal"/>
      <text:p text:style-name="P807"><text:span text:style-name="T808">4</text:span><text:span text:style-name="T809">) when providing money remittance services in cash, where the amount of money sent or received exceeds EUR 600, or an equivalent amount in foreign currency;<text:s/></text:span></text:p>
      <text:p text:style-name="Normal"/>
      <text:p text:style-name="P810"><text:span text:style-name="T811">5</text:span><text:span text:style-name="T812">) when executing and accepting money transfers in compliance with the</text:span><text:span text:style-name="T813"><text:s/>provisions of Regulation (EU) No 847/2015 of the European Parliament and of the Council of 20 May 2015 on information accompanying transfers of funds and repealing Regulation (EC) No 1781/2006;</text:span></text:p>
      <text:p text:style-name="Normal"/>
      <text:p text:style-name="P814"><text:span text:style-name="T815">6</text:span><text:span text:style-name="T816">) before carrying out virtual currency exchange operati</text:span><text:span text:style-name="T817">ons or transactions in virtual currency with funds amounting to EUR 1 000 or more, or the equivalent amount in foreign or virtual currency, or before depositing virtual currency to or withdrawing virtual currency from the depository virtual currency wallet</text:span><text:span text:style-name="T818"><text:s/>in the amount equal to EUR 1 000 or more, or the equivalent amount in foreign or virtual currency, whether that transaction is carried out in a single operation or in several operations which appear to be linked (the value of the virtual currency is deter</text:span><text:span text:style-name="T819">mined at the time the monetary operation is carried out or the transaction is concluded), except for the cases where the customer and the beneficial owner have been already identified;<text:s/></text:span></text:p>
      <text:p text:style-name="Normal"/>
      <text:p text:style-name="P820"><text:span text:style-name="T821">7</text:span><text:span text:style-name="T822">) when there are doubts about the veracity or authenticity of th</text:span><text:span text:style-name="T823">e previously obtained identification data of the customer and of the beneficial owner;</text:span></text:p>
      <text:p text:style-name="Normal"/>
      <text:p text:style-name="P824"><text:span text:style-name="T825">8</text:span><text:span text:style-name="T826">) in any other case, when there are suspicions that an act of money laundering and/or terrorist financing is, was or will be carried out.</text:span></text:p>
      <text:p text:style-name="Normal"/>
      <text:p text:style-name="P827"><text:span text:style-name="T828">2</text:span><text:span text:style-name="T829">. Where in the course of carrying out a monetary operation the final amount of the monetary operation is not known, financial institutions and other obliged entities must identify the customer immediately after establishing that the value of the monetary o</text:span><text:span text:style-name="T830">perations amounts to or exceeds the sum specified in paragraph 1 of this Article.<text:s/></text:span></text:p>
      <text:p text:style-name="Normal"/>
      <text:p text:style-name="P831"><text:span text:style-name="T832">3</text:span><text:span text:style-name="T833">. Persons engaged in economic and commercial activities involving trade in property the value whereof amounts to EUR 10 000 or more, provided that payments are made in</text:span><text:span text:style-name="T834"><text:s/>cash, must identify the customer and the beneficial owner as well as verify their identity prior to carrying out one-off monetary operations or concluding transactions amounting to EUR 10 000 or more, or an equivalent amount in foreign currency, provided<text:s/></text:span><text:span text:style-name="T835">that payments are made in cash, whether that transaction is carried out in a single operation or in several operations which appear to be linked, and in the cases specified in points 7 and 8 of paragraph 1 of this Article.<text:s/></text:span></text:p>
      <text:p text:style-name="Normal"/>
      <text:p text:style-name="P836"><text:span text:style-name="T837">4</text:span><text:span text:style-name="T838">. Where low risk of money<text:s/></text:span><text:span text:style-name="T839">laundering and/or terrorist financing is identified for electronic money based on the risk assessment and management procedures established by credit institutions and electronic money institutions, when identifying the customer and the beneficial owner, cr</text:span><text:span text:style-name="T840">edit institutions and electronic money institutions may derogate from the provisions of Articles 10, 11 and 12 of this Law and apply only the customer due diligence measures specified in paragraph 16 of this Article and Article 17 of this Law, where all of</text:span><text:span text:style-name="T841"><text:s/>the following risk-mitigating conditions are met:</text:span></text:p>
      <text:p text:style-name="P842"/>
      <text:p text:style-name="P843"><text:span text:style-name="T844">1</text:span><text:span text:style-name="T845">) the electronic money payment instrument is not reloadable or, where it is reloadable, has a maximum monthly payment transactions limit of EUR 150 and the electronic money payment instrument may be used only in the Republic of Lithuania;<text:s/></text:span></text:p>
      <text:p text:style-name="Normal"/>
      <text:p text:style-name="P846"><text:span text:style-name="T847">2</text:span><text:span text:style-name="T848">) the maxi</text:span><text:span text:style-name="T849">mum amount stored on the electronic money payment instrument does not exceed EUR 150;<text:s/></text:span></text:p>
      <text:p text:style-name="Normal"/>
      <text:p text:style-name="P850"><text:span text:style-name="T851">3</text:span><text:span text:style-name="T852">) the electronic money payment instrument is used exclusively to purchase goods or services;<text:s/></text:span></text:p>
      <text:p text:style-name="Normal"/>
      <text:p text:style-name="P853"><text:span text:style-name="T854">4</text:span><text:span text:style-name="T855">) the electronic money stored on the payment instrument cannot<text:s/></text:span><text:span text:style-name="T856">be funded with anonymous electronic money;</text:span></text:p>
      <text:p text:style-name="Normal"/>
      <text:p text:style-name="P857"><text:span text:style-name="T858">5</text:span><text:span text:style-name="T859">) the electronic money stored on the payment instrument cannot be redeemed in cash.<text:s/></text:span></text:p>
      <text:p text:style-name="Normal"/>
      <text:p text:style-name="P860"><text:span text:style-name="T861">4</text:span><text:span text:style-name="T862">1</text:span><text:span text:style-name="T863">. Payments carried out using anonymous electronic money payment instruments issued in third countries shall be ma</text:span><text:span text:style-name="T864">de in the Republic of Lithuania only in cases where such instruments meet the requirements set out in paragraph 4 of this Article.<text:s/></text:span></text:p>
      <text:p text:style-name="Normal"/>
      <text:p text:style-name="P865"><text:span text:style-name="T866">5</text:span><text:span text:style-name="T867">. Where low risk of money laundering and/or terrorist financing is identified based on the risk assessment and managem</text:span><text:span text:style-name="T868">ent procedures established by financial institutions, when opening an account, financial institutions may establish a business relationship with the customer without verifying his identity if they have received the data specified in points 1, 2, 3 and 4 of</text:span><text:span text:style-name="T869"><text:s/>Article 10(1), Article 10(2) and Article 12(2) of this Law and if they ensure that monetary operations will not be carried out in such an account until the customer identification process is complete and that the customer due diligence is finalised not la</text:span><text:span text:style-name="T870">ter than within one month from the date of opening of the account. In all cases, the identity of the customer and of the beneficial owner must be established prior to carrying out a monetary operation. Financial institutions must also establish internal po</text:span><text:span text:style-name="T871">licies and internal control procedures related to the management of risk arising from the opening of accounts before the customer due diligence is finalised.<text:s/></text:span></text:p>
      <text:p text:style-name="Normal"/>
      <text:p text:style-name="P872"><text:span text:style-name="T873">6</text:span><text:span text:style-name="T874">.<text:s/></text:span><text:span text:style-name="T875">Insurance undertakings engaged in life insurance activities and insurance brokerage firms</text:span><text:span text:style-name="T876"><text:s/>engaged in insurance mediation activities relating to life insurance shall additionally identify and verify the identity of the person specified in the insurance contract who is entitled to the insurance benefit or the person who is entitled to the insura</text:span><text:span text:style-name="T877">nce benefit pursuant to legal acts (hereinafter: the ‘beneficiary’):</text:span></text:p>
      <text:p text:style-name="P878"/>
      <text:p text:style-name="P879"><text:span text:style-name="T880">1</text:span><text:span text:style-name="T881">) in the case of beneficiaries that are designated by characteristics or by class or by other means, obtaining sufficient information concerning those beneficiaries to satisfy themsel</text:span><text:span text:style-name="T882">ves that they will be able to identify the beneficiary at the time of the payout or at the time the beneficiary intends to exercise the rights to payments vested under the policy;<text:s/></text:span></text:p>
      <text:p text:style-name="Normal"/>
      <text:p text:style-name="P883"><text:span text:style-name="T884">2</text:span><text:span text:style-name="T885">) <text:s/>in the case of beneficiaries that are identified as specifically n</text:span><text:span text:style-name="T886">amed natural or legal persons, taking the name, surname and personal number (or the date of birth, or the number of residence permit in the Republic of Lithuania) of the natural person and his citizenship (in the case of a stateless person – the state whic</text:span><text:span text:style-name="T887">h issued the identity document); taking the name, registration number (if such number has been issued), legal form and head office (address) of the legal person.<text:s/></text:span></text:p>
      <text:p text:style-name="Normal"/>
      <text:p text:style-name="P888"><text:span text:style-name="T889">7</text:span><text:span text:style-name="T890">. In all the cases specified in paragraph 6 of this Article, the beneficiary’s identi</text:span><text:span text:style-name="T891">ty must be verified and, where the beneficiary has not been identified, he must identified at the time of the payout or at the time the beneficiary intends to exercise the rights to payments vested under the policy. The undertakings referred to in paragrap</text:span><text:span text:style-name="T892">h 6 of this Article may identify the beneficiary specified in the insurance contract after the business relationship has been established.<text:s/></text:span></text:p>
      <text:p text:style-name="Normal"/>
      <text:p text:style-name="P893"><text:span text:style-name="T894">8</text:span><text:span text:style-name="T895">. When identifying customers that are trusts or entities similar to trusts, financial institutions and other obliged entities must identify and verify the identity of beneficial owners, obtaining information concerning the settlor, trustee/trustees, protec</text:span><text:span text:style-name="T896">tor/protectors, beneficial owner/owners and other natural persons exercising control over the management of the trust or the entities similar to the trust (holding a certain ownership interest or controlling in any other way).<text:s/></text:span></text:p>
      <text:p text:style-name="Normal"/>
      <text:p text:style-name="P897"><text:span text:style-name="T898">9</text:span><text:span text:style-name="T899">. Gaming companies mus</text:span><text:span text:style-name="T900">t additionally identify (except for the cases where the identities of a customer and a beneficial owner have already been identified) and verify the identity of the customer and register him at the time of payment of an amount or collection of winnings, or</text:span><text:span text:style-name="T901"><text:s/>when he exchanges cash into chips or chips into cash where the amount thereof exceeds EUR 1 000, or an equivalent amount in foreign currency, whether the transaction is carried out in a single operation or in several operations which appear to be linked,<text:s/></text:span><text:span text:style-name="T902">provided that payments are made in cash, also verify the identity of the customer at the point of entry to a gaming house (casino) and register him.<text:s/></text:span></text:p>
      <text:p text:style-name="Normal"/>
      <text:p text:style-name="P903"><text:span text:style-name="T904">10</text:span><text:span text:style-name="T905">.<text:s/></text:span><text:span text:style-name="T906">Lottery companies must additionally identify and verify the identity of the customer and register him in the case of collection of winnings where the amount of winnings exceeds EUR 1 000, or an equivalent amount in foreign currency, whether the transaction</text:span><text:span text:style-name="T907"><text:s/>is carried out in a single operation or in several operations which appear to be linked.<text:s/></text:span></text:p>
      <text:p text:style-name="Normal"/>
      <text:p text:style-name="P908"><text:span text:style-name="T909">11</text:span><text:span text:style-name="T910">. In the case of several monetary operations which appear to be linked, the customer must be identified immediately after establishing that several monetary o</text:span><text:span text:style-name="T911">perations are linked. Several operations shall be considered to be linked if the customer:</text:span></text:p>
      <text:p text:style-name="P912"/>
      <text:p text:style-name="P913"><text:span text:style-name="T914">1</text:span><text:span text:style-name="T915">) carries out several payment operations into accounts per day the amount whereof is equal to or exceeds EUR 15 000, or an equivalent amount in foreign currency;</text:span></text:p>
      <text:p text:style-name="Normal"/>
      <text:p text:style-name="P916"><text:span text:style-name="T917">2</text:span><text:span text:style-name="T918">) carries out several withdrawal operations from accounts per day the amount whereof is equal to or exceeds EUR 15 000, or an equivalent amount in foreign currency;</text:span></text:p>
      <text:p text:style-name="Normal"/>
      <text:p text:style-name="P919"><text:span text:style-name="T920">3</text:span><text:span text:style-name="T921">) carries out other monetary operations or concludes transactions which, based</text:span><text:span text:style-name="T922"><text:s/>on the data held by a financial institution or another obliged entity, are linked and the amount whereof is equal to or exceeds EUR 15 000, or an equivalent amount in foreign currency;</text:span></text:p>
      <text:p text:style-name="Normal"/>
      <text:p text:style-name="P923"><text:span text:style-name="T924">4</text:span><text:span text:style-name="T925">) in the case specified in paragraph 3 of this Article, carries<text:s/></text:span><text:span text:style-name="T926">out several monetary operations or concludes transactions per day the amount whereof is equal to or exceeds EUR 10 000, or an equivalent amount in foreign currency;</text:span></text:p>
      <text:p text:style-name="Normal"/>
      <text:p text:style-name="P927"><text:span text:style-name="T928">5</text:span><text:span text:style-name="T929">) carries out several foreign exchange operations (buying or selling currency) in cas</text:span><text:span text:style-name="T930">h per day the amount whereof is equal to or exceeds EUR 3 000, or an equivalent amount in foreign currency;</text:span></text:p>
      <text:p text:style-name="Normal"/>
      <text:p text:style-name="P931"><text:span text:style-name="T932">6</text:span><text:span text:style-name="T933">) carries out exchange operations of cash into chips or chips into cash the amount whereof exceeds EUR 1 000, or an equivalent amount in forei</text:span><text:span text:style-name="T934">gn currency;</text:span></text:p>
      <text:p text:style-name="Normal"/>
      <text:p text:style-name="P935"><text:span text:style-name="T936">7</text:span><text:span text:style-name="T937">) in the cases specified in paragraph 9 of this Article, within 24 hours pays in amounts or collects several winnings the amount whereof exceeds EUR 1 000, or an equivalent amount in foreign currency;</text:span></text:p>
      <text:p text:style-name="Normal"/>
      <text:p text:style-name="P938"><text:span text:style-name="T939">8</text:span><text:span text:style-name="T940">) in the cases specified in pa</text:span><text:span text:style-name="T941">ragraph 10 of this Article, at the same time collects several winnings the amount whereof exceeds EUR 1 000, or an equivalent amount in foreign currency.</text:span></text:p>
      <text:p text:style-name="Normal"/>
      <text:p text:style-name="P942"><text:span text:style-name="T943">9</text:span><text:span text:style-name="T944">) carries out within 24 hours several virtual currency exchange operations or transactions in vi</text:span><text:span text:style-name="T945">rtual currency with funds amounting to EUR 1 000 or more, or the equivalent amount in foreign or virtual currency, or carries out within 24 hours several operations of depositing virtual currency to or withdrawing virtual currency from the depository virtu</text:span><text:span text:style-name="T946">al currency wallet in the amount equal to or exceeding EUR 1 000, or the equivalent amount in foreign or virtual currency;<text:s/></text:span></text:p>
      <text:p text:style-name="Normal"/>
      <text:p text:style-name="P947"><text:span text:style-name="T948">10</text:span><text:span text:style-name="T949">) carries out several operations of virtual currency acquisition from an individual conducting an Initial Coin Offering (ICO)</text:span><text:span text:style-name="T950"><text:s/>the amount whereof is equal to or exceeds EUR 3 000, or an equivalent amount in foreign currency.<text:s/></text:span></text:p>
      <text:p text:style-name="Normal"/>
      <text:p text:style-name="P951"><text:span text:style-name="T952">12</text:span><text:span text:style-name="T953">. In all cases when customer due diligence is applied, financial institutions and other obliged entities must take all appropriate, targeted and<text:s/></text:span><text:span text:style-name="T954">proportionate measures to establish whether the customer acts on his own behalf or is controlled and to identify the beneficial owner and, where the customer acts through a representative, also identify that person.</text:span></text:p>
      <text:p text:style-name="Normal"/>
      <text:p text:style-name="P955"><text:span text:style-name="T956">13</text:span><text:span text:style-name="T957">. Financial institutions and othe</text:span><text:span text:style-name="T958">r obliged entities must, at the time of customer and beneficial owner due diligence, require to provide documents and other data on the basis of which the financial institutions and other obliged entities would understand the ownership and management struc</text:span><text:span text:style-name="T959">ture as well as the nature of activities of the customer which is a legal person.<text:s/></text:span></text:p>
      <text:p text:style-name="Normal"/>
      <text:p text:style-name="P960"><text:span text:style-name="T961">14</text:span><text:span text:style-name="T962">. In all cases when customer due diligence is applied, financial institutions and other obliged entities must obtain from the customer information about the purpose<text:s/></text:span><text:span text:style-name="T963">and intended nature of the customer’s business relationships.</text:span></text:p>
      <text:p text:style-name="Normal"/>
      <text:p text:style-name="P964"><text:span text:style-name="T965">15</text:span><text:span text:style-name="T966">. In all cases when customer due diligence is carried out, financial institutions and other obliged entities must verify the identity of the customer and of the beneficial owner on the ba</text:span><text:span text:style-name="T967">sis of the documents, data or information obtained from a reliable and independent source. In cases where a natural person who holds the position of senior managing official has been identified as a beneficial owner, as referred to in Article 2(14)(1)(b) o</text:span><text:span text:style-name="T968">f this Law, financial institutions and other obliged entities must verify the identity of such natural person and must keep records of the actions taken as well as any difficulties encountered during the verification process.<text:s/></text:span></text:p>
      <text:p text:style-name="Normal"/>
      <text:p text:style-name="P969"><text:span text:style-name="T970">16</text:span><text:span text:style-name="T971">. Financial institutio</text:span><text:span text:style-name="T972">ns and other obliged entities must in all cases carry out the ongoing monitoring of the customer’s business relationships, including scrutiny of transactions undertaken throughout the course of such relationships, to ensure that the transactions being cond</text:span><text:span text:style-name="T973">ucted are consistent with the financial institutions’ or other obliged entities’ knowledge of the customer, its business and risk profile as well as the source of funds.</text:span></text:p>
      <text:p text:style-name="Normal"/>
      <text:p text:style-name="P974"><text:span text:style-name="T975">17</text:span><text:span text:style-name="T976">. With a view to ensuring that the documents, data or information submitted by<text:s/></text:span><text:span text:style-name="T977">the customer and the beneficial owner during due diligence are appropriate and relevant, they must be regularly reviewed and kept up-to-date by financial institutions and other obliged entities.</text:span></text:p>
      <text:p text:style-name="Normal"/>
      <text:p text:style-name="P978"><text:span text:style-name="T979">18</text:span><text:span text:style-name="T980">. Financial institutions and other obliged entities sh</text:span><text:span text:style-name="T981">all be prohibited from carrying out transactions through bank accounts, establishing or continuing business relationships and carrying out transactions when they have no possibilities to fulfil the requirements established in this Article: where, in the ca</text:span><text:span text:style-name="T982">ses established by this Law, the customer fails to submit the data confirming his identity, where he submits not all the data or where the data are incorrect, where the customer or his representative avoids submitting the information required for identifyi</text:span><text:span text:style-name="T983">ng him, conceals the identity of the beneficial owner or avoids submitting the information required for identifying the beneficial owner or the submitted data are insufficient for that purpose; also where the financial institution or another obliged entity</text:span><text:span text:style-name="T984"><text:s/>cannot ensure that the requirements specified in paragraphs 12-16 of this Article are fulfilled. In such cases, the financial institutions and other obliged entities shall, upon assessment of the threat posed by money laundering and/or terrorist financing</text:span><text:span text:style-name="T985">, decide on the appropriateness of forwarding a report on a suspicious monetary operation or transaction to the Financial Crime Investigation Service.<text:s/></text:span></text:p>
      <text:p text:style-name="Normal"/>
      <text:p text:style-name="P986"><text:span text:style-name="T987">19</text:span><text:span text:style-name="T988">. Paragraph 18 of this Article shall not apply to notaries, notary’s agents and persons entitled<text:s/></text:span><text:span text:style-name="T989">to perform notarial actions, auditors, judicial officers and judicial officer’s agents, undertakings providing accounting or tax advisory services in the course of ascertaining the legal position of their client, including advice on instituting or avoiding</text:span><text:span text:style-name="T990"><text:s/>proceedings. Paragraph 18 of this Article shall not apply to advocates and advocates’ assistants in the course of ascertaining the legal position of their client or defending or representing the client in, or concerning judicial proceedings, including adv</text:span><text:span text:style-name="T991">ice on instituting or avoiding proceedings.</text:span></text:p>
      <text:p text:style-name="Normal"/>
      <text:p text:style-name="P992"><text:span text:style-name="T993">20</text:span><text:span text:style-name="T994">. Points 1, 2 and 6 of paragraph 1 and paragraphs 12 and 14-17 of this Article shall not apply where the customer of a financial institution or another obliged entity is another financial institution or a<text:s/></text:span><text:span text:style-name="T995">financial institution registered in another Member State of the European Union <text:s/>which imposes requirements equivalent to those established by this Law and is supervised by competent authorities for compliance with those requirements.<text:s/></text:span></text:p>
      <text:p text:style-name="Normal"/>
      <text:p text:style-name="P996"><text:span text:style-name="T997">21</text:span><text:span text:style-name="T998">. Financial in</text:span><text:span text:style-name="T999">stitutions shall be prohibited from issuing anonymous passbooks or leasing anonymous bank safe-deposit boxes, opening anonymous accounts or accounts in manifestly fictitious names, also from opening accounts or otherwise establishing business relationships</text:span><text:span text:style-name="T1000"><text:s/>without requesting the customer to submit data confirming his identity or where there is a substantiated suspicion that the data recorded in these documents are false or falsified.<text:s/></text:span></text:p>
      <text:p text:style-name="Normal"/>
      <text:p text:style-name="P1001"><text:span text:style-name="T1002">22</text:span><text:span text:style-name="T1003">.<text:s/></text:span><text:span text:style-name="T1004">Where during customer due diligence a financial institution or a</text:span><text:span text:style-name="T1005">nother obliged entity has suspicions that an act of money laundering and/or terrorist financing is carried out and further customer due diligence may raise suspicions of the customer that information about him may be forwarded to the competent law enforcem</text:span><text:span text:style-name="T1006">ent institutions, the financial institutions and other obliged entities may discontinue the process of customer due diligence and not establish a business relationship with the customer.</text:span><text:span text:style-name="T1007"><text:s/>In such cases, the information shall be forwarded to the Financial Cr</text:span><text:span text:style-name="T1008">ime Investigation Service in accordance with the procedure laid down in Article 16 of this Law.</text:span></text:p>
      <text:p text:style-name="Normal"/>
      <text:p text:style-name="P1009"><text:span text:style-name="T1010">23</text:span><text:span text:style-name="T1011">. Financial institutions <text:s/></text:span><text:span text:style-name="T1012">and<text:s/></text:span><text:span text:style-name="T1013">other obliged entities must apply the customer and beneficial owner due diligence measures<text:s/></text:span><text:span text:style-name="T1014">not only to new customers but al</text:span><text:span text:style-name="T1015">so to existing customers, having regard to the level of risk, in the event of new circumstances or new information related to the determination of the level of risk posed by the customer and by the beneficial owner, their identification information, activi</text:span><text:span text:style-name="T1016">ties and other relevant circumstance, as well as in cases where there is a duty to provide information under point 2 of Resolution No 1017 of the Government of the Republic of Lithuania <text:s/>of 23 September 2015 on the implementation of Council Directive 2011/</text:span><text:span text:style-name="T1017">16/EU of 15 February 2011 on administrative cooperation in the field of taxation and repealing Directive 77/799/EEC and international treaties and agreements of the Republic of Lithuania on the automatic exchange of information on financial accounts.<text:s/></text:span></text:p>
      <text:p text:style-name="Normal"/>
      <text:p text:style-name="P1018"><text:span text:style-name="T1019">2</text:span><text:span text:style-name="T1020">4</text:span><text:span text:style-name="T1021">. <text:s/></text:span><text:span text:style-name="T1022">Financial institutions and other obliged entities shall not be responsible to the customer for non-fulfilment of contractual obligations and for the damage caused by non-execution of the customer’s monetary operations or transactions where the financ</text:span><text:span text:style-name="T1023">ial institutions and other obliged entities have failed to execute the customer’s monetary operations or transactions due to the reasons specified in paragraph 18 of this Article.</text:span></text:p>
      <text:p text:style-name="P1024"/>
      <text:p text:style-name="P1025"/>
      <text:p text:style-name="Normal"/>
      <text:p text:style-name="P1026"><text:span text:style-name="T1027">Article 10. Requirements for face-to-face identification of a customer and of a beneficial owner<text:s/></text:span></text:p>
      <text:p text:style-name="P1028"/>
      <text:p text:style-name="P1029"><text:span text:style-name="T1030">1</text:span><text:span text:style-name="T1031">. When identifying a customer that is a natural person in the physical presence of the customer, financial institutions and other obliged entities shall</text:span><text:span text:style-name="T1032"><text:s/>require the customer that is a <text:s/>natural person to produce an identity document of the Republic of Lithuania or a foreign state or a residence permit in the Republic of Lithuania or a driving licence issued in a state of the European Economic Area in accor</text:span><text:span text:style-name="T1033">dance with the requirements laid down in Annex I to Directive 2006/126/EC of the European Parliament and of the Council of 20 December 2006 on driving licences (recast) (hereinafter: an ‘identification document’), which contains the following data:</text:span></text:p>
      <text:p text:style-name="P1034"/>
      <text:p text:style-name="P1035"><text:span text:style-name="T1036">1</text:span><text:span text:style-name="T1037">)<text:s/></text:span><text:span text:style-name="T1038">name/names;</text:span></text:p>
      <text:p text:style-name="Normal"/>
      <text:p text:style-name="P1039"><text:span text:style-name="T1040">2</text:span><text:span text:style-name="T1041">) surname/surnames;</text:span></text:p>
      <text:p text:style-name="Normal"/>
      <text:p text:style-name="P1042"><text:span text:style-name="T1043">3</text:span><text:span text:style-name="T1044">) personal number (in the case of a foreigner – date of birth (where available – personal number or any other unique sequence of symbols granted to that person, intended for personal identification), the number a</text:span><text:span text:style-name="T1045">nd period of validity of the residence permit in the Republic of Lithuania and the place and date of its issuance (applicable to foreigners);</text:span></text:p>
      <text:p text:style-name="Normal"/>
      <text:p text:style-name="P1046"><text:span text:style-name="T1047">4</text:span><text:span text:style-name="T1048">) photograph;</text:span></text:p>
      <text:p text:style-name="Normal"/>
      <text:p text:style-name="P1049"><text:span text:style-name="T1050">5</text:span><text:span text:style-name="T1051">) signature (except for the cases where it is optional in the identification document);</text:span></text:p>
      <text:p text:style-name="Normal"/>
      <text:p text:style-name="P1052"><text:span text:style-name="T1053">6</text:span><text:span text:style-name="T1054">) citizenship (except for the cases where it is optional in the identification document) and in the case of a stateless person – the state which issued his identification document.<text:s/></text:span></text:p>
      <text:p text:style-name="Normal"/>
      <text:p text:style-name="P1055"><text:span text:style-name="T1056">1</text:span><text:span text:style-name="T1057">1</text:span><text:span text:style-name="T1058">. Where an identification document does not contain data on</text:span><text:span text:style-name="T1059"><text:s/>the customer’s citizenship, financial institutions and other obliged entities must, when identifying the customer that is a natural person in the physical presence of the customer, require the customer to provide the data on citizenship.</text:span></text:p>
      <text:p text:style-name="Normal"/>
      <text:p text:style-name="P1060"><text:span text:style-name="T1061">2</text:span><text:span text:style-name="T1062">. When iden</text:span><text:span text:style-name="T1063">tifying the customer that is a legal person, financial institutions and other obliged entities shall require the customer to provide the identity documents or copies thereof with a notarial certificate, confirming the authenticity of the copy of the docume</text:span><text:span text:style-name="T1064">nt, which contain the following data:</text:span></text:p>
      <text:p text:style-name="P1065"/>
      <text:p text:style-name="P1066"><text:span text:style-name="T1067">1</text:span><text:span text:style-name="T1068">) the name;</text:span></text:p>
      <text:p text:style-name="Normal"/>
      <text:p text:style-name="P1069"><text:span text:style-name="T1070">2</text:span><text:span text:style-name="T1071">) legal form, head office (address), address of actual operation;<text:s/></text:span></text:p>
      <text:p text:style-name="Normal"/>
      <text:p text:style-name="P1072"><text:span text:style-name="T1073">3</text:span><text:span text:style-name="T1074">) registration number (if such number has been issued);</text:span></text:p>
      <text:p text:style-name="Normal"/>
      <text:p text:style-name="P1075"><text:span text:style-name="T1076">4</text:span><text:span text:style-name="T1077">) an extract of registration and its date of issuance.</text:span></text:p>
      <text:p text:style-name="Normal"/>
      <text:p text:style-name="P1078"><text:span text:style-name="T1079">3</text:span><text:span text:style-name="T1080">. Where the customer is a legal person represented by a natural person, or the customer that is a natural person is represented by another natural person, these representatives shall be identified in the same manner as the customer that is a natural pers</text:span><text:span text:style-name="T1081">on. The customer must also provide information about the director of the legal person: his name, surname, personal number (in the case of an alien – date of birth (where available – personal number or any other unique sequence of symbols granted to that pe</text:span><text:span text:style-name="T1082">rson, intended for personal identification), his citizenship (in the case of a stateless person – the state which issued the identity document).</text:span></text:p>
      <text:p text:style-name="Normal"/>
      <text:p text:style-name="P1083"><text:span text:style-name="T1084">4</text:span><text:span text:style-name="T1085">. Financial institutions and other obliged entities shall be entitled to obtain the documents, data or in</text:span><text:span text:style-name="T1086">formation necessary to identify the customer or beneficial owner specified in this Law directly from state information systems or registers and not to require the customer to provide these documents, data or information if the documents, data or informatio</text:span><text:span text:style-name="T1087">n received directly from state information systems or registers by the financial institution or other obliged entity are confirmed by his signing it (including an advanced electronic signature or a qualified electronic signature). <text:s/>Financial institutions a</text:span><text:span text:style-name="T1088">nd other obliged entities may refrain from requiring the customer to sign documents, data or information received directly from state information systems or registers by the financial institution or other obliged entity, if such documents, data or informat</text:span><text:span text:style-name="T1089">ion do not differ from the documents previously signed by the customer, if the documents, data or information received from the state information systems or registers are about the head of the legal person, also if such documents, data or information are r</text:span><text:span text:style-name="T1090">eceived from the Residents’ Register of the Republic of Lithuania. In all cases referred to in this paragraph, the requirements established in paragraph 1 of this Article must be complied with.<text:s/></text:span></text:p>
      <text:p text:style-name="Normal"/>
      <text:p text:style-name="P1091"><text:span text:style-name="T1092">5</text:span><text:span text:style-name="T1093">. Where the customer is a legal person represented by a</text:span><text:span text:style-name="T1094"><text:s/>natural person, or the customer that is a natural person is represented by another natural person, a financial institution or another obliged entity must require him to provide a power of attorney and verify its validity (i.e., the right of the person who</text:span><text:span text:style-name="T1095"><text:s/>has issued it to issue such a power of attorney), its period of validity and the actions to be taken as specified in the power of attorney (the power of attorney must comply with the requirements of the Civil Code of the Republic of Lithuania). The power<text:s/></text:span><text:span text:style-name="T1096">of attorney issued abroad must be legalised or certified by an Apostille.</text:span></text:p>
      <text:p text:style-name="Normal"/>
      <text:p text:style-name="P1097"><text:span text:style-name="T1098">6</text:span><text:span text:style-name="T1099">. When commencing the identification of the customer with the physical presence of the customer that is a natural person or a representative of the customer that is a legal<text:s/></text:span><text:span text:style-name="T1100">person, the responsible staff member of a financial institution or another obliged entity must:</text:span></text:p>
      <text:p text:style-name="P1101"/>
      <text:p text:style-name="P1102"><text:span text:style-name="T1103">1</text:span><text:span text:style-name="T1104">) assess whether the customer/his representative that is the natural person establishing cooperation with the financial institution or another obliged entit</text:span><text:span text:style-name="T1105">y has submitted valid documents referred to in paragraph 1 of this Article; establish whether the document submitted by him contains the photograph of the respective customer;</text:span></text:p>
      <text:p text:style-name="Normal"/>
      <text:p text:style-name="P1106"><text:span text:style-name="T1107">2</text:span><text:span text:style-name="T1108">) assess the condition of the submitted document (paying particular attent</text:span><text:span text:style-name="T1109">ion to any modifications, corrections, etc. of the photograph, pages or entries);</text:span></text:p>
      <text:p text:style-name="Normal"/>
      <text:p text:style-name="P1110"><text:span text:style-name="T1111">3</text:span><text:span text:style-name="T1112">) find out whether the customer that is a <text:s/>natural or legal person will use the services of the financial institution or other obliged person itself or whether it will<text:s/></text:span><text:span text:style-name="T1113">act on behalf of another person;<text:s/></text:span></text:p>
      <text:p text:style-name="Normal"/>
      <text:p text:style-name="P1114"><text:span text:style-name="T1115">4</text:span><text:span text:style-name="T1116">) ascertain whether the natural or legal person has the necessary powers to act on behalf of the customer;</text:span></text:p>
      <text:p text:style-name="Normal"/>
      <text:p text:style-name="P1117"><text:span text:style-name="T1118">5</text:span><text:span text:style-name="T1119">) make a copy of the pages of the document submitted by the natural person and specified in paragraph 1</text:span><text:span text:style-name="T1120"><text:s/>of this Article, containing the photograph and other data necessary for identification of that natural person, or scan the document; the responsible staff member of pension fund management companies (when concluding pension accumulation agreements) and of</text:span><text:span text:style-name="T1121"><text:s/>insurance undertakings and insurance brokerage firms must make a copy of the pages of the natural person’s document specified in paragraph 1 of this Article, containing the photograph and other data necessary for identification of that natural person, or<text:s/></text:span><text:span text:style-name="T1122">scan the document, or enter his personal data (name, surname, personal number or any other unique sequence of symbols granted to that person, intended for personal identification) on the document which is filled out (a pension accumulation agreement or an<text:s/></text:span><text:span text:style-name="T1123">insurance policy);<text:s/></text:span></text:p>
      <text:p text:style-name="Normal"/>
      <text:p text:style-name="P1124"><text:span text:style-name="T1125">6</text:span><text:span text:style-name="T1126">) verify whether there are any circumstances to apply enhanced customer due diligence.</text:span></text:p>
      <text:p text:style-name="Normal"/>
      <text:p text:style-name="P1127"><text:span text:style-name="T1128">7</text:span><text:span text:style-name="T1129">. Upon making a copy of a document, the responsible staff member or authorised person of a financial institution or another obliged ent</text:span><text:span text:style-name="T1130">ity must affix a mark of authenticity to the copy of each customer’s identity document (where a paper copy of the document is made).<text:s/></text:span></text:p>
      <text:p text:style-name="P1131"/>
      <text:p text:style-name="P1132"/>
      <text:p text:style-name="Normal"/>
      <text:p text:style-name="P1133"><text:span text:style-name="T1134">Article 11. <text:s/>Requirements for non face-to-face identification of the customer and of the beneficial owner</text:span></text:p>
      <text:p text:style-name="P1135"/>
      <text:p text:style-name="P1136"><text:span text:style-name="T1137">1</text:span><text:span text:style-name="T1138">. A</text:span><text:span text:style-name="T1139"><text:s/>customer that is a natural person or a representative of the customer that is a legal person and a beneficial owner may be identified without the physical presence of the customer only in the following cases:</text:span></text:p>
      <text:p text:style-name="P1140"/>
      <text:p text:style-name="P1141"><text:span text:style-name="T1142">1</text:span><text:span text:style-name="T1143">) when using information from third<text:s/></text:span><text:span text:style-name="T1144">parties about the customer or the beneficial owner in accordance with the procedure laid down in Article 13 of this Law;</text:span></text:p>
      <text:p text:style-name="Normal"/>
      <text:p text:style-name="P1145"><text:span text:style-name="T1146">2</text:span><text:span text:style-name="T1147">) when using electronic identification means issued in the European Union which operate under the electronic identification schem</text:span><text:span text:style-name="T1148">es with the assurance levels high or substantial, as specified by Regulation (EU) No 910/2014 of the European Parliament and of the Council of 23 July 2014 on electronic identification and trust services for electronic transactions in the internal market a</text:span><text:span text:style-name="T1149">nd repealing Directive 1999/93/EC (OJ 2014 L 257, p. 73) (hereinafter: ‘Regulation (EU) No 910/2014’);</text:span></text:p>
      <text:p text:style-name="Normal"/>
      <text:p text:style-name="P1150"><text:span text:style-name="T1151">3</text:span><text:span text:style-name="T1152">) when information about a person’s identity is confirmed with a qualified electronic signature supported by a qualified certificate for electronic</text:span><text:span text:style-name="T1153"><text:s/>signature which conforms to the requirements of Regulation (EU) No 910/2014. Qualified electronic signatures from third countries supported by a qualified certificate for electronic signature shall be recognised under Article 14 of Regulation (EU) No 910/</text:span><text:span text:style-name="T1154">2014;<text:s/></text:span></text:p>
      <text:p text:style-name="Normal"/>
      <text:p text:style-name="P1155"><text:span text:style-name="T1156">4</text:span><text:span text:style-name="T1157">) when using electronic means allowing direct video streaming in one of the following ways:</text:span></text:p>
      <text:p text:style-name="Normal"/>
      <text:p text:style-name="P1158"><text:span text:style-name="T1159">a</text:span><text:span text:style-name="T1160">) the original of the identification document is recorded at the time of direct video streaming and the identity of the customer is validated<text:s/></text:span><text:span text:style-name="T1161">using at least an advanced electronic signature which conforms to the requirements laid down in Article 26 of Regulation (EU) No 910/2014;</text:span></text:p>
      <text:p text:style-name="Normal"/>
      <text:p text:style-name="P1162"><text:span text:style-name="T1163">b</text:span><text:span text:style-name="T1164">) the facial image of the customer and the original of the identification document shown by the customer is rec</text:span><text:span text:style-name="T1165">orded at the time of direct video streaming;<text:s/></text:span></text:p>
      <text:p text:style-name="Normal"/>
      <text:p text:style-name="P1166"><text:span text:style-name="T1167">5</text:span><text:span text:style-name="T1168">) before making use of the services of a financial institution or another obliged entity, a payment order is made into his payment account from an account held in the name of the customer at a credit inst</text:span><text:span text:style-name="T1169">itution registered in another Member State of the European Union <text:s/>or a third country which imposes requirements equivalent to those established by this Law and is supervised by competent authorities for compliance with those requirements, and a paper copy<text:s/></text:span><text:span text:style-name="T1170">of the identification document, approved in accordance with the procedure laid down by legal acts of the Republic of Lithuania, is submitted. The procedure for approving and submitting a copy of the identification document shall be established by the Finan</text:span><text:span text:style-name="T1171">cial Crime Investigation Service.<text:s/></text:span></text:p>
      <text:p text:style-name="Normal"/>
      <text:p text:style-name="P1172"><text:span text:style-name="T1173">2</text:span><text:span text:style-name="T1174">. The identification of a customer and of a beneficial owner in the cases specified in points 1, 2 and 3 of paragraph 1 of this Article shall only be possible in the presence of all of the following conditions:</text:span></text:p>
      <text:p text:style-name="P1175"/>
      <text:p text:style-name="P1176"><text:span text:style-name="T1177">1</text:span><text:span text:style-name="T1178">) before the identification of the customer and of the beneficial owner in the cases specified in points 1, 2 and 3 of paragraph 1 of this Article, the customer was identified by a third party with the physical presence of the customer or using electroni</text:span><text:span text:style-name="T1179">c means allowing direct video streaming in one of the ways specified in point 4 of paragraph 1 of this Article or in the way specified in point 5 of paragraph 1 of this Article, also where the customer was identified with the physical presence of the custo</text:span><text:span text:style-name="T1180">mer at the time of issuance of an electronic identification means which operates under the electronic identification scheme with the assurance levels high or substantial, or before issuing a qualified certificate for electronic signature to him;</text:span></text:p>
      <text:p text:style-name="Normal"/>
      <text:p text:style-name="P1181"><text:span text:style-name="T1182">2</text:span><text:span text:style-name="T1183">) <text:s/>t</text:span><text:span text:style-name="T1184">he customer and the beneficial owner that is a natural person and the representative of a legal person has, in the cases specified in Article 9 of this Law, been identified on the basis of the documents specified in Article 10 of this Law.</text:span></text:p>
      <text:p text:style-name="Normal"/>
      <text:p text:style-name="P1185"><text:span text:style-name="T1186">3</text:span><text:span text:style-name="T1187">. When i</text:span><text:span text:style-name="T1188">dentifying a customer and a beneficial owner without the physical presence of the customer, financial institutions and other obliged entities must take the measures specified in Article 9 of this Law to identify both the customer and the beneficial owner a</text:span><text:span text:style-name="T1189">s well as verify their identity, must use for the identification of the customer and of the beneficial owner any additional data, documents or information which would enable the authentication of the customer’s identity, verify whether there are any circum</text:span><text:span text:style-name="T1190">stances to apply enhanced customer due diligence and must:</text:span></text:p>
      <text:p text:style-name="P1191"/>
      <text:p text:style-name="P1192"><text:span text:style-name="T1193">1</text:span><text:span text:style-name="T1194">) in the cases specified in points 1, 4 and 5 of paragraph 1 of this Article, obtain the data referred to in Articles 10 and 12 of this Law;<text:s/></text:span></text:p>
      <text:p text:style-name="Normal"/>
      <text:p text:style-name="P1195"><text:span text:style-name="T1196">2</text:span><text:span text:style-name="T1197">) in the cases referred to in points 2 and 3<text:s/></text:span><text:span text:style-name="T1198">of paragraph 1 of this Article, obtain the data referred to in points 1, 2, 3 and 6 of Article 10(1), Article 10(1</text:span><text:span text:style-name="T1199">1)</text:span><text:span text:style-name="T1200">, points 1, 2, 3 of Article 10(2) and Article 12(2) of this Law.</text:span></text:p>
      <text:p text:style-name="Normal"/>
      <text:p text:style-name="P1201"><text:span text:style-name="T1202">3</text:span><text:span text:style-name="T1203">1</text:span><text:span text:style-name="T1204">. Financial institutions and other obliged entities, when identify</text:span><text:span text:style-name="T1205">ing a customer and a beneficial owner without the physical presence of the customer, shall enjoy the rights specified in Article 10(4) of this Law.<text:s/></text:span></text:p>
      <text:p text:style-name="Normal"/>
      <text:p text:style-name="P1206"><text:span text:style-name="T1207">4</text:span><text:span text:style-name="T1208">. Responsibility for compliance with the customer due diligence requirements specified in this Law<text:s/></text:span><text:span text:style-name="T1209">without the physical presence of the customer shall rest with financial institutions or other obliged entities.</text:span></text:p>
      <text:p text:style-name="Normal"/>
      <text:p text:style-name="P1210"><text:span text:style-name="T1211">5</text:span><text:span text:style-name="T1212">. Customer due diligence requirements in the case of non face-to-face identification of the customer using electronic means allowing direc</text:span><text:span text:style-name="T1213">t video streaming shall be established by the Financial Crime Investigation Service.<text:s/></text:span></text:p>
      <text:p text:style-name="P1214"/>
      <text:p text:style-name="P1215"/>
      <text:p text:style-name="Normal"/>
      <text:p text:style-name="P1216"><text:span text:style-name="T1217">Article 12. <text:s/>Requirements for identification of a beneficial owner</text:span></text:p>
      <text:p text:style-name="P1218"/>
      <text:p text:style-name="P1219"><text:span text:style-name="T1220">1</text:span><text:span text:style-name="T1221">. The identification of a beneficial owner when identifying a customer shall be obligatory</text:span><text:span text:style-name="T1222"><text:s/>in all cases. The identification of the beneficial owners in all cases shall mean the identification of a natural person or a group of natural persons.</text:span></text:p>
      <text:p text:style-name="Normal"/>
      <text:p text:style-name="P1223"><text:span text:style-name="T1224">2</text:span><text:span text:style-name="T1225">. When identifying a beneficial owner where a customer and the beneficial owner are identified<text:s/></text:span><text:span text:style-name="T1226">with the physical presence of the customer, financial institutions and other obliged entities must require the customer and the beneficial owner to provide the following identification data:</text:span></text:p>
      <text:p text:style-name="P1227"/>
      <text:p text:style-name="P1228"><text:span text:style-name="T1229">1</text:span><text:span text:style-name="T1230">) name/names;</text:span></text:p>
      <text:p text:style-name="Normal"/>
      <text:p text:style-name="P1231"><text:span text:style-name="T1232">2</text:span><text:span text:style-name="T1233">) surname/surnames;</text:span></text:p>
      <text:p text:style-name="Normal"/>
      <text:p text:style-name="P1234"><text:span text:style-name="T1235">3</text:span><text:span text:style-name="T1236">) personal numb</text:span><text:span text:style-name="T1237">er (in the case of an alien – date of birth (where available – personal number or any other unique sequence of symbols granted to that person, intended for personal identification), the number and period of validity of the residence permit in the Republic<text:s/></text:span><text:span text:style-name="T1238">of Lithuania and the place and date of its issuance);</text:span></text:p>
      <text:p text:style-name="Normal"/>
      <text:p text:style-name="P1239"><text:span text:style-name="T1240">4</text:span><text:span text:style-name="T1241">) citizenship (in the case of a stateless person – the state which issued the identity document).</text:span></text:p>
      <text:p text:style-name="Normal"/>
      <text:p text:style-name="P1242"><text:span text:style-name="T1243">3</text:span><text:span text:style-name="T1244">. Financial institutions and other obliged entities shall verify the documents and informa</text:span><text:span text:style-name="T1245">tion concerning a beneficial owner submitted by a customer on the basis of the documents, data or information obtained from a reliable and independent source. Such actions of a financial institution or another obliged entity shall include a request for the</text:span><text:span text:style-name="T1246"><text:s/>customer himself to indicate public sources which could validate the information about the beneficial owner.<text:s/></text:span></text:p>
      <text:p text:style-name="Normal"/>
      <text:p text:style-name="P1247"><text:span text:style-name="T1248">4</text:span><text:span text:style-name="T1249">. The accuracy of the data submitted by a customer shall be certified with his signature and stamp (where he must have a stamp under the le</text:span><text:span text:style-name="T1250">gal acts regulating his activities).</text:span></text:p>
      <text:p text:style-name="Normal"/>
      <text:p text:style-name="P1251"><text:span text:style-name="T1252">5</text:span><text:span text:style-name="T1253">. Where a customer is identified without his physical presence, the customer that is a natural person or a representative of the customer that is a legal person must submit the data on the beneficial owner specifi</text:span><text:span text:style-name="T1254">ed in paragraph 2 of this Article. The data submitted by the customer shall be validated using electronic identification means issued in the European Union which operate under the electronic identification schemes with the assurance levels high or substant</text:span><text:span text:style-name="T1255">ial, or with a qualified electronic signature supported by a qualified certificate for electronic signature which conforms to the requirements of Regulation (EU) No 910/2014, or using electronic means allowing direct video streaming, or with a signature in</text:span><text:span text:style-name="T1256"><text:s/>a written document.<text:s/></text:span></text:p>
      <text:p text:style-name="Normal"/>
      <text:p text:style-name="P1257"><text:span text:style-name="T1258">6</text:span><text:span text:style-name="T1259">. A financial institution or another obliged entity must accumulate and, at the request of the Financial Crime Investigation Service, provide the following data on a beneficial owner:</text:span></text:p>
      <text:p text:style-name="P1260"/>
      <text:p text:style-name="P1261"><text:span text:style-name="T1262">1</text:span><text:span text:style-name="T1263">) identification data of the beneficial<text:s/></text:span><text:span text:style-name="T1264">owner;</text:span></text:p>
      <text:p text:style-name="Normal"/>
      <text:p text:style-name="P1265"><text:span text:style-name="T1266">2</text:span><text:span text:style-name="T1267">) evidence of verification of the information submitted by the customer in reliable and independent sources;</text:span></text:p>
      <text:p text:style-name="Normal"/>
      <text:p text:style-name="P1268"><text:span text:style-name="T1269">3</text:span><text:span text:style-name="T1270">) data on the ownership and control structure of the customer (legal person).<text:s/></text:span></text:p>
      <text:p text:style-name="Normal"/>
      <text:p text:style-name="P1271"><text:span text:style-name="T1272">7</text:span><text:span text:style-name="T1273">. A beneficial owner must be identified b</text:span><text:span text:style-name="T1274">efore the end of the customer identification procedure, except for the cases specified in paragraphs 4, 5 and 6 of Article 9 of this Law.</text:span></text:p>
      <text:p text:style-name="Normal"/>
      <text:p text:style-name="P1275"><text:span text:style-name="T1276">8</text:span><text:span text:style-name="T1277">. When identifying a beneficial owner, financial institutions and other obliged entities shall additionally have</text:span><text:span text:style-name="T1278"><text:s/>the right to use the Information System of Legal Entities Participants (Lithuanian: JADIS) and other state information systems and registers in which data on the participants of legal persons are accumulated.</text:span></text:p>
      <text:p text:style-name="Normal"/>
      <text:p text:style-name="P1279"><text:span text:style-name="T1280">Paragraph 8 valid as of 1 August 2021:</text:span></text:p>
      <text:p text:style-name="P1281"/>
      <text:p text:style-name="P1282"><text:span text:style-name="T1283">8</text:span><text:span text:style-name="T1284">. When identifying a beneficial owner, financial institutions and other obliged entities must additionally use the Information System of Legal Entities Participants (Lithuanian: JADIS) from which to obtain data on beneficial owners of the customer and shal</text:span><text:span text:style-name="T1285">l have the right to use other state information systems and registers in which data on the participants of legal persons are accumulated.<text:s/></text:span></text:p>
      <text:p text:style-name="Normal"/>
      <text:p text:style-name="P1286"><text:span text:style-name="T1287">9</text:span><text:span text:style-name="T1288">. Financial institutions and other obliged entities shall, upon the determination of the discrepancy between th</text:span><text:span text:style-name="T1289">e information on the beneficial owners of a customer that is a legal person available in the Information System of Legal Entities Participants (JADIS) in accordance with the procedure laid down in Article 25 of this Law and the information on the beneficia</text:span><text:span text:style-name="T1290">l owners of the same customer available to them, notify the customer thereof and propose to provide accurate information on its beneficial owners to the data processor of the Information System of Legal Entities Participants (JADIS).<text:s/></text:span></text:p>
      <text:p text:style-name="Normal"/>
      <text:p text:style-name="P1291"><text:span text:style-name="T1292">Note from the Re</text:span><text:span text:style-name="T1293">gister of Legal Acts: Article 12 will be supplemented with paragraph 9 as of 1 August 2021.</text:span></text:p>
      <text:p text:style-name="P1294"/>
      <text:p text:style-name="P1295"><text:span text:style-name="T1296">10</text:span><text:span text:style-name="T1297">.</text:span><text:span text:style-name="T1298"><text:s/></text:span><text:span text:style-name="T1299">In identifying a customer, financial institutions and other obliged entities shall be prohibited from entering into a business relationship or executing a<text:s/></text:span><text:span text:style-name="T1300">one-off monetary operation or a transaction (except for monetary operations or transactions concluded and/or executed in the course of a business relationship), when the information on the beneficial owners of the customer that is a legal person is not pro</text:span><text:span text:style-name="T1301">vided in the Information System of Legal Entities Participants (JADIS) in accordance with the procedure laid down in Article 25 of this Law, or when the information on the beneficial owners of the customer that is a legal person, provided in the Informatio</text:span><text:span text:style-name="T1302">n System of Legal Entities Participants (JADIS) in accordance with the procedure laid down in Article 25 of this Law, does not correspond to the information possessed by them on the beneficial owners of the same customer.<text:s/></text:span></text:p>
      <text:p text:style-name="Normal"/>
      <text:p text:style-name="P1303"><text:span text:style-name="T1304">Note from the Register of Le</text:span><text:span text:style-name="T1305">gal Acts: Article 12 will be supplemented with paragraph 10 as of 1 August 2021.</text:span></text:p>
      <text:p text:style-name="P1306"/>
      <text:p text:style-name="P1307"/>
      <text:p text:style-name="Normal"/>
      <text:p text:style-name="P1308"><text:span text:style-name="T1309">Article 13. Making use of information from third parties</text:span></text:p>
      <text:p text:style-name="P1310"/>
      <text:p text:style-name="P1311"><text:span text:style-name="T1312">1</text:span><text:span text:style-name="T1313">. Financial institutions and other obliged entities may establish the identity of the customer or of the<text:s/></text:span><text:span text:style-name="T1314">beneficial owner without his direct presence by making use of the information about the customer or the beneficial owner obtained from the financial institutions and other obliged entities or their representations abroad where they comply with the requirem</text:span><text:span text:style-name="T1315">ents for third parties set in Article 2(21) of this Law.</text:span></text:p>
      <text:p text:style-name="Normal"/>
      <text:p text:style-name="P1316"><text:span text:style-name="T1317">2</text:span><text:span text:style-name="T1318">. When establishing the identity of the customer or of the beneficial owner, financial institutions and other obliged entities may make use of information about the customer or the beneficial owner <text:s/>from third parties, provided that they have sufficient me</text:span><text:span text:style-name="T1319">ans to ensure that the third party will voluntarily comply with both of the following conditions:</text:span></text:p>
      <text:p text:style-name="P1320"/>
      <text:p text:style-name="P1321"><text:span text:style-name="T1322">1</text:span><text:span text:style-name="T1323">) it will, upon request, immediately provide to the requesting financial institution or another obliged entity all the requested information and data whic</text:span><text:span text:style-name="T1324">h are required to be held in compliance with the customer due diligence requirements laid down in this Law;</text:span></text:p>
      <text:p text:style-name="Normal"/>
      <text:p text:style-name="P1325"><text:span text:style-name="T1326">2</text:span><text:span text:style-name="T1327">) it will, upon request, immediately provide to the requesting financial institution or another obliged entity copies of the documents relatin</text:span><text:span text:style-name="T1328">g to identification of the customer or of the beneficial owner and other documents relating to the customer or the beneficial owner which are required to be held in compliance with the customer due diligence requirements laid down in this Law.</text:span></text:p>
      <text:p text:style-name="Normal"/>
      <text:p text:style-name="P1329"><text:span text:style-name="T1330">3</text:span><text:span text:style-name="T1331">. Wh</text:span><text:span text:style-name="T1332">ere</text:span><text:span text:style-name="T1333"><text:s/>a financial institution or another obliged entity registered in the Republic of Lithuania acts as a third party<text:s/></text:span><text:span text:style-name="T1334">and complies with the requirements for identification of the customer</text:span><text:span text:style-name="T1335"><text:s/>or of the beneficial owner laid down in this Law, it shall be permitte</text:span><text:span text:style-name="T1336">d to request from the customer other data or other information required by another Member State of the European Union .</text:span></text:p>
      <text:p text:style-name="Normal"/>
      <text:p text:style-name="P1337"><text:span text:style-name="T1338">4</text:span><text:span text:style-name="T1339">. It shall be prohibited to make use of information about a customer or a beneficial owner from the third parties established in h</text:span><text:span text:style-name="T1340">igh-risk countries as identified by the European Commission and the Financial Action Task Force on Money Laundering and Terrorist Financing (FATF).<text:s/></text:span></text:p>
      <text:p text:style-name="Normal"/>
      <text:p text:style-name="P1341"><text:span text:style-name="T1342">5</text:span><text:span text:style-name="T1343">. This Article shall not apply to outsourcing services and agency relationships where, on the basis<text:s/></text:span><text:span text:style-name="T1344">of a contract, the outsourcing service provider, intermediary or agent is to be regarded as part of a financial institution or of another obliged entity (legal person).</text:span></text:p>
      <text:p text:style-name="Normal"/>
      <text:p text:style-name="P1345"><text:span text:style-name="T1346">6</text:span><text:span text:style-name="T1347">. Responsibility for compliance with the customer due diligence requirements laid</text:span><text:span text:style-name="T1348"><text:s/>down in this Law shall rest with the financial institutions or other obliged entities which have made use of the information obtained from a third party about the customer or the beneficial owner.</text:span></text:p>
      <text:p text:style-name="P1349"/>
      <text:p text:style-name="P1350"/>
      <text:p text:style-name="Normal"/>
      <text:p text:style-name="P1351"><text:span text:style-name="T1352">Article 14. Enhanced customer due diligence</text:span></text:p>
      <text:p text:style-name="P1353"/>
      <text:p text:style-name="P1354"><text:span text:style-name="T1355">1</text:span><text:span text:style-name="T1356">.</text:span><text:span text:style-name="T1357"><text:s/>Enhanced customer due diligence shall be carried out applying additional measures of identification of the customer and of the beneficial owner:,</text:span></text:p>
      <text:p text:style-name="P1358"/>
      <text:p text:style-name="P1359"><text:span text:style-name="T1360">1</text:span><text:span text:style-name="T1361">) where cross-border correspondent relationships are commenced with financial institutions of third-count</text:span><text:span text:style-name="T1362">ries;</text:span></text:p>
      <text:p text:style-name="Normal"/>
      <text:p text:style-name="P1363"><text:span text:style-name="T1364">2</text:span><text:span text:style-name="T1365">) in the case of performance of transactions or business relationships with politically exposed persons;<text:s/></text:span></text:p>
      <text:p text:style-name="Normal"/>
      <text:p text:style-name="P1366"><text:span text:style-name="T1367">3</text:span><text:span text:style-name="T1368">) where transactions or business relationships are carried out with natural persons residing or legal persons established in high-ri</text:span><text:span text:style-name="T1369">sk third countries as identified by the European Commission. <text:s text:c="2"/>Upon the assessment of risk, enhanced customer due diligence measures shall not be obligatory in respect of branches or majority-owned subsidiaries of financial institutions or other obliged en</text:span><text:span text:style-name="T1370">tities established in the European Union which are located in high-risk third countries as identified by the European Commission, where those branches or majority-owned subsidiaries comply with the group-wide requirements equivalent to those established by</text:span><text:span text:style-name="T1371"><text:s/>this Law;</text:span></text:p>
      <text:p text:style-name="Normal"/>
      <text:p text:style-name="P1372"><text:span text:style-name="T1373">4</text:span><text:span text:style-name="T1374">) where transactions or business relationships are carried out with natural persons residing or legal persons established in high-risk third countries determined according to the lists of jurisdictions with strategic deficiencies in their<text:s/></text:span><text:span text:style-name="T1375">frameworks to combat money laundering and/or the financing of terrorism published by the Financial Action Task Force on Money Laundering and Terrorist Financing;<text:s/></text:span></text:p>
      <text:p text:style-name="Normal"/>
      <text:p text:style-name="P1376"><text:span text:style-name="T1377">5</text:span><text:span text:style-name="T1378">) where higher risk of money laundering and/or terrorist financing is identified based on the risk assessment and management procedures established by the financial institutions or other obliged entities. When assessing the risks of money laundering and/or</text:span><text:span text:style-name="T1379"><text:s/>terrorist financing, the factors of potentially higher risk of money laundering and/or terrorist financing referred to in paragraph 10 of this Article must be assessed;<text:s/></text:span></text:p>
      <text:p text:style-name="Normal"/>
      <text:p text:style-name="P1380"><text:span text:style-name="T1381">2</text:span><text:span text:style-name="T1382">. When carrying out enhanced customer due diligence, where cross-border corre</text:span><text:span text:style-name="T1383">spondent relationships with third-country financial institutions are commenced, financial institutions must:</text:span></text:p>
      <text:p text:style-name="P1384"/>
      <text:p text:style-name="P1385"><text:span text:style-name="T1386">1</text:span><text:span text:style-name="T1387">) gather sufficient information about the respondent institution to fully understand the nature of its business and to determine from publicly<text:s/></text:span><text:span text:style-name="T1388">available information the reputation of the institution and the quality of supervision;</text:span></text:p>
      <text:p text:style-name="Normal"/>
      <text:p text:style-name="P1389"><text:span text:style-name="T1390">2</text:span><text:span text:style-name="T1391">) assess control mechanisms for anti-money laundering and/or combating the financing of terrorism of the financial institution receiving funds;</text:span></text:p>
      <text:p text:style-name="Normal"/>
      <text:p text:style-name="P1392"><text:span text:style-name="T1393">3</text:span><text:span text:style-name="T1394">) obtain app</text:span><text:span text:style-name="T1395">roval from a senior manager before establishing new correspondent relationships;</text:span></text:p>
      <text:p text:style-name="Normal"/>
      <text:p text:style-name="P1396"><text:span text:style-name="T1397">4</text:span><text:span text:style-name="T1398">) document the respective responsibilities of each financial institution;</text:span></text:p>
      <text:p text:style-name="Normal"/>
      <text:p text:style-name="P1399"><text:span text:style-name="T1400">5</text:span><text:span text:style-name="T1401">) be satisfied that the respondent institution has carried out proper customer due dilige</text:span><text:span text:style-name="T1402">nce (including verification of the identity of the customers having direct access to accounts of the correspondent institution and performance of other customer due diligence actions) and that it is able to provide the relevant customer identification data</text:span><text:span text:style-name="T1403"><text:s/>to the correspondent institution upon its request.<text:s/></text:span></text:p>
      <text:p text:style-name="Normal"/>
      <text:p text:style-name="P1404"><text:span text:style-name="T1405">3</text:span><text:span text:style-name="T1406">. When carrying out enhanced customer due diligence, where transactions or business relationships are carried out with politically exposed persons, financial institutions and other obliged<text:s/></text:span><text:span text:style-name="T1407">entities must:</text:span></text:p>
      <text:p text:style-name="P1408"/>
      <text:p text:style-name="P1409"><text:span text:style-name="T1410">1</text:span><text:span text:style-name="T1411">) identify and have in place internal procedures to determine whether the customer and the beneficial owner are politically exposed persons;</text:span></text:p>
      <text:p text:style-name="Normal"/>
      <text:p text:style-name="P1412"><text:span text:style-name="T1413">2</text:span><text:span text:style-name="T1414">) obtain approval from a senior manager for establishing business relationships with such<text:s/></text:span><text:span text:style-name="T1415">customers or continuing the business relationships with the customers when they become politically exposed persons;</text:span></text:p>
      <text:p text:style-name="Normal"/>
      <text:p text:style-name="P1416"><text:span text:style-name="T1417">3</text:span><text:span text:style-name="T1418">) take adequate measures to establish the source of property and source of funds that are involved in the business relationships or tr</text:span><text:span text:style-name="T1419">ansaction;</text:span></text:p>
      <text:p text:style-name="Normal"/>
      <text:p text:style-name="P1420"><text:span text:style-name="T1421">4</text:span><text:span text:style-name="T1422">) perform enhanced ongoing monitoring of the business relationships with politically exposed persons.</text:span><text:span text:style-name="T1423"><text:s/></text:span></text:p>
      <text:p text:style-name="Normal"/>
      <text:p text:style-name="P1424"><text:span text:style-name="T1425">4</text:span><text:span text:style-name="T1426">. Where a politically exposed person is no longer entrusted with a prominent public function, financial institutions and other o</text:span><text:span text:style-name="T1427">bliged entities must, within at least 12 months, take into account the continuing risk posed by that person and apply appropriate and risk-sensitive measures until such time as that person is deemed to pose no further risk specific to politically exposed p</text:span><text:span text:style-name="T1428">ersons.</text:span><text:span text:style-name="T1429"><text:s/></text:span></text:p>
      <text:p text:style-name="Normal"/>
      <text:p text:style-name="P1430"><text:span text:style-name="T1431">4</text:span><text:span text:style-name="T1432">1</text:span><text:span text:style-name="T1433">. With respect to business relationships or transactions involving natural persons residing or legal persons established in high-risk third countries as identified by the European Commission, financial institutions and other obliged entitie</text:span><text:span text:style-name="T1434">s must apply the following enhanced customer due diligence measures:<text:s/></text:span></text:p>
      <text:p text:style-name="P1435"/>
      <text:p text:style-name="P1436"><text:span text:style-name="T1437">1</text:span><text:span text:style-name="T1438">) obtaining additional information on the customer and on the beneficial owner;<text:s/></text:span></text:p>
      <text:p text:style-name="Normal"/>
      <text:p text:style-name="P1439"><text:span text:style-name="T1440">2</text:span><text:span text:style-name="T1441">) obtaining additional information on the intended nature of the business relationship;<text:s/></text:span></text:p>
      <text:p text:style-name="Normal"/>
      <text:p text:style-name="P1442"><text:span text:style-name="T1443">3</text:span><text:span text:style-name="T1444">) obtaining information on the source of funds and source of wealth of the customer and of the beneficial owner;<text:s/></text:span></text:p>
      <text:p text:style-name="Normal"/>
      <text:p text:style-name="P1445"><text:span text:style-name="T1446">4</text:span><text:span text:style-name="T1447">) obtaining information on the reasons for the intended or performed transactions; <text:s/></text:span></text:p>
      <text:p text:style-name="Normal"/>
      <text:p text:style-name="P1448"><text:span text:style-name="T1449">5</text:span><text:span text:style-name="T1450">) obtaining the approval of a senior manager<text:s/></text:span><text:span text:style-name="T1451">for establishing business relationships with these customers or continuing business relationships with them;<text:s/></text:span></text:p>
      <text:p text:style-name="Normal"/>
      <text:p text:style-name="P1452"><text:span text:style-name="T1453">6</text:span><text:span text:style-name="T1454">) conducting enhanced monitoring of the business relationship with these by increasing the number and timing of controls applied, and select</text:span><text:span text:style-name="T1455">ing patterns of transactions that need further examination;</text:span></text:p>
      <text:p text:style-name="Normal"/>
      <text:p text:style-name="P1456"><text:span text:style-name="T1457">7</text:span><text:span text:style-name="T1458">) ensuring that the first payment be carried out through an account in the customer’s name with a credit institution, where the credit institution is registered in a Member State of the European Union or in a third country which imposes requirements equiva</text:span><text:span text:style-name="T1459">lent to those laid down in this Law and is supervised by competent authorities for compliance with those requirements.<text:s/></text:span></text:p>
      <text:p text:style-name="Normal"/>
      <text:p text:style-name="P1460"><text:span text:style-name="T1461">4</text:span><text:span text:style-name="T1462">2</text:span><text:span text:style-name="T1463">. According to the results of the National Risk Assessment of Money Laundering and Terrorist Financing, when a high level of mo</text:span><text:span text:style-name="T1464">ney laundering and terrorist financing risk related to natural persons residing or legal persons established in a concrete high-risk third country as identified by the European Commission is determined in the Republic of Lithuania, the Director of the Fina</text:span><text:span text:style-name="T1465">ncial Crime Investigation Service may require financial institutions and other obliged entities, in addition to the obligations laid down in paragraph 4</text:span><text:span text:style-name="T1466">1</text:span><text:span text:style-name="T1467"><text:s/>of this Article, to apply one or more of the following additional measures to decrease the risks posed</text:span><text:span text:style-name="T1468"><text:s/>by natural persons residing or legal persons established in high-risk third countries as identified by the European Commission:</text:span></text:p>
      <text:p text:style-name="P1469"/>
      <text:p text:style-name="P1470"><text:span text:style-name="T1471">1</text:span><text:span text:style-name="T1472">) the application of additional elements of enhanced due diligence mitigating money laundering and/or terrorist financing r</text:span><text:span text:style-name="T1473">isk;</text:span></text:p>
      <text:p text:style-name="Normal"/>
      <text:p text:style-name="P1474"><text:span text:style-name="T1475">2</text:span><text:span text:style-name="T1476">) the enhancement of reporting of suspicious monetary operations and transactions; <text:s/></text:span></text:p>
      <text:p text:style-name="Normal"/>
      <text:p text:style-name="P1477"><text:span text:style-name="T1478">3</text:span><text:span text:style-name="T1479">) the limitation of business relationships or transactions with natural persons residing or legal persons established in high-risk third countries as iden</text:span><text:span text:style-name="T1480">tified by the European Commission.<text:s/></text:span></text:p>
      <text:p text:style-name="Normal"/>
      <text:p text:style-name="P1481"><text:span text:style-name="T1482">5</text:span><text:span text:style-name="T1483">. When applying enhanced customer due diligence in the cases where transactions and business relationships are carried out with natural persons residing or legal persons established in high-risk third countries i</text:span><text:span text:style-name="T1484">dentified according to lists of jurisdictions with strategic deficiencies in their frameworks to combat money laundering and/or terrorist financing published by the Financial Action Task Force on Money Laundering and Terrorist Financing, and in the cases w</text:span><text:span text:style-name="T1485">here higher risk of money laundering and/or terrorist financing is identified based on the risk assessment and management procedures laid down by financial institutions or other obliged entities, the financial institutions and other obliged entities shall,</text:span><text:span text:style-name="T1486"><text:s/>in accordance with the procedures specified in this paragraph and at their own discretion, apply one or several additional measures of identification of the customer and of the beneficial owner to decrease the risks posed and must:<text:s/></text:span></text:p>
      <text:p text:style-name="P1487"/>
      <text:p text:style-name="P1488"><text:span text:style-name="T1489">1</text:span><text:span text:style-name="T1490">) obtain approval<text:s/></text:span><text:span text:style-name="T1491">from a senior manager for establishing business relationships with such customers or continuing business relationships with these customers;</text:span></text:p>
      <text:p text:style-name="Normal"/>
      <text:p text:style-name="P1492"><text:span text:style-name="T1493">2</text:span><text:span text:style-name="T1494">) take adequate measures to establish the source of property and source of funds that are involved in the bus</text:span><text:span text:style-name="T1495">iness relationships or transaction;</text:span></text:p>
      <text:p text:style-name="Normal"/>
      <text:p text:style-name="P1496"><text:span text:style-name="T1497">3</text:span><text:span text:style-name="T1498">) perform enhanced ongoing monitoring of the business relationships with such customers.<text:s/></text:span></text:p>
      <text:p text:style-name="Normal"/>
      <text:p text:style-name="P1499"><text:span text:style-name="T1500">6</text:span><text:span text:style-name="T1501">. Repealed as of 10 January 2020.</text:span></text:p>
      <text:p text:style-name="Normal"/>
      <text:p text:style-name="P1502"><text:span text:style-name="T1503">7</text:span><text:span text:style-name="T1504">. Insurance undertakings engaged in life insurance activities and insurance<text:s/></text:span><text:span text:style-name="T1505">brokerage firms engaged in insurance mediation activities relating to life insurance must, at the time of the payout or at the time the beneficiary intends to exercise the rights to payments vested under the policy, determine whether the beneficiary meets<text:s/></text:span><text:span text:style-name="T1506">the conditions under which the risk of money laundering and/or terrorist financing is higher. Where the beneficiary is a legal person or an entity not having legal personality, the beneficial owner thereof must, pursuant to Article 12 of this Law, be estab</text:span><text:span text:style-name="T1507">lished before the payout. Where the beneficiary that is a natural person or the beneficial owner of the beneficiary that is a legal person is a politically exposed person and where higher risk of money laundering and/or terrorist financing is identified ba</text:span><text:span text:style-name="T1508">sed on the risk assessment and management procedures of insurance undertakings carrying out life assurance activities and insurance brokerage firms acting as an insurance intermediary with respect to life insurance, it shall be obligatory, before the payou</text:span><text:span text:style-name="T1509">t, to inform a senior manager about the future payout, to perform enhanced monitoring of the monetary operations or transactions carried out by the customer or the beneficiary and to decide on the appropriateness of forwarding a report on a suspicious mone</text:span><text:span text:style-name="T1510">tary operation or transaction to the Financial Crime Investigation Service. In these cases, the identity of the beneficiary and of its beneficial owner must be established at the time of the payout or at the time the beneficiary intends to exercise the rig</text:span><text:span text:style-name="T1511">hts to payments vested under the policy.</text:span><text:span text:style-name="T1512"><text:s/></text:span></text:p>
      <text:p text:style-name="Normal"/>
      <text:p text:style-name="P1513"><text:span text:style-name="T1514">8</text:span><text:span text:style-name="T1515">. Financial institutions shall be prohibited from establishing and continuing a correspondent relationship or any other relationships with a shell bank or a bank that is known to permit its accounts to be use</text:span><text:span text:style-name="T1516">d by a shell bank. Financial institutions must take measures to ascertain that the financial institutions receiving funds do not permit their accounts to be used by shell banks.<text:s/></text:span></text:p>
      <text:p text:style-name="Normal"/>
      <text:p text:style-name="P1517"><text:span text:style-name="T1518">9</text:span><text:span text:style-name="T1519">. Financial institutions and other obliged entities must pay particular</text:span><text:span text:style-name="T1520"><text:s/>attention to any threat of money laundering and/or terrorist financing that may arise from any type of products, other results of human work, use of services rendered or transactions carried out where it is sought to conceal the identity of the customer o</text:span><text:span text:style-name="T1521">r the beneficial owner (there is a tendency to favour anonymity), as well as from any business relationship or transactions with the customer whose identity has not been established in his physical presence and, if needed, immediately take measures to prev</text:span><text:span text:style-name="T1522">ent the use of property for the purpose of money laundering and/or terrorist financing.</text:span></text:p>
      <text:p text:style-name="Normal"/>
      <text:p text:style-name="P1523"><text:span text:style-name="T1524">10</text:span><text:span text:style-name="T1525">. When identifying whether there is higher risk of money laundering and/or terrorist financing, financial institutions and other obliged entities must assess at<text:s/></text:span><text:span text:style-name="T1526">least the following factors:</text:span></text:p>
      <text:p text:style-name="P1527"/>
      <text:p text:style-name="P1528"><text:span text:style-name="T1529">1</text:span><text:span text:style-name="T1530">) customer risk factors:<text:s/></text:span></text:p>
      <text:p text:style-name="Normal"/>
      <text:p text:style-name="P1531"><text:span text:style-name="T1532">a</text:span><text:span text:style-name="T1533">) the business relationship of the customer is conducted in unusual circumstances without any apparent economic or visible lawful purpose;</text:span></text:p>
      <text:p text:style-name="Normal"/>
      <text:p text:style-name="P1534"><text:span text:style-name="T1535">b</text:span><text:span text:style-name="T1536">) the customer is resident in a third country;</text:span></text:p>
      <text:p text:style-name="Normal"/>
      <text:p text:style-name="P1537"><text:span text:style-name="T1538">c</text:span><text:span text:style-name="T1539">) legal persons or entities not having legal personality are personal asset-holding vehicles;</text:span></text:p>
      <text:p text:style-name="Normal"/>
      <text:p text:style-name="P1540"><text:span text:style-name="T1541">d</text:span><text:span text:style-name="T1542">) a company has nominee shareholders acting for another person, or shares in bearer form;</text:span></text:p>
      <text:p text:style-name="Normal"/>
      <text:p text:style-name="P1543"><text:span text:style-name="T1544">e</text:span><text:span text:style-name="T1545">) business is cash-intensive;</text:span></text:p>
      <text:p text:style-name="Normal"/>
      <text:p text:style-name="P1546"><text:span text:style-name="T1547">f</text:span><text:span text:style-name="T1548">) the ownership s</text:span><text:span text:style-name="T1549">tructure of the legal person appears unusual or excessively complex given the nature of the legal person’s business;</text:span></text:p>
      <text:p text:style-name="Normal"/>
      <text:p text:style-name="P1550"><text:span text:style-name="T1551">2</text:span><text:span text:style-name="T1552">) product, service, transaction or delivery channel risk factors:</text:span></text:p>
      <text:p text:style-name="Normal"/>
      <text:p text:style-name="P1553"><text:span text:style-name="T1554">a</text:span><text:span text:style-name="T1555">) <text:s/>private banking;</text:span></text:p>
      <text:p text:style-name="Normal"/>
      <text:p text:style-name="P1556"><text:span text:style-name="T1557">b</text:span><text:span text:style-name="T1558">) a product or transaction might<text:s/></text:span><text:span text:style-name="T1559">favour anonymity;</text:span></text:p>
      <text:p text:style-name="Normal"/>
      <text:p text:style-name="P1560"><text:span text:style-name="T1561">c</text:span><text:span text:style-name="T1562">) customer’s business relationships or transactions are established or conducted without the physical presence of the customer in cases other than those specified in Article 11(1) of this Law;</text:span></text:p>
      <text:p text:style-name="Normal"/>
      <text:p text:style-name="P1563"><text:span text:style-name="T1564">d</text:span><text:span text:style-name="T1565">) payments are received from unkn</text:span><text:span text:style-name="T1566">own or unassociated third parties;</text:span></text:p>
      <text:p text:style-name="Normal"/>
      <text:p text:style-name="P1567"><text:span text:style-name="T1568">e</text:span><text:span text:style-name="T1569">) products and business practices, including delivery mechanism, are new and new or developing technologies are used for both new and pre-existing products;</text:span></text:p>
      <text:p text:style-name="Normal"/>
      <text:p text:style-name="P1570"><text:span text:style-name="T1571">f</text:span><text:span text:style-name="T1572">) transactions in oil, weapons, precious metals, tob</text:span><text:span text:style-name="T1573">acco products, cultural artefacts and other items of archaeological, historical, cultural and religious importance or of rare scientific value, as well as in ivory and protected species;<text:s/></text:span></text:p>
      <text:p text:style-name="Normal"/>
      <text:p text:style-name="P1574"><text:span text:style-name="T1575">3</text:span><text:span text:style-name="T1576">) geographical risk factors:</text:span></text:p>
      <text:p text:style-name="Normal"/>
      <text:p text:style-name="P1577"><text:span text:style-name="T1578">a</text:span><text:span text:style-name="T1579">) countries identified, on<text:s/></text:span><text:span text:style-name="T1580">the basis of data of reports or similar documents by the Financial Action Task Force on Money Laundering and Terrorist Financing or a similar regional organisation, as having significant non-conformities with international requirements in their anti-money<text:s/></text:span><text:span text:style-name="T1581">laundering and/or combating the financing of terrorism systems;</text:span></text:p>
      <text:p text:style-name="Normal"/>
      <text:p text:style-name="P1582"><text:span text:style-name="T1583">b</text:span><text:span text:style-name="T1584">) countries identified, on the basis of data by governmental and universally-recognised non-governmental organisations monitoring and assessing the level of corruption, as having signifi</text:span><text:span text:style-name="T1585">cant levels of corruption or other criminal activity;</text:span></text:p>
      <text:p text:style-name="Normal"/>
      <text:p text:style-name="P1586"><text:span text:style-name="T1587">c</text:span><text:span text:style-name="T1588">) countries subject to sanctions, embargos or similar measures issued by, for example, the European Union or the United Nations;</text:span></text:p>
      <text:p text:style-name="Normal"/>
      <text:p text:style-name="P1589"><text:span text:style-name="T1590">d</text:span><text:span text:style-name="T1591">) countries provide funding or support for terrorist activiti</text:span><text:span text:style-name="T1592">es, or have designated terrorist organisations operating within their country.</text:span></text:p>
      <text:p text:style-name="Normal"/>
      <text:p text:style-name="P1593"><text:span text:style-name="T1594">11</text:span><text:span text:style-name="T1595">. In implementing the requirements specified in this Article, financial institutions and other obliged entities shall have the right to obtain from the Chief Official E</text:span><text:span text:style-name="T1596">thics Commission the available data of the declarations of private interests of politically exposed persons who have been entrusted with prominent public functions in the Republic of Lithuania and who, in accordance with the procedure established by legal<text:s/></text:span><text:span text:style-name="T1597">acts, have the obligation to declare their public and private interests and whose declaration data are public.</text:span><text:span text:style-name="T1598"><text:s/></text:span></text:p>
      <text:p text:style-name="P1599"/>
      <text:p text:style-name="P1600"/>
      <text:p text:style-name="Normal"/>
      <text:p text:style-name="P1601"><text:span text:style-name="T1602">Article 14</text:span><text:span text:style-name="T1603">1</text:span><text:span text:style-name="T1604">. Additional requirements to decrease the risk posed by natural persons residing or legal entities established in high-risk th</text:span><text:span text:style-name="T1605">ird countries identified by the European Commission<text:s/></text:span></text:p>
      <text:p text:style-name="P1606"/>
      <text:p text:style-name="P1607">According to the results of the National Money Laundering and Terrorist Financing Risk Assessment, when a high level of money laundering and terrorist financing risk related to natural persons residing or legal persons established in a specific high-risk third country identified by the European Commission is determined in the Republic of Lithuania:<text:s/></text:p>
      <text:p text:style-name="P1608"/>
      <text:p text:style-name="P1609"><text:span text:style-name="T1610">1</text:span><text:span text:style-name="T1611">) it shall be prohibited to establish in the Republic of Lithuania subsidiaries, branches or representative offices of financial institutions and other obli</text:span><text:span text:style-name="T1612">ged entities established in high-risk third countries identified by the European Commission, unless it is ensured that their activities are completely separated from financial institutions and other obliged entities in the high-risk third countries identif</text:span><text:span text:style-name="T1613">ied by the European Commission. <text:s/>These subsidiaries, branches or representative offices must apply internal policies and internal control procedures to ensure the compliance with the provisions of this Article and/or enter into agreements with an auditor o</text:span><text:span text:style-name="T1614">r audit firm to verify the compliance with the provisions of this Article;</text:span></text:p>
      <text:p text:style-name="Normal"/>
      <text:p text:style-name="P1615"><text:span text:style-name="T1616">2</text:span><text:span text:style-name="T1617">) it shall be prohibited to establish branches or representative offices of financial institutions and other obliged entities in high-risk third countries identified by the Eu</text:span><text:span text:style-name="T1618">ropean Commission, unless it is ensured that their activities are completely separated from financial institutions and other obliged entities in the Republic of Lithuania. Financial institutions and other obliged entities that have established branches or<text:s/></text:span><text:span text:style-name="T1619">representative offices in high-risk third countries identified by the European Commission must apply internal policies and internal control procedures of those branches and representative offices to ensure the compliance with the provisions of this Article</text:span><text:span text:style-name="T1620"><text:s/>and/or enter into agreements with an auditor or audit firm to verify the compliance with the provisions of this Article;</text:span></text:p>
      <text:p text:style-name="Normal"/>
      <text:p text:style-name="P1621"><text:span text:style-name="T1622">3</text:span><text:span text:style-name="T1623">) financial institutions entering into or conducting international correspondent relationships with financial institutions of hi</text:span><text:span text:style-name="T1624">gh-risk third countries identified by the European Commission must take additional measures to decrease effectively the risk of money laundering and/or terrorist financing. <text:s/>If these additional measures are not sufficient to decrease the risk of money laun</text:span><text:span text:style-name="T1625">dering and/or terrorist financing, financial institutions must not engage in or continue international correspondence relationships with high-risk third-country financial institutions identified by the European Commission.<text:s/></text:span></text:p>
      <text:p text:style-name="P1626"/>
      <text:p text:style-name="P1627"/>
      <text:p text:style-name="Normal"/>
      <text:p text:style-name="P1628"><text:span text:style-name="T1629">Article 15. Simplified cu</text:span><text:span text:style-name="T1630">stomer due diligence</text:span></text:p>
      <text:p text:style-name="P1631"/>
      <text:p text:style-name="P1632"><text:span text:style-name="T1633">1</text:span><text:span text:style-name="T1634">. Simplified customer due diligence may be carried out where lower risk of money laundering and/or terrorist financing is identified based on the risk assessment and management procedures established by financial institutions or<text:s/></text:span><text:span text:style-name="T1635">other obliged entities in the cases of:</text:span></text:p>
      <text:p text:style-name="P1636"/>
      <text:p text:style-name="P1637"><text:span text:style-name="T1638">1</text:span><text:span text:style-name="T1639">) companies whose securities are admitted to trading on a regulated market in one or more Member States of the European Union and other foreign companies whose securities are traded on regulated markets and which</text:span><text:span text:style-name="T1640"><text:s/>are subject to disclosure requirements consistent with the European Union legislation;</text:span></text:p>
      <text:p text:style-name="Normal"/>
      <text:p text:style-name="P1641"><text:span text:style-name="T1642">2</text:span><text:span text:style-name="T1643">) state and municipal institutions and agencies, the Bank of Lithuania;<text:s/></text:span></text:p>
      <text:p text:style-name="Normal"/>
      <text:p text:style-name="P1644"><text:span text:style-name="T1645">3</text:span><text:span text:style-name="T1646">) a customer, where the customer is a financial institution covered by this Law, or a financial institution registered in another Member State of the European Union <text:s/>or in a third country which imposes requirements equivalent to those laid down in this Law</text:span><text:span text:style-name="T1647"><text:s/>and is supervised by competent authorities for compliance with those requirements, also where international organisations have <text:s/>identified a low level of corruption in that country;</text:span></text:p>
      <text:p text:style-name="Normal"/>
      <text:p text:style-name="P1648"><text:span text:style-name="T1649">4</text:span><text:span text:style-name="T1650">) life insurance contracts or supplementary voluntary pension accum</text:span><text:span text:style-name="T1651">ulation agreements, where the annual premium or contribution into the pension fund does not exceed EUR 1 000 or a single premium or contribution into the pension fund does not exceed EUR 2 500, or an equivalent amount in foreign currency;</text:span></text:p>
      <text:p text:style-name="Normal"/>
      <text:p text:style-name="P1652"><text:span text:style-name="T1653">5</text:span><text:span text:style-name="T1654">) insurance</text:span><text:span text:style-name="T1655"><text:s/>policies for pension schemes where there is no surrender clause and where the insurance policies cannot be used as collateral;</text:span></text:p>
      <text:p text:style-name="Normal"/>
      <text:p text:style-name="P1656"><text:span text:style-name="T1657">6</text:span><text:span text:style-name="T1658">) pensions accumulated under the Law of the Republic of Lithuania on the Accumulation of Pensions, other pensions, superan</text:span><text:span text:style-name="T1659">nuation or similar schemes that provide retirement benefits to employees, where contributions are made by way of deduction from wages and the legal acts regulating the schemes do not permit the assignment of a member’s interest under the scheme;</text:span></text:p>
      <text:p text:style-name="Normal"/>
      <text:p text:style-name="P1660"><text:span text:style-name="T1661">7</text:span><text:span text:style-name="T1662">) el</text:span><text:span text:style-name="T1663">ectronic money, where a limit of EUR 1 000, or an equivalent amount in foreign currency, is imposed on the total amount of electronic money transacted in a calendar year, except for the cases specified in Article 9(4) of this Law and cases when an amount o</text:span><text:span text:style-name="T1664">f EUR 500, or an equivalent amount in foreign currency, or more is redeemed in cash in that same calendar year upon the electronic money holder’s request;<text:s/></text:span></text:p>
      <text:p text:style-name="Normal"/>
      <text:p text:style-name="P1665"><text:span text:style-name="T1666">8</text:span><text:span text:style-name="T1667">) lotteries, where the monetary value intended for the purchase of lottery tickets and<text:s/></text:span><text:span text:style-name="T1668">accumulation of unclaimed winnings is stored electronically, and the maximum monetary value stored does not exceed EUR 1 000 and cannot be topped up or otherwise funded with anonymous funds and it cannot be used for settlements other than the purchase of l</text:span><text:span text:style-name="T1669">ottery tickets;</text:span></text:p>
      <text:p text:style-name="Normal"/>
      <text:p text:style-name="P1670"><text:span text:style-name="T1671">9</text:span><text:span text:style-name="T1672">) payment initiation and account information services, where the customer data referred to in points 1 and 2 of Article 10(1) and Article 10(2)(1) of this Law and the data on the customer's payment account opened with a payment servic</text:span><text:span text:style-name="T1673">e provider’s institution in a Member State of the European Union are available in the course of provision of these services;<text:s/></text:span></text:p>
      <text:p text:style-name="Normal"/>
      <text:p text:style-name="P1674"><text:span text:style-name="T1675">10</text:span><text:span text:style-name="T1676">) deposits accepted from natural persons, where a limit of EUR 30 000, or an equivalent amount in foreign currency, is impo</text:span><text:span text:style-name="T1677">sed on the total value of deposits accepted in a calendar year and the amount of the deposit or interest accrued or any other amount payable is returned only to the account of the customer with a credit institution from which the funds were transferred for</text:span><text:span text:style-name="T1678"><text:s/>holding as a deposit, as specified in point 2 of paragraph 2 of this Article.<text:s/></text:span></text:p>
      <text:p text:style-name="Normal"/>
      <text:p text:style-name="P1679"><text:span text:style-name="T1680">2</text:span><text:span text:style-name="T1681">. When applying simplified customer due diligence, except for the case provided for in paragraph 3 of this Article, financial institutions and other obliged entities ma</text:span><text:span text:style-name="T1682">y, in the course of identifying a customer and a beneficial owner, derogate from the provisions of paragraphs 12, 13 and 14 of Article 9, Article 10, Article 11(3) and Article 12 of this Law and must only:<text:s/></text:span></text:p>
      <text:p text:style-name="P1683"/>
      <text:p text:style-name="P1684"><text:span text:style-name="T1685">1</text:span><text:span text:style-name="T1686">) obtain the data specified in points 1, 2 an</text:span><text:span text:style-name="T1687">d 3 of Article 10(1) and points 1, 2 and 3 of Article 10(2) of this Law;</text:span></text:p>
      <text:p text:style-name="Normal"/>
      <text:p text:style-name="P1688"><text:span text:style-name="T1689">2</text:span><text:span text:style-name="T1690">) ensuring that the first payment be carried out through an account with a credit institution, where the credit institution is registered in a Member State of the European Union</text:span><text:span text:style-name="T1691"><text:s/>or in a third country which imposes requirements equivalent to those laid down in this Law and is supervised by competent authorities for compliance with those requirements.<text:s/></text:span></text:p>
      <text:p text:style-name="Normal"/>
      <text:p text:style-name="P1692"><text:span text:style-name="T1693">3</text:span><text:span text:style-name="T1694">. When carrying out simplified customer due diligence in the cases refer</text:span><text:span text:style-name="T1695">red to in point 2 of paragraph 1 of this Article, financial institutions and other obliged entities may, in the course of identifying a customer and a beneficial owner, derogate from the provisions of points 1 and 2 of Article 10(1) and points 1, 2 and 3 o</text:span><text:span text:style-name="T1696">f Article 10(2) of this Law.<text:s/></text:span></text:p>
      <text:p text:style-name="Normal"/>
      <text:p text:style-name="P1697"><text:span text:style-name="T1698">4</text:span><text:span text:style-name="T1699">. Repealed as of 10 January 2020.</text:span></text:p>
      <text:p text:style-name="Normal"/>
      <text:p text:style-name="P1700"><text:span text:style-name="T1701">5</text:span><text:span text:style-name="T1702">. Simplified customer due diligence may be carried out only where the monitoring of the customer’s business relationships is performed in the course of or following the simplified<text:s/></text:span><text:span text:style-name="T1703">customer due diligence and there is a possibility to identify suspicious monetary operations and transactions. This provision shall not apply to customers of pension funds operating in accordance with the Law of the Republic of Lithuania on the Accumulatio</text:span><text:span text:style-name="T1704">n of Pensions.<text:s/></text:span></text:p>
      <text:p text:style-name="Normal"/>
      <text:p text:style-name="P1705"><text:span text:style-name="T1706">6</text:span><text:span text:style-name="T1707">. Repealed as of 10 January 2020.</text:span></text:p>
      <text:p text:style-name="Normal"/>
      <text:p text:style-name="P1708"><text:span text:style-name="T1709">7</text:span><text:span text:style-name="T1710">. Simplified customer due diligence may not be carried out in the circumstances specified in Article 14 of this Law, where enhanced customer due diligence must be carried out. This provision shall not apply to customers of pension funds operating in accord</text:span><text:span text:style-name="T1711">ance with the Law of the Republic of Lithuania on the Accumulation of Pensions.<text:s/></text:span></text:p>
      <text:p text:style-name="Normal"/>
      <text:p text:style-name="P1712"><text:span text:style-name="T1713">8</text:span><text:span text:style-name="T1714">. Where, in the course of performing ongoing monitoring of the customer’s business relationships, it is established that the risk of money laundering and/or terrorist fi</text:span><text:span text:style-name="T1715">nancing is no longer low, financial institutions and other obliged entities must take the measures specified in Article 9 of this Law and identify both the customer and the beneficial owner as well as verify their identity.</text:span></text:p>
      <text:p text:style-name="P1716"/>
      <text:p text:style-name="P1717"/>
      <text:p text:style-name="Normal"/>
      <text:p text:style-name="P1718"><text:span text:style-name="T1719">Article 16. Reporting of<text:s/></text:span><text:span text:style-name="T1720">suspicious monetary operations or transactions</text:span></text:p>
      <text:p text:style-name="P1721"/>
      <text:p text:style-name="P1722"><text:span text:style-name="T1723">1</text:span><text:span text:style-name="T1724">. Financial institutions and other obliged entities must immediately, not later than within one working day from the emergence of such knowledge or suspicions, report to the Financial Crime Investigation</text:span><text:span text:style-name="T1725"><text:s/>Service if they know or suspect that property of any value is, directly or indirectly, derived from a criminal act or from involvement in such an act, also if they know or suspect that such property is used to support one or several terrorists or a terror</text:span><text:span text:style-name="T1726">ist organisation.</text:span></text:p>
      <text:p text:style-name="Normal"/>
      <text:p text:style-name="P1727"><text:span text:style-name="T1728">2</text:span><text:span text:style-name="T1729">. Upon establishing that their customer is carrying out a suspicious monetary operation or transaction, financial institutions and other obliged entities must suspend the operation or transaction disregarding the amount of the monet</text:span><text:span text:style-name="T1730">ary operation or transaction (except for the cases where this is objectively impossible due to the nature of the monetary operation or transaction, the manner of execution thereof or other circumstances) and, not later than within three working hours from<text:s/></text:span><text:span text:style-name="T1731">the suspension of the monetary operation or transaction, report this operation or transaction to the Financial Crime Investigation Service, and advocates or advocates’ assistants – to the Lithuanian Bar Association (where the monetary operation or transact</text:span><text:span text:style-name="T1732">ion has not been suspended due to the nature of the monetary operation or transaction, the manner of execution thereof or other circumstances – within three working hours from establishing the suspicious monetary operation or transaction). Such operations<text:s/></text:span><text:span text:style-name="T1733">and transactions shall be objectively established by financial institutions and other obliged entities paying attention to such customers’ activities which they regard as likely, by their nature, to be related to money laundering and/or terrorist financing</text:span><text:span text:style-name="T1734">, when carrying out customer due diligence and ongoing monitoring of the customer’s business relationships, including scrutiny of transactions undertaken throughout the course of such relationships, as specified in Article 9 of this Law, and having regard<text:s/></text:span><text:span text:style-name="T1735">to the criteria for identifying suspicious monetary operations or transactions approved by the Financial Crime Investigation Service.</text:span></text:p>
      <text:p text:style-name="Normal"/>
      <text:p text:style-name="P1736"><text:span text:style-name="T1737">3</text:span><text:span text:style-name="T1738">. Upon receipt of the information that the customer intends or will attempt to carry out a suspicious monetary opera</text:span><text:span text:style-name="T1739">tion or transaction, financial institutions and other obliged entities must immediately notify thereof the Financial Crime Investigation Service, and advocates or advocates’ assistants – the Lithuanian Bar Association.<text:s/></text:span></text:p>
      <text:p text:style-name="Normal"/>
      <text:p text:style-name="P1740"><text:span text:style-name="T1741">4</text:span><text:span text:style-name="T1742">. The Financial Crime Investig</text:span><text:span text:style-name="T1743">ation Service shall, within ten working days from the receipt of the information specified in paragraphs 2, 3 and 9 of this Article or from the giving of the instruction specified in paragraph 6 of this Article, immediately perform the actions necessary to</text:span><text:span text:style-name="T1744"><text:s/>substantiate or negate doubts concerning the criminal act allegedly being carried out or previously carried out by the customer.</text:span></text:p>
      <text:p text:style-name="Normal"/>
      <text:p text:style-name="P1745"><text:span text:style-name="T1746">5</text:span><text:span text:style-name="T1747">. From the moment that the legality of funds or property is justified or doubts concerning possible links with terrorist</text:span><text:span text:style-name="T1748"><text:s/>financing are negated, the Financial Crime Investigation Service must immediately give written notice to a financial institution or another obliged entity that monetary operations or transactions may be resumed.</text:span></text:p>
      <text:p text:style-name="Normal"/>
      <text:p text:style-name="P1749"><text:span text:style-name="T1750">6</text:span><text:span text:style-name="T1751">. Upon receipt from the Financial Cri</text:span><text:span text:style-name="T1752">me Investigation Service of a written instruction to suspend the suspicious monetary operations or transactions carried out by the customer, financial institutions and other obliged entities must suspend the operations or transactions for up to ten working</text:span><text:span text:style-name="T1753"><text:s/>days from the time specified in the instruction or from the moment of emergence of specific circumstances.</text:span></text:p>
      <text:p text:style-name="Normal"/>
      <text:p text:style-name="P1754"><text:span text:style-name="T1755">7</text:span><text:span text:style-name="T1756">. Where financial institutions and other obliged entities are not obligated to temporarily restrict the ownership rights in accordance with th</text:span><text:span text:style-name="T1757">e procedure established by the Code of Criminal Procedure of the Republic of Lithuania (hereinafter: the ‘Code of Criminal Procedure’) within ten working days from the issuing of the notice or receipt of the instruction, a monetary operation or transaction</text:span><text:span text:style-name="T1758"><text:s/>must be resumed.</text:span></text:p>
      <text:p text:style-name="Normal"/>
      <text:p text:style-name="P1759"><text:span text:style-name="T1760">8</text:span><text:span text:style-name="T1761">. Where the suspension of a monetary operation or transaction may impede an investigation into the legalisation of money or property derived from criminal activity, terrorist financing and other criminal acts relating to money laund</text:span><text:span text:style-name="T1762">ering and/or terrorist financing, the Financial Crime Investigation Service must notify a financial institution and another obliged entity thereof.<text:s/></text:span></text:p>
      <text:p text:style-name="Normal"/>
      <text:p text:style-name="P1763"><text:span text:style-name="T1764">9</text:span><text:span text:style-name="T1765">. The Lithuanian Bar Association must, not later than within one working day from the receipt of the<text:s/></text:span><text:span text:style-name="T1766">information specified in paragraphs 2 and 3 of this Article, communicate the information to the Financial Crime Investigation Service.</text:span></text:p>
      <text:p text:style-name="Normal"/>
      <text:p text:style-name="P1767"><text:span text:style-name="T1768">10</text:span><text:span text:style-name="T1769">. Paragraphs 1, 2 and 3 of this Article shall not apply to notaries, notary’s agents and persons entitled to perfo</text:span><text:span text:style-name="T1770">rm notarial actions, auditors, judicial officers and judicial officer’s agents, undertakings providing accounting or tax advisory services in the course of ascertaining the legal position of their client, or representing that client in criminal, administra</text:span><text:span text:style-name="T1771">tive or civil proceedings, including advice on instituting or avoiding proceedings.</text:span><text:span text:style-name="T1772"><text:s/></text:span><text:span text:style-name="T1773">Paragraphs 1, 2 and 3 of this Article shall not apply to advocates and advocates’ assistants in the course of ascertaining the legal position of their client or defending o</text:span><text:span text:style-name="T1774">r representing the client in, or concerning judicial proceedings, including advice on instituting or avoiding proceedings, irrespective of whether such information is received or acquired prior to, in the course of or upon termination of such proceedings.</text:span></text:p>
      <text:p text:style-name="Normal"/>
      <text:p text:style-name="P1775"><text:span text:style-name="T1776">11</text:span><text:span text:style-name="T1777">. Where the Financial Crime Investigation Service has information about possible links of suspicious monetary operations or transactions with terrorist financing, it shall submit such information to the State Security Department not later than<text:s/></text:span><text:span text:style-name="T1778">within one working day from the moment of receipt of this information.</text:span></text:p>
      <text:p text:style-name="Normal"/>
      <text:p text:style-name="P1779"><text:span text:style-name="T1780">12</text:span><text:span text:style-name="T1781">. Under the circumstances stipulated in paragraph 4 of this Article, financial institutions and other obliged entities must submit the information requested by the Financial Crim</text:span><text:span text:style-name="T1782">e Investigation Service within one working day from the moment of receipt of the request.</text:span></text:p>
      <text:p text:style-name="Normal"/>
      <text:p text:style-name="P1783"><text:span text:style-name="T1784">13</text:span><text:span text:style-name="T1785">. Financial institutions and other obliged entities shall not be responsible to the customer for the non-fulfilment of contractual obligations and for the dama</text:span><text:span text:style-name="T1786">ge caused in the course of performing the duties and actions specified in this Article. Immunity from legal proceedings shall also apply to the directors or other employees of financial institutions and other obliged entities who report, in good faith, inf</text:span><text:span text:style-name="T1787">ormation about suspected money laundering or terrorist financing or suspicious monetary operations or transactions carried out by the customer to the responsible employees at their workplace or to the Financial Crime Investigation Service; they also may no</text:span><text:span text:style-name="T1788">t be subject to <text:s/>disciplinary sanctions because of such actions.</text:span></text:p>
      <text:p text:style-name="Normal"/>
      <text:p text:style-name="P1789"><text:span text:style-name="T1790">14</text:span><text:span text:style-name="T1791">. The procedure for suspending suspicious monetary operations or transaction specified in this Article and for reporting information about the suspicious monetary operations or<text:s/></text:span><text:span text:style-name="T1792">transactions to the Financial Crime Investigation Service shall be established by the Minister of the Interior.</text:span></text:p>
      <text:p text:style-name="P1793"/>
      <text:p text:style-name="P1794"/>
      <text:p text:style-name="Normal"/>
      <text:p text:style-name="P1795"><text:span text:style-name="T1796">Article 17. Complex or unusually large transactions and unusual patterns of transactions</text:span></text:p>
      <text:p text:style-name="P1797"/>
      <text:p text:style-name="P1798"><text:span text:style-name="T1799">1</text:span><text:span text:style-name="T1800">. Financial institutions and other obliged</text:span><text:span text:style-name="T1801"><text:s/>entities must pay attention to activities which they consider may, by their nature, involve money laundering and/or terrorist financing, and in particular:</text:span></text:p>
      <text:p text:style-name="P1802"/>
      <text:p text:style-name="P1803"><text:span text:style-name="T1804">1</text:span><text:span text:style-name="T1805">) <text:s/>complex transactions;<text:s/></text:span></text:p>
      <text:p text:style-name="Normal"/>
      <text:p text:style-name="P1806"><text:span text:style-name="T1807">2</text:span><text:span text:style-name="T1808">) unusually large transactions;<text:s/></text:span></text:p>
      <text:p text:style-name="Normal"/>
      <text:p text:style-name="P1809"><text:span text:style-name="T1810">3</text:span><text:span text:style-name="T1811">) transactions conducted</text:span><text:span text:style-name="T1812"><text:s/>in an unusual pattern;<text:s/></text:span></text:p>
      <text:p text:style-name="Normal"/>
      <text:p text:style-name="P1813"><text:span text:style-name="T1814">4</text:span><text:span text:style-name="T1815">) transactions that do not have an apparent economic or lawful purpose;<text:s/></text:span></text:p>
      <text:p text:style-name="Normal"/>
      <text:p text:style-name="P1816"><text:span text:style-name="T1817">5</text:span><text:span text:style-name="T1818">) business relationships or monetary operations with customers from third countries where measures to prevent money laundering and/or terrorist fi</text:span><text:span text:style-name="T1819">nancing are insufficient or do not meet international standards according to information officially published by international intergovernmental organisations.<text:s/></text:span></text:p>
      <text:p text:style-name="Normal"/>
      <text:p text:style-name="P1820"><text:span text:style-name="T1821">2</text:span><text:span text:style-name="T1822">. Financial institutions and other obliged entities must carry out enhanced ongoing mon</text:span><text:span text:style-name="T1823">itoring of business relationships with these customers, undertake scrutiny of the basis and purpose of the operations or transactions referred to in paragraph 1 of this Article, and record the results of the investigation in writing. <text:s/>Financial institution</text:span><text:span text:style-name="T1824">s and other obliged entities, having assessed the threat posed by money laundering and/or terrorist financing, shall decide on the expediency of making a suspicious monetary operation or transaction report to the Financial Crime Investigation Service.<text:s/></text:span></text:p>
      <text:p text:style-name="P1825"/>
      <text:p text:style-name="P1826"/>
      <text:p text:style-name="Normal"/>
      <text:p text:style-name="P1827"><text:span text:style-name="T1828">Article 18. Termination of transactions or business relationships with the customer</text:span></text:p>
      <text:p text:style-name="P1829"/>
      <text:p text:style-name="P1830">Where the customer avoids or refuses to submit additional information to a financial institution or another obliged entity, at its request and within the specified time limits, the financial institutions and other obliged entities may, in accordance with internal policies and internal control procedures, refuse to execute monetary operations or transactions and terminate the transactions or business relationship with<text:s/>the customer.</text:p>
      <text:p text:style-name="P1831"/>
      <text:p text:style-name="P1832"/>
      <text:p text:style-name="Normal"/>
      <text:p text:style-name="P1833"><text:span text:style-name="T1834">Article 19. Storage of information</text:span></text:p>
      <text:p text:style-name="P1835"/>
      <text:p text:style-name="P1836"><text:span text:style-name="T1837">1</text:span><text:span text:style-name="T1838">. Financial institutions and other obliged entities must keep a register of reports and suspicious monetary operations and transactions specified in Article 16(1) of this Law.</text:span></text:p>
      <text:p text:style-name="Normal"/>
      <text:p text:style-name="P1839"><text:span text:style-name="T1840">2</text:span><text:span text:style-name="T1841">. Financial<text:s/></text:span><text:span text:style-name="T1842">institutions must keep a register of the monetary operations carried out by the customer as specified in points 2-5 of Article 9(1) of this Law, except in the cases where the customer of the financial institution is another financial institution or a finan</text:span><text:span text:style-name="T1843">cial institution of another Member State of the European Union .</text:span></text:p>
      <text:p text:style-name="Normal"/>
      <text:p text:style-name="P1844"><text:span text:style-name="T1845">3</text:span><text:span text:style-name="T1846">. Persons engaged in economic and commercial activities involving trade in precious stones, precious metals, movable cultural goods, antiques or any other property the value whereof is<text:s/></text:span><text:span text:style-name="T1847">equal to or exceeds EUR 10 000, or an equivalent amount in foreign currency, provided that payments are made in cash, must keep a register of the monetary operations specified in Article 9(3) of this Law.</text:span></text:p>
      <text:p text:style-name="Normal"/>
      <text:p text:style-name="P1848"><text:span text:style-name="T1849">4</text:span><text:span text:style-name="T1850">. Gaming companies must keep a register of th</text:span><text:span text:style-name="T1851">e persons, operations and transactions specified in Article 9(9) of this Law.</text:span></text:p>
      <text:p text:style-name="Normal"/>
      <text:p text:style-name="P1852"><text:span text:style-name="T1853">5</text:span><text:span text:style-name="T1854">. Lottery companies must keep a register of the persons, operations and transactions specified in Article 9(10) of this Law.</text:span></text:p>
      <text:p text:style-name="Normal"/>
      <text:p text:style-name="P1855"><text:span text:style-name="T1856">6</text:span><text:span text:style-name="T1857">. The Lithuanian Bar Association must kee</text:span><text:span text:style-name="T1858">p a register of the suspicious transactions of their customers reported by advocates or advocates’ assistants.</text:span></text:p>
      <text:p text:style-name="Normal"/>
      <text:p text:style-name="P1859"><text:span text:style-name="T1860">6</text:span><text:span text:style-name="T1861">1</text:span><text:span text:style-name="T1862">. Virtual currency exchange operators and custodian virtual currency wallet operators must keep a register of the monetary operations perf</text:span><text:span text:style-name="T1863">ormed by a customer specified points 2 to 6 of Article 9(1) of this Law.<text:s/></text:span></text:p>
      <text:p text:style-name="Normal"/>
      <text:p text:style-name="P1864"><text:span text:style-name="T1865">7</text:span><text:span text:style-name="T1866">. Financial institutions and other obliged entities, except for the entities referred to in paragraphs 3, 4, 5 and 6 of this Article, must also keep a register of the monetary<text:s/></text:span><text:span text:style-name="T1867">operations specified in paragraphs 1, 2 and 3 of Article 20 of this Law.<text:s/></text:span></text:p>
      <text:p text:style-name="Normal"/>
      <text:p text:style-name="P1868"><text:span text:style-name="T1869">8</text:span><text:span text:style-name="T1870">. Financial institutions and other obliged entities must keep a register of the customers with whom transactions or business relationships were terminated under the circumstanc</text:span><text:span text:style-name="T1871">es specified in Article 18 of this Law or under any other circumstances related to violations of the procedure for the prevention of money laundering and/or terrorist financing.<text:s/></text:span></text:p>
      <text:p text:style-name="Normal"/>
      <text:p text:style-name="P1872"><text:span text:style-name="T1873">9</text:span><text:span text:style-name="T1874">. Register data shall be stored in paper or electronic form for eight y</text:span><text:span text:style-name="T1875">ears from the date of termination of transactions or business relationships with the customer. The rules for the keeping of registers shall be established by the Director of the Financial Crime Investigation Service.</text:span></text:p>
      <text:p text:style-name="Normal"/>
      <text:p text:style-name="P1876"><text:span text:style-name="T1877">10</text:span><text:span text:style-name="T1878">. Copies of the identity documen</text:span><text:span text:style-name="T1879">ts of a customer, the identity data of a beneficial owner, the identity data of a beneficiary, direct video streaming/direct video broadcasting recordings, other data received at the time of establishing the identity of the customer and account and/or agre</text:span><text:span text:style-name="T1880">ement documentation (originals of the documents or documents in electronic form preserved in electronic form in accordance with the Description of the Procedure for the Selection of Paper Documents and their Preservation in Electronic Form) must be stored<text:s/></text:span><text:span text:style-name="T1881">for eight years from the date of termination of transactions or business relationships with the customer. <text:s/></text:span></text:p>
      <text:p text:style-name="Normal"/>
      <text:p text:style-name="P1882"><text:span text:style-name="T1883">11</text:span><text:span text:style-name="T1884">. Business correspondence with the customer must be stored in paper or electronic form for five years from the date of termination of transac</text:span><text:span text:style-name="T1885">tions or business relationships with the customer.<text:s/></text:span></text:p>
      <text:p text:style-name="Normal"/>
      <text:p text:style-name="P1886"><text:span text:style-name="T1887">12</text:span><text:span text:style-name="T1888">. The documents confirming a monetary operation or transaction and data or other legally binding documents and data related to the execution of monetary operations or conclusion of transactions mus</text:span><text:span text:style-name="T1889">t be stored for eight years from the date of execution of the monetary operation or conclusion of the transaction.</text:span></text:p>
      <text:p text:style-name="Normal"/>
      <text:p text:style-name="P1890"><text:span text:style-name="T1891">13</text:span><text:span text:style-name="T1892">. Records of the results of the investigation specified in Article 17 of this Law shall be stored for five years in paper or<text:s/></text:span><text:span text:style-name="T1893">electronic form.</text:span></text:p>
      <text:p text:style-name="Normal"/>
      <text:p text:style-name="P1894"><text:span text:style-name="T1895">13</text:span><text:span text:style-name="T1896">1</text:span><text:span text:style-name="T1897">. Virtual currency exchange operators and custodian virtual currency wallet operators must store the information that allows the virtual currency address to be linked to the identity of the virtual currency owner within the time limit fixed in paragraph 10</text:span><text:span text:style-name="T1898"><text:s/>of this Article.<text:s/></text:span></text:p>
      <text:p text:style-name="Normal"/>
      <text:p text:style-name="P1899"><text:span text:style-name="T1900">14</text:span><text:span text:style-name="T1901">. Time limits for storage may be additionally extended for up to two years upon a reasoned instruction of a competent authority.</text:span></text:p>
      <text:p text:style-name="P1902"/>
      <text:p text:style-name="P1903"/>
      <text:p text:style-name="Normal"/>
      <text:p text:style-name="P1904"><text:span text:style-name="T1905">Article 20. Submission of information to the Financial Crime Investigation Service</text:span></text:p>
      <text:p text:style-name="P1906"/>
      <text:p text:style-name="P1907"><text:span text:style-name="T1908">1</text:span><text:span text:style-name="T1909">. Fin</text:span><text:span text:style-name="T1910">ancial institutions carrying out a monetary operation must submit data confirming the customer’s identity and information about the monetary operation carried out to the Financial Crime Investigation Service where the value of the customer’s single operati</text:span><text:span text:style-name="T1911">on in cash or of several linked operations in cash amounts to EUR 15 000 or more, or an equivalent amount in foreign currency.<text:s/></text:span></text:p>
      <text:p text:style-name="Normal"/>
      <text:p text:style-name="P1912"><text:span text:style-name="T1913">2</text:span><text:span text:style-name="T1914">. Notaries, notary’s agents or persons entitled to perform notarial actions and judicial officers or judicial officer’s ag</text:span><text:span text:style-name="T1915">ents must submit the data confirming the customer’s identity and information about the transaction concluded by the customer to the Financial Crime Investigation Service where the value of cash received or paid under the transaction amounts to EUR 15 000 o</text:span><text:span text:style-name="T1916">r more, or an equivalent amount in foreign currency.</text:span></text:p>
      <text:p text:style-name="Normal"/>
      <text:p text:style-name="P1917"><text:span text:style-name="T1918">3</text:span><text:span text:style-name="T1919">. Other obliged entities, except for advocates, advocates’ assistants, notaries, notary’s agents or persons entitled to perform notarial actions and judicial officers or judicial officer’s agents,<text:s/></text:span><text:span text:style-name="T1920">shall submit the data confirming the customer’s identity and information about a single payment in cash where the value of cash received amounts to EUR 15 000 or more, or an equivalent amount in foreign currency, to the Financial Crime Investigation Servic</text:span><text:span text:style-name="T1921">e, and in the case of advocates or advocates’ assistants – to the Lithuanian Bar Association.</text:span></text:p>
      <text:p text:style-name="Normal"/>
      <text:p text:style-name="P1922"><text:span text:style-name="T1923">3</text:span><text:span text:style-name="T1924">1</text:span><text:span text:style-name="T1925">. Virtual currency exchange operators shall notify the Financial Crime Investigation Service of the customer identification data and information on perform</text:span><text:span text:style-name="T1926">ed virtual currency exchange operations or transactions in virtual currency, if the value of such monetary operation or transaction amounts to EUR 15,000 or more, or an equivalent amount in foreign or virtual currency, whether the transaction is carried ou</text:span><text:span text:style-name="T1927">t in a single monetary operation or in several operations which appear to be linked. <text:s/>For the purposes of this article, several linked monetary operations shall mean several daily virtual currency exchange operations or transactions in virtual currency whe</text:span><text:span text:style-name="T1928">n the total value of operations and transactions in funds amounts to EUR 15 000 or more, or an equivalent amount in foreign or virtual currency.<text:s/></text:span></text:p>
      <text:p text:style-name="Normal"/>
      <text:p text:style-name="P1929"><text:span text:style-name="T1930">4</text:span><text:span text:style-name="T1931">. The information submitted to the Financial Crime Investigation Service shall include the data confirmi</text:span><text:span text:style-name="T1932">ng the customer’s identity, and where the monetary operation is carried out through a representative – also the data confirming the identity of the representative, the amount of the monetary operation, the currency in which the monetary operation was execu</text:span><text:span text:style-name="T1933">ted, the date of execution of the monetary operation, the manner of execution of the monetary operation and the entity for whose benefit the monetary operation was executed.</text:span></text:p>
      <text:p text:style-name="Normal"/>
      <text:p text:style-name="P1934"><text:span text:style-name="T1935">5</text:span><text:span text:style-name="T1936">. The information specified in paragraphs 1, 2, 3 and 3</text:span><text:span text:style-name="T1937">1</text:span><text:span text:style-name="T1938"><text:s/>of this Article sha</text:span><text:span text:style-name="T1939">ll be submitted to the Financial Crime Investigation Service immediately, not later than within seven working days from the date of execution of a monetary operation or conclusion of a transaction. <text:s/>Advocates and advocates’ assistants shall submit the info</text:span><text:span text:style-name="T1940">rmation specified in paragraph 3 of this Article to the Lithuanian Bar Association immediately, not later than within seven working days from the date of execution of a monetary operation or conclusion of a transaction. The Lithuanian Bar Association shall</text:span><text:span text:style-name="T1941">, not later than within two working days from the receipt of the information specified in paragraph 3 of this Article, forward the information to the Financial Crime Investigation Service.<text:s/></text:span></text:p>
      <text:p text:style-name="Normal"/>
      <text:p text:style-name="P1942"><text:span text:style-name="T1943">6</text:span><text:span text:style-name="T1944">. The information specified in paragraph 1 of this Article s</text:span><text:span text:style-name="T1945">hall not be submitted to the Financial Crime Investigation Service where the customer of a financial institution is another financial institution or a financial institution of another Member State of the European Union.</text:span></text:p>
      <text:p text:style-name="Normal"/>
      <text:p text:style-name="P1946"><text:span text:style-name="T1947">7</text:span><text:span text:style-name="T1948">. A financial institution may<text:s/></text:span><text:span text:style-name="T1949">refrain from submitting to the Financial Crime Investigation Service the information specified in paragraph 1 of this Article where the customer’s activity is characterised by large ongoing and regular monetary operations conforming to the criteria establi</text:span><text:span text:style-name="T1950">shed by the director of the Financial Crime Investigation Service.</text:span></text:p>
      <text:p text:style-name="Normal"/>
      <text:p text:style-name="P1951"><text:span text:style-name="T1952">8</text:span><text:span text:style-name="T1953">. The exemption referred to in paragraph 7 of this Article shall not apply where the customer of a financial institution is a foreign undertaking, a branch or representative office<text:s/></text:span><text:span text:style-name="T1954">thereof or is engaged in the following:</text:span></text:p>
      <text:p text:style-name="P1955"/>
      <text:p text:style-name="P1956"><text:span text:style-name="T1957">1</text:span><text:span text:style-name="T1958">) provision of legal advice, practice of an advocate or activities of a notary;<text:s/></text:span></text:p>
      <text:p text:style-name="Normal"/>
      <text:p text:style-name="P1959"><text:span text:style-name="T1960">2</text:span><text:span text:style-name="T1961">) organising and operation of lotteries and games of chance;</text:span></text:p>
      <text:p text:style-name="Normal"/>
      <text:p text:style-name="P1962"><text:span text:style-name="T1963">3</text:span><text:span text:style-name="T1964">) activities involving ferrous, non-ferrous or<text:s/></text:span><text:span text:style-name="T1965">precious/rare metals, precious stones, jewellery, works of art;</text:span></text:p>
      <text:p text:style-name="Normal"/>
      <text:p text:style-name="P1966"><text:span text:style-name="T1967">4</text:span><text:span text:style-name="T1968">) trade in motor vehicles;<text:s/></text:span></text:p>
      <text:p text:style-name="Normal"/>
      <text:p text:style-name="P1969"><text:span text:style-name="T1970">5</text:span><text:span text:style-name="T1971">) trade in real estate;<text:s/></text:span></text:p>
      <text:p text:style-name="Normal"/>
      <text:p text:style-name="P1972"><text:span text:style-name="T1973">6</text:span><text:span text:style-name="T1974">) audit of financial statements;<text:s/></text:span></text:p>
      <text:p text:style-name="Normal"/>
      <text:p text:style-name="P1975"><text:span text:style-name="T1976">7</text:span><text:span text:style-name="T1977">) personal health care;</text:span></text:p>
      <text:p text:style-name="Normal"/>
      <text:p text:style-name="P1978"><text:span text:style-name="T1979">8</text:span><text:span text:style-name="T1980">) organising and operation of auctions;</text:span></text:p>
      <text:p text:style-name="Normal"/>
      <text:p text:style-name="P1981"><text:span text:style-name="T1982">9</text:span><text:span text:style-name="T1983">) org</text:span><text:span text:style-name="T1984">anising tourism or travel arrangements;</text:span></text:p>
      <text:p text:style-name="Normal"/>
      <text:p text:style-name="P1985"><text:span text:style-name="T1986">10</text:span><text:span text:style-name="T1987">) wholesale trade in spirits and other alcohol products and tobacco goods;</text:span></text:p>
      <text:p text:style-name="Normal"/>
      <text:p text:style-name="P1988"><text:span text:style-name="T1989">11</text:span><text:span text:style-name="T1990">) trade in oil products;</text:span></text:p>
      <text:p text:style-name="Normal"/>
      <text:p text:style-name="P1991"><text:span text:style-name="T1992">12</text:span><text:span text:style-name="T1993">) pharmaceutical activities.</text:span></text:p>
      <text:p text:style-name="Normal"/>
      <text:p text:style-name="P1994"><text:span text:style-name="T1995">9</text:span><text:span text:style-name="T1996">. The procedure for submitting the data and information re</text:span><text:span text:style-name="T1997">ferred to in paragraphs 1, 2, 3 and 3</text:span><text:span text:style-name="T1998">1</text:span><text:span text:style-name="T1999"><text:s/>of this Article to the Financial Crime Investigation Service shall be established by the Minister of the Interior.<text:s/></text:span></text:p>
      <text:p text:style-name="P2000"/>
      <text:p text:style-name="P2001"/>
      <text:p text:style-name="Normal"/>
      <text:p text:style-name="P2002"><text:span text:style-name="T2003">Article 21. Declaration of cash and activities of customs offices</text:span></text:p>
      <text:p text:style-name="P2004"/>
      <text:p text:style-name="P2005"><text:span text:style-name="T2006">1</text:span><text:span text:style-name="T2007">. The sums of cash<text:s/></text:span><text:span text:style-name="T2008">shall be declared in the following cases:</text:span></text:p>
      <text:p text:style-name="P2009"/>
      <text:p text:style-name="P2010"><text:span text:style-name="T2011">1</text:span><text:span text:style-name="T2012">) when a person brings into the European Union through the Republic of Lithuania from third countries or brings from the European Union through the Republic of Lithuania to third countries within the meaning of</text:span><text:span text:style-name="T2013"><text:s/>the Law of the Republic of Lithuania on Customs (hereinafter in this Article: ‘third countries’) cash in a lump sum the value of which is not less than the value referred to in Article 3(1) of Regulation (EC) No 1889/2005 of the European Parliament and of</text:span><text:span text:style-name="T2014"><text:s/>the Council of 26 October 2005 on controls of cash entering or leaving the Community (hereinafter: ‘Regulation (EC) No 1889/2005’);<text:s/></text:span></text:p>
      <text:p text:style-name="Normal"/>
      <text:p text:style-name="P2015"><text:span text:style-name="T2016">2</text:span><text:span text:style-name="T2017">) at the request of a customs office, when a person brings to other Member States of the European Union from the<text:s/></text:span><text:span text:style-name="T2018">Republic of Lithuania and brings from other Member States of the European Union to the Republic of Lithuania or carries to other Member States of the European Union and from other Member States of the European Union cash in a lump sum exceeding EUR 10 000,</text:span><text:span text:style-name="T2019"><text:s/>or an equivalent amount in foreign currency.</text:span></text:p>
      <text:p text:style-name="Normal"/>
      <text:p text:style-name="P2020"><text:span text:style-name="T2021">2</text:span><text:span text:style-name="T2022">. Customs offices shall carry out:</text:span></text:p>
      <text:p text:style-name="P2023"/>
      <text:p text:style-name="P2024"><text:span text:style-name="T2025">1</text:span><text:span text:style-name="T2026">) controls of the sums of cash brought into the European Union through the Republic of Lithuania from third countries and brought from the European Union through t</text:span><text:span text:style-name="T2027">he Republic of Lithuania to third countries in compliance with the provisions of Regulation (EC) No 1889/2005;</text:span></text:p>
      <text:p text:style-name="Normal"/>
      <text:p text:style-name="P2028"><text:span text:style-name="T2029">2</text:span><text:span text:style-name="T2030">) controls of cash in a lump sum exceeding EUR 10 000, or an equivalent amount in foreign currency, brought to other Member States of the E</text:span><text:span text:style-name="T2031">uropean Union from the Republic of Lithuania and brought from other Member States of the European Union to the Republic of Lithuania or carried to other Member States of the European Union and from other Member States of the European Union through the Repu</text:span><text:span text:style-name="T2032">blic of Lithuania.</text:span></text:p>
      <text:p text:style-name="Normal"/>
      <text:p text:style-name="P2033"><text:span text:style-name="T2034">3</text:span><text:span text:style-name="T2035">. In the cases established by Regulation (EC) No 1889/2005, when the Member States of the European Union are granted the right of decision-making, decisions shall be adopted and the procedure for applying the relevant provisions<text:s/></text:span><text:span text:style-name="T2036">of Regulation (EC) No 1889/2005 in the Republic of Lithuania shall be established by the Director-General of the Customs Department under the Ministry of Finance of the Republic of Lithuania, except when this Law or other laws establish otherwise.</text:span></text:p>
      <text:p text:style-name="Normal"/>
      <text:p text:style-name="P2037"><text:span text:style-name="T2038">4</text:span><text:span text:style-name="T2039">.</text:span><text:span text:style-name="T2040"><text:s/></text:span><text:span text:style-name="T2041">The procedure for declaring and carrying out controls of the origin of cash brought to other Member States of the European Union from the Republic of Lithuania and brought from other Member States of the European Union to the Republic of Lithuania or carri</text:span><text:span text:style-name="T2042">ed to other Member States of the European Union and from other Member States of the European Union through the Republic of Lithuania shall be established by the Director-General of the Customs Department under the Ministry of Finance of the Republic of Lit</text:span><text:span text:style-name="T2043">huania.</text:span></text:p>
      <text:p text:style-name="Normal"/>
      <text:p text:style-name="P2044"><text:span text:style-name="T2045">5</text:span><text:span text:style-name="T2046">. Customs offices must immediately, not later than within seven working days from receipt of a declaration, notify the Financial Crime Investigation Service:</text:span></text:p>
      <text:p text:style-name="P2047"/>
      <text:p text:style-name="P2048"><text:span text:style-name="T2049">1</text:span><text:span text:style-name="T2050">) if a person brings to the European Union through the Republic of Lithuania fro</text:span><text:span text:style-name="T2051">m third countries or brings from the European Union through the Republic of Lithuania to third countries cash in a lump sum the value of which is not less than the value specified in Article 3(1) of <text:s/>Regulation (EC) No 1889/2005;</text:span></text:p>
      <text:p text:style-name="Normal"/>
      <text:p text:style-name="P2052"><text:span text:style-name="T2053">2</text:span><text:span text:style-name="T2054">) if a person brings</text:span><text:span text:style-name="T2055"><text:s/>to other Member States of the European Union from the Republic of Lithuania and brings from other Member States of the European Union to the Republic of Lithuania or carries to other Member States of the European Union and from other Member States of the<text:s/></text:span><text:span text:style-name="T2056">European Union through the Republic of Lithuania cash in a lump sum exceeding EUR 10 000, or an equivalent amount in foreign currency.</text:span></text:p>
      <text:p text:style-name="Normal"/>
      <text:p text:style-name="P2057"><text:span text:style-name="T2058">6</text:span><text:span text:style-name="T2059">. The concept of ‘Member States of the European Union’ used in this Article shall not include states of the Europ</text:span><text:span text:style-name="T2060">ean Economic Area.</text:span></text:p>
      <text:p text:style-name="Normal"/>
      <text:p text:style-name="P2061"><text:span text:style-name="T2062">Note from the Register of Legal Acts: Article 21 valid until 2 June 2021.</text:span></text:p>
      <text:p text:style-name="P2063"/>
      <text:p text:style-name="P2064"/>
      <text:p text:style-name="Normal"/>
      <text:p text:style-name="P2065"><text:span text:style-name="T2066">Article 22. Duties of financial institutions and other obliged entities</text:span></text:p>
      <text:p text:style-name="P2067"/>
      <text:p text:style-name="P2068"><text:span text:style-name="T2069">1</text:span><text:span text:style-name="T2070">. Financial institutions and other obliged entities must designate senior employees for organising the implementation of money laundering and/or terrorist financing prevention measures specified in this Law and for liaising with the Financial Crime Investi</text:span><text:span text:style-name="T2071">gation Service. Where the financial institutions or other obliged entities are led by the board, the financial institutions and other obliged entities must designate a member of the board for organising the implementation of money laundering and/or terrori</text:span><text:span text:style-name="T2072">st financing prevention measures specified in this Law and senior employees for liaising with the Financial Crime Investigation Service. The Financial Crime Investigation Service must be notified in writing of the designation as well as replacement of such</text:span><text:span text:style-name="T2073"><text:s/>employees and board members not later than within seven working days from the date of their designation or replacement.<text:s/></text:span></text:p>
      <text:p text:style-name="Normal"/>
      <text:p text:style-name="P2074"><text:span text:style-name="T2075">2</text:span><text:span text:style-name="T2076">. Financial institutions and other obliged entities must take appropriate measures so that their relevant employees are aware of</text:span><text:span text:style-name="T2077"><text:s/>the provisions in force on the basis of this Law. Such measures shall include the participation of the relevant employees in special ongoing training programmes to help them recognise operations which may be related to money laundering and/or terrorist fi</text:span><text:span text:style-name="T2078">nancing and to instruct them as to how to proceed in such cases.</text:span></text:p>
      <text:p text:style-name="Normal"/>
      <text:p text:style-name="P2079"><text:span text:style-name="T2080">3</text:span><text:span text:style-name="T2081">. Financial institutions and other obliged entities that are part of a group of undertakings, as defined in Article 2(12) of the Law of the Republic of Lithuania on the Supplementary Supervision of Entities in a Financial Conglomerate, must implement the g</text:span><text:span text:style-name="T2082">roup-wide policies and procedures for the prevention of money laundering and/or terrorist financing, and also comply with the national legislation of the Member State of the European Union <text:s/>in which the subsidiary or branch is established.</text:span></text:p>
      <text:p text:style-name="Normal"/>
      <text:p text:style-name="P2083"><text:span text:style-name="T2084">4</text:span><text:span text:style-name="T2085">. Where th</text:span><text:span text:style-name="T2086">e provisions of legal acts of the Republic of Lithuania regulating money laundering and/or terrorist financing prevention <text:s/>differ from those of a foreign state, the branches or majority-owned subsidiaries of financial institutions and other obliged entitie</text:span><text:span text:style-name="T2087">s must apply the stricter provisions of the legal acts in so far as the legislation of the foreign state so permits. Where the legislation of the foreign state does not permit the application of requirements equivalent to international ones, the financial<text:s/></text:span><text:span text:style-name="T2088">institutions and other obliged entities must immediately inform the Financial Crime Investigation Service thereof and, having agreed with it, take additional measures to effectively mitigate the risk of money laundering and/or terrorist financing. Where th</text:span><text:span text:style-name="T2089">ese additional measures are insufficient for mitigating the risk of money laundering and/or terrorist financing, the financial institutions and other obliged entities must refuse to enter into or discontinue monetary operations or transactions and business</text:span><text:span text:style-name="T2090"><text:s/>relationships with the customer, or to cease activities in a third country.</text:span></text:p>
      <text:p text:style-name="Normal"/>
      <text:p text:style-name="P2091"><text:span text:style-name="T2092">5</text:span><text:span text:style-name="T2093">. Electronic money institutions and payment institutions whose head office is in another Member State of the European Union and who provide services in the Republic of Lithu</text:span><text:span text:style-name="T2094">ania through agents, natural persons or legal persons must establish or appoint a central contact person in the Republic of Lithuania if they meet any criterion specified Article 3(1) of Regulation (EU) 2018/1108.<text:s/></text:span></text:p>
      <text:p text:style-name="Normal"/>
      <text:p text:style-name="P2095"><text:span text:style-name="T2096">5</text:span><text:span text:style-name="T2097">1</text:span><text:span text:style-name="T2098">. A central contact person establi</text:span><text:span text:style-name="T2099">shed or appointed by an electronic money institution and a payment institution shall perform the functions laid down in Articles 4 and 5 of Regulation (EU) 2018/1108.<text:s/></text:span></text:p>
      <text:p text:style-name="Normal"/>
      <text:p text:style-name="P2100"><text:span text:style-name="T2101">6</text:span><text:span text:style-name="T2102">. Financial institutions and other obliged entities must have in place internal sy</text:span><text:span text:style-name="T2103">stems enabling them to respond rapidly, through secure channels and in a manner that ensures full confidentiality of enquiries, to the inquiries from the Financial Crime Investigation Service concerning the submission of the information specified in this L</text:span><text:span text:style-name="T2104">aw and ensure the submission of this information within 14 working days from the receipt of the enquiry (where this Law, in certain cases, establishes shorter time limits for submitting information to the Financial Crime Investigation Service – such inform</text:span><text:span text:style-name="T2105">ation must be submitted within the shorter time limits).</text:span></text:p>
      <text:p text:style-name="Normal"/>
      <text:p text:style-name="P2106"><text:span text:style-name="T2107">7</text:span><text:span text:style-name="T2108">. Prior to establishing a business relationship or carrying out a one-off monetary operation or transaction, where measures must be taken to identify a customer and a beneficial owner as well a</text:span><text:span text:style-name="T2109">s to verify their identity, financial institutions and other obliged entities must, pursuant to article 13 and 14 of Regulation (EU) 2016/679 of the European Parliament and of the Council of 27 April 2016 on the protection of natural persons with regard to</text:span><text:span text:style-name="T2110"><text:s/>the processing of personal data and on the free movement of such data, and repealing Directive 95/46/EC (OJ 2016 L 119, p. 1) (hereinafter: ‘Regulation (EU) 2016/679’), provide new customers with information on the processing of their data.<text:s/></text:span></text:p>
      <text:p text:style-name="P2111"/>
      <text:p text:style-name="P2112"/>
      <text:p text:style-name="Normal"/>
      <text:p text:style-name="P2113"><text:span text:style-name="T2114">Articl</text:span><text:span text:style-name="T2115">e 23. Protection of information submitted to the Financial Crime Investigation Service</text:span></text:p>
      <text:p text:style-name="P2116"/>
      <text:p text:style-name="P2117"><text:span text:style-name="T2118">1</text:span><text:span text:style-name="T2119">. The information specified in this Law and received by the Financial Crime Investigation Service may not be published or transferred to other state governance, co</text:span><text:span text:style-name="T2120">ntrol or law enforcement institutions and other persons, except in the cases established by this Law and other laws.</text:span></text:p>
      <text:p text:style-name="Normal"/>
      <text:p text:style-name="P2121"><text:span text:style-name="T2122">2</text:span><text:span text:style-name="T2123">. Persons who have violated the procedure for storing and using information specified in this Law shall be held liable in accordance<text:s/></text:span><text:span text:style-name="T2124">with the procedure established by laws.</text:span></text:p>
      <text:p text:style-name="Normal"/>
      <text:p text:style-name="P2125"><text:span text:style-name="T2126">3</text:span><text:span text:style-name="T2127">. The institutions specified in Article 4(1-8) of this Law, employees thereof, financial institutions and employees thereof, other obliged entities and employees thereof shall be prohibited from notifying the c</text:span><text:span text:style-name="T2128">ustomer or other persons that the information about the monetary operations carried out or transactions concluded by the customer or any other information has been submitted to the Financial Crime Investigation Service or any other supervisory authority. T</text:span><text:span text:style-name="T2129">he prohibition set out in this paragraph shall not apply to notaries, notary’s agents and persons entitled to perform notarial actions, advocates and advocates’ assistants and judicial officers and judicial officer’s agents, where they seek to dissuade a c</text:span><text:span text:style-name="T2130">lient from engaging in illegal activity.</text:span></text:p>
      <text:p text:style-name="Normal"/>
      <text:p text:style-name="P2131"><text:span text:style-name="T2132">4</text:span><text:span text:style-name="T2133">. Unless the Financial Crime Investigation Service specifies otherwise, the prohibition set out in paragraph 1 of this Article shall not prohibit:</text:span></text:p>
      <text:p text:style-name="P2134"/>
      <text:p text:style-name="P2135"><text:span text:style-name="T2136">1</text:span><text:span text:style-name="T2137">) disclosure between financial institutions registered in<text:s/></text:span><text:span text:style-name="T2138">the territory of the Member States of the European Union , also registered in the territory of third countries which are subject to requirements equivalent to those laid down in this Law, provided that these entities are part of one group of undertakings;</text:span></text:p>
      <text:p text:style-name="Normal"/>
      <text:p text:style-name="P2139"><text:span text:style-name="T2140">2</text:span><text:span text:style-name="T2141">) disclosure between auditors, undertakings providing accounting or tax advisory services, notaries, notary’s agents and persons entitled to perform notarial actions as well as advocates and advocates’ assistants registered in the territory of the Me</text:span><text:span text:style-name="T2142">mber States of the European Union , also registered in the territory of third countries which impose requirements equivalent to those laid down in this Law, provided that the said entities carry out their professional activities as a single legal person or</text:span><text:span text:style-name="T2143"><text:s/>as several persons which share common ownership and management or as several persons which are subject to joint control;</text:span></text:p>
      <text:p text:style-name="Normal"/>
      <text:p text:style-name="P2144"><text:span text:style-name="T2145">3</text:span><text:span text:style-name="T2146">) disclosure between financial institutions, auditors, undertakings providing accounting or tax advisory services, notaries, not</text:span><text:span text:style-name="T2147">ary’s agents and persons entitled to perform notarial actions as well as advocates and advocates’ assistants in the cases connected with the same customer and with the same transaction involving two or more entities referred to in this point, provided that</text:span><text:span text:style-name="T2148"><text:s/>they are registered in the territory of the Member State of the European Union <text:s/>or in the territory of a third country which imposes requirements equivalent to those laid down in this Law and that they are from the same professional category and are subje</text:span><text:span text:style-name="T2149">ct to equivalent obligations as regards professional secrecy and storage of personal data.</text:span></text:p>
      <text:p text:style-name="Normal"/>
      <text:p text:style-name="P2150"><text:span text:style-name="T2151">5</text:span><text:span text:style-name="T2152">. The disclosure of information in the cases specified in paragraph 4 of this Article shall only be allowed to prevent money laundering and/or terrorist<text:s/></text:span><text:span text:style-name="T2153">financing.</text:span></text:p>
      <text:p text:style-name="Normal"/>
      <text:p text:style-name="P2154"><text:span text:style-name="T2155">6</text:span><text:span text:style-name="T2156">. The exemptions concerning the disclosure of information specified in paragraph 4 of this Article shall not apply where a separate decision thereon has been adopted by the European Commission.</text:span></text:p>
      <text:p text:style-name="Normal"/>
      <text:p text:style-name="P2157"><text:span text:style-name="T2158">7</text:span><text:span text:style-name="T2159">. In the cases specified in paragraph 4</text:span><text:span text:style-name="T2160"><text:s/>of this Article where, during the disclosure between entities registered in third countries, personal data are submitted to these entities, the disclosure of personal data must conform to the requirements of Chapter V of Regulation (EU) 2016/679.<text:s/></text:span></text:p>
      <text:p text:style-name="P2161"/>
      <text:p text:style-name="P2162"/>
      <text:p text:style-name="Normal"/>
      <text:p text:style-name="P2163"><text:span text:style-name="T2164">8</text:span><text:span text:style-name="T2165">. The submission of the information specified in this Law to the Financial Crime Investigation Service shall not be considered as disclosure of an industrial, commercial or bank secret.</text:span></text:p>
      <text:p text:style-name="P2166"/>
      <text:p text:style-name="P2167"/>
      <text:p text:style-name="Normal"/>
      <text:p text:style-name="P2168"><text:span text:style-name="T2169">Article 24. Processing of data of the customer carrying out mo</text:span><text:span text:style-name="T2170">netary operations and transactions, of the representative thereof and of the beneficial owner that are natural persons</text:span></text:p>
      <text:p text:style-name="P2171"/>
      <text:p text:style-name="P2172"><text:span text:style-name="T2173">1</text:span><text:span text:style-name="T2174">. The personal data specified in this Law of the customer carrying out monetary operations and transactions, of the representative<text:s/></text:span><text:span text:style-name="T2175">thereof and of the beneficial owner shall, in the cases specified in this Law, be submitted and processed:</text:span></text:p>
      <text:p text:style-name="P2176"/>
      <text:p text:style-name="P2177"><text:span text:style-name="T2178">1</text:span><text:span text:style-name="T2179">) in the course of reporting or providing information to the Financial Crime Investigation Service;</text:span></text:p>
      <text:p text:style-name="Normal"/>
      <text:p text:style-name="P2180"><text:span text:style-name="T2181">2</text:span><text:span text:style-name="T2182">) in the course of establishing the<text:s/></text:span><text:span text:style-name="T2183">identity of the customer and of the beneficial owner by financial institutions and other obliged entities;</text:span></text:p>
      <text:p text:style-name="Normal"/>
      <text:p text:style-name="P2184"><text:span text:style-name="T2185">3</text:span><text:span text:style-name="T2186">) in the course of obtaining information from third parties by financial institutions and other obliged entities in the cases specified in Arti</text:span><text:span text:style-name="T2187">cle 13 of this Law;</text:span></text:p>
      <text:p text:style-name="Normal"/>
      <text:p text:style-name="P2188"><text:span text:style-name="T2189">4</text:span><text:span text:style-name="T2190">) in the course of processing information by financial institutions and other obliged entities in the cases specified in Article 19 of this Law.</text:span></text:p>
      <text:p text:style-name="Normal"/>
      <text:p text:style-name="P2191"><text:span text:style-name="T2192">2</text:span><text:span text:style-name="T2193">. Personal data shall be processed in accordance with Regulation (EU) 2016/67</text:span><text:span text:style-name="T2194">9, the Law of the Republic of Lithuania on Legal Protection of Personal Data and the Law of the Republic of Lithuania on the Legal Protection of Personal Data Processed for the Purposes of Prevention, Investigation, Detection or Prosecution of Criminal Act</text:span><text:span text:style-name="T2195">s, for Penitentiary Purposes or for the Purposes of National Security or Defence. <text:s/></text:span></text:p>
      <text:p text:style-name="Normal"/>
      <text:p text:style-name="P2196"><text:span text:style-name="T2197">3</text:span><text:span text:style-name="T2198">. The disclosure between financial institutions and other obliged entities, institutions and other persons from a third country shall be prohibited where a separate d</text:span><text:span text:style-name="T2199">ecision thereon has been adopted by the European Commission.</text:span></text:p>
      <text:p text:style-name="Normal"/>
      <text:p text:style-name="P2200"><text:span text:style-name="T2201">4</text:span><text:span text:style-name="T2202">. The data subject whose personal data are processed for the purpose of preventing money laundering and/or terrorist financing shall have no right of access to his personal data submitted t</text:span><text:span text:style-name="T2203">o the Financial Crime Investigation Service or to any other supervisory authority on the basis of this Law.<text:s/></text:span></text:p>
      <text:p text:style-name="Normal"/>
      <text:p text:style-name="P2204"><text:span text:style-name="T2205">5</text:span><text:span text:style-name="T2206">. A data subject whose personal data is processed in accordance with the procedure established in Article 25(1) of this Law shall not be aler</text:span><text:span text:style-name="T2207">ted when his personal data is received from the Information System of Legal Entities Participants (JADIS) by law enforcement institutions prosecuting legalisation of property obtained by criminal means or predicate offences (crimes which led to the acquisi</text:span><text:span text:style-name="T2208">tion of the legalised property or property attempted to be legalised), the institutions specified in Article 3 of this Law, the State Tax Inspectorate under the Ministry of Finance of the Republic of Lithuania (hereinafter: ‘State Tax Inspectorate’).<text:s/></text:span></text:p>
      <text:p text:style-name="P2209"/>
      <text:p text:style-name="P2210"/>
      <text:p text:style-name="Normal"/>
      <text:p text:style-name="P2211"><text:span text:style-name="T2212">Article 25. Requirements for legal persons and persons associated with trust, custodian virtual currency wallet operators, virtual currency exchange operators or company service providers and estate agents<text:s/></text:span></text:p>
      <text:p text:style-name="P2213"/>
      <text:p text:style-name="P2214"><text:span text:style-name="T2215">1</text:span><text:span text:style-name="T2216">. All legal persons established in the R</text:span><text:span text:style-name="T2217">epublic of Lithuania, except for legal persons whose sole member is the state or a municipality, must obtain, update and store accurate information on their beneficial owners – their name, surname, date of birth, personal number, the state which issued the</text:span><text:span text:style-name="T2218"><text:s/>identity document, <text:s/>place of residence, ownership rights held by them and their scope (the number of shares expressed as a percentage and the number of voting rights expressed as a percentage) or other rights of control (the chair of the board, board memb</text:span><text:span text:style-name="T2219">er, director, senior manager, other position and the number of transferred voting rights expressed as a percentage) and must submit such information not later than within ten days from the date of change in the data to the manager of the Information System</text:span><text:span text:style-name="T2220"><text:s/>of Participants of Legal Entities (JADIS) in accordance with the procedure laid down in the regulations of this information system. Where the State or a municipality is one of the members of the legal person, the information specified in this paragraph sh</text:span><text:span text:style-name="T2221">all be submitted to the manager of the Information System of Participants of Legal Entities (JADIS) only about the other beneficial owners of that legal person. This provision shall apply to trust service providers in the cases where the only trustee or pe</text:span><text:span text:style-name="T2222">rson holding an equivalent position is established or resides in the Republic of Lithuania or has business relationships or real estate in the Republic of Lithuania for trust purposes. If trustees or persons holding equivalent positions are established or<text:s/></text:span><text:span text:style-name="T2223">reside in several Member States of the European Union or have business relationships or real estate in several Member States of the European Union for trust purposes, the trust service provider must provide the information laid down by this paragraph to th</text:span><text:span text:style-name="T2224">e data processor of the Information System of Legal Entities Participants (JADIS), except for the cases where he has provided information on beneficial owners to the register of of information on actual owners of another Member State of the European Union.</text:span><text:span text:style-name="T2225"><text:s/></text:span></text:p>
      <text:p text:style-name="Normal"/>
      <text:p text:style-name="P2226"><text:span text:style-name="T2227">1</text:span><text:span text:style-name="T2228">1</text:span><text:span text:style-name="T2229">. Beneficial owners must disclose information about themselves as laid down in paragraph 1 of this Article to a representative of the legal person fulfilling the obligation laid down in paragraph 1 of this Article.<text:s/></text:span></text:p>
      <text:p text:style-name="Normal"/>
      <text:p text:style-name="P2230"><text:span text:style-name="T2231">2</text:span><text:span text:style-name="T2232">. A legal person that has</text:span><text:span text:style-name="T2233"><text:s/>commenced or terminated the activities of a trust or company service provider shall, not later than within five working days from the beginning or end of the activities, inform the data processor of the Register of Legal Entities about the activities of t</text:span><text:span text:style-name="T2234">he trust or company service provider or the end of such activities. A legal person that has commenced or terminated the activities of a trust or company service provider must, not later than within five working days from the beginning or end of the activit</text:span><text:span text:style-name="T2235">ies, inform the State Tax Inspectorate about the activities of the trust or company service provider or the end of such activities. By providing this information, the trust or company service provider shall confirm that he or the members of his management<text:s/></text:span><text:span text:style-name="T2236">or supervisory bodies and the beneficial owners are familiar with and meet the requirements of legal acts on the prevention of money laundering and terrorist financing.<text:s/></text:span></text:p>
      <text:p text:style-name="P2237"/>
      <text:p text:style-name="P2238"><text:span text:style-name="T2239">Note from the Register of Legal Acts:</text:span><text:span text:style-name="T2240"><text:s/>p</text:span><text:span text:style-name="T2241">ersons who, before the entry into force of Law</text:span><text:span text:style-name="T2242"><text:s/>No XIII-1440 (as of 1 November 2018), began to carry out the activities of trust or company service providers shall, not later than within four months from the entry into force of this Law, submit the information referred to in Article 25(2) of the Law of</text:span><text:span text:style-name="T2243"><text:s/>the Republic of Lithuania on the Prevention of Money Laundering and Terrorist Financing to the data processor of the Register of Legal Entities or the State Tax Inspectorate.</text:span></text:p>
      <text:p text:style-name="Normal"/>
      <text:p text:style-name="P2244"><text:span text:style-name="T2245">3</text:span><text:span text:style-name="T2246">. A natural person who has been found guilty of committing a serious crime against property, property rights and property interests, the economy and business order, the financial system, the civil service and the public interest, and has an unexpired or un</text:span><text:span text:style-name="T2247">expunged conviction may not be a trust or company service provider, an estate agent, a member of the management or supervisory bodies of a legal person who carries out the activities of the trust or company service provider, the estate agent, the virtual c</text:span><text:span text:style-name="T2248">urrency exchange operator and the custodian virtual currency wallet operator, or the beneficial owner of such persons may not be <text:s text:c="2"/></text:span></text:p>
      <text:p text:style-name="Normal"/>
      <text:p text:style-name="P2249"><text:span text:style-name="T2250">4</text:span><text:span text:style-name="T2251">. A legal person that has commenced or terminated the activities of a virtual currency exchange operator or a custodia</text:span><text:span text:style-name="T2252">n virtual currency wallet operator shall, not later than within five working days from the beginning or end of the activities, inform the data processor of the Register of Legal Entities about the activities of the service provider of the virtual currency<text:s/></text:span><text:span text:style-name="T2253">exchange operator and the custodian virtual currency wallet operator or the end of such activities. By providing this information, the virtual currency exchange operator and the custodian virtual currency wallet operator shall confirm that he or the member</text:span><text:span text:style-name="T2254">s of his management or supervisory bodies and the beneficial owners are familiar with and meet the requirements of legal acts on the prevention of money laundering and terrorist financing.<text:s/></text:span></text:p>
      <text:p text:style-name="P2255"/>
      <text:p text:style-name="P2256"/>
      <text:p text:style-name="Normal"/>
      <text:p text:style-name="P2257"><text:span text:style-name="T2258">Article 25</text:span><text:span text:style-name="T2259">1</text:span><text:span text:style-name="T2260">. Requirements for persons conducting the Initia</text:span><text:span text:style-name="T2261">l Coin Offering (ICO)</text:span></text:p>
      <text:p text:style-name="P2262"/>
      <text:p text:style-name="P2263"><text:span text:style-name="T2264">1</text:span><text:span text:style-name="T2265">. Persons conducting the Initial Coin Offering (ICO) must identify and verify the identity of a person acquiring virtual currencies and a beneficial owner in accordance with the procedure laid down in Articles 9–15 of this Law b</text:span><text:span text:style-name="T2266">efore the performance of a single monetary operation or several monetary operations which appear to be linked or operations in virtual currencies or concluding transactions amounting to EUR 3,000 or more, or the equivalent amount in virtual currency (the v</text:span><text:span text:style-name="T2267">alue of the virtual currency is determined at the time of the operation is carried out or the transaction is concluded), whether the transaction is carried out in a single operation or in several operations which appear to be linked; the said persons must<text:s/></text:span><text:span text:style-name="T2268">also take the necessary measures to determine the source of the property and funds related to the business relationships or the transaction.</text:span></text:p>
      <text:p text:style-name="Normal"/>
      <text:p text:style-name="P2269"><text:span text:style-name="T2270">2</text:span><text:span text:style-name="T2271">. Persons conducting the Initial Coin Offering (ICO) must, at the request of the Financial Crime Investigatio</text:span><text:span text:style-name="T2272">n Service, provide the requested information within seven working days of receipt of the request. <text:s/>If the request of the Financial Crime Investigation Service to provide the requested information sets a reasonable shorter time limit for the submission of i</text:span><text:span text:style-name="T2273">nformation, the persons conducting the Initial Coin Offering (ICO) must provide this information within the time limit set for the submission of the requested information by the Financial Crime Investigation Service in its request to provide the requested<text:s/></text:span><text:span text:style-name="T2274">information.</text:span></text:p>
      <text:p text:style-name="Normal"/>
      <text:p text:style-name="P2275"><text:span text:style-name="T2276">3</text:span><text:span text:style-name="T2277">. Persons conducting the Initial Coin Offering (ICO) and their employees shall be prohibited from notifying a customer or other persons that information about the customer’s monetary operations or concluded transactions or any other info</text:span><text:span text:style-name="T2278">rmation has been provided to the Financial Crime Investigation Service or another supervisory authority.<text:s/></text:span></text:p>
      <text:p text:style-name="Normal"/>
      <text:p text:style-name="P2279"><text:span text:style-name="T2280">4</text:span><text:span text:style-name="T2281">. Copies of the identity documents of persons specified in paragraph 2 of this Article, the identity data regarding a beneficial owner, direct v</text:span><text:span text:style-name="T2282">ideo streaming/direct video broadcasting recordings, other data received at the time of identifying a person acquiring the virtual currency, account and/or agreement documentation (originals of the documents), and monetary operation, virtual currency opera</text:span><text:span text:style-name="T2283">tion or transaction supporting documentation and data, or other legally binding documents and data related to the performance of monetary operations, virtual currency operations or entering into transactions, must be kept by persons performing the Initial<text:s/></text:span><text:span text:style-name="T2284">Coin Offering (ICO) for eight years from the end of the transaction with the customer acquiring the virtual currency.<text:s/></text:span></text:p>
      <text:p text:style-name="P2285"/>
      <text:p text:style-name="P2286"/>
      <text:p text:style-name="Normal"/>
      <text:p text:style-name="P2287"><text:span text:style-name="T2288">Article 25</text:span><text:span text:style-name="T2289">2</text:span><text:span text:style-name="T2290">. Requirements for Information System of Legal Entities Participants (JADIS) and data provision procedures</text:span></text:p>
      <text:p text:style-name="P2291"/>
      <text:p text:style-name="P2292"><text:span text:style-name="T2293">1</text:span><text:span text:style-name="T2294">. The<text:s/></text:span><text:span text:style-name="T2295">Information System of Legal Entities Participants (JADIS) shall be connected to the European Central Platform established in accordance with Article 22(1) of Directive (EU) 2017/1132 of the European Parliament and of the Council of 14 June 2017 relating to</text:span><text:span text:style-name="T2296"><text:s/>certain aspects of company law (OJ 2017 L 169, p. 46), as last amended by Directive (EU) 2019/1151 of the European Parliament and of the Council of 20 June 2019 (OJ 2019 L 186, p. 80) (hereinafter: ‘Directive (EU) 2017/1132 of the European Parliament and<text:s/></text:span><text:span text:style-name="T2297">of the Council’).</text:span></text:p>
      <text:p text:style-name="Normal"/>
      <text:p text:style-name="P2298"><text:span text:style-name="T2299">2</text:span><text:span text:style-name="T2300">. The information referred to in Article 25(1) of this Law shall be made available through the Information System of Legal Entities Participants (JADIS) and the European Central Platform established in accordance with Article 22(1)<text:s/></text:span><text:span text:style-name="T2301">of Directive (EU) 2017/1132 of the European Parliament and of the Council for eight years after the deletion of the information on beneficial owners from the Information System of Legal Entities Participants (JADIS).</text:span></text:p>
      <text:p text:style-name="Normal"/>
      <text:p text:style-name="P2302"><text:span text:style-name="T2303">3</text:span><text:span text:style-name="T2304">. The information accumulated in<text:s/></text:span><text:span text:style-name="T2305">the Information System of Legal Entities Participants (JADIS) shall be provided against consideration to natural and legal persons entitled to receive it, except for the cases when it is:</text:span></text:p>
      <text:p text:style-name="P2306"/>
      <text:p text:style-name="P2307"><text:span text:style-name="T2308">1</text:span><text:span text:style-name="T2309">) provided to participants of legal entities when data on them a</text:span><text:span text:style-name="T2310">re processed in the Information System of Legal Entities Participants (JADIS) (for natural persons; for legal entities it is once a calendar year);</text:span></text:p>
      <text:p text:style-name="Normal"/>
      <text:p text:style-name="P2311"><text:span text:style-name="T2312">2</text:span><text:span text:style-name="T2313">) forwarded to related registers and state information systems;</text:span></text:p>
      <text:p text:style-name="Normal"/>
      <text:p text:style-name="P2314"><text:span text:style-name="T2315">3</text:span><text:span text:style-name="T2316">) provided to state institutions</text:span><text:span text:style-name="T2317"><text:s/>or agencies and municipal institutions or agencies as requested and/or under agreements, for the purpose of exercising the functions laid down in legal acts;</text:span></text:p>
      <text:p text:style-name="Normal"/>
      <text:p text:style-name="P2318"><text:span text:style-name="T2319">4</text:span><text:span text:style-name="T2320">) provided to journalists under the conditions laid down in the Law of the Republic of Lith</text:span><text:span text:style-name="T2321">uania on the Provision of Information to the Public.</text:span></text:p>
      <text:p text:style-name="Normal"/>
      <text:p text:style-name="P2322"><text:span text:style-name="T2323">Note from the Register of Legal Acts: Article 25</text:span><text:span text:style-name="T2324">2</text:span><text:span text:style-name="T2325">(3) will be supplemented with point 4 as of 1 July 2021.</text:span></text:p>
      <text:p text:style-name="P2326"/>
      <text:p text:style-name="P2327"><text:span text:style-name="T2328">4</text:span><text:span text:style-name="T2329">. A fee for the provision of information may not exceed the administration costs of<text:s/></text:span><text:span text:style-name="T2330">the Information System of Legal Entities Participants (JADIS), including reasonable return on investment.<text:s/></text:span></text:p>
      <text:p text:style-name="P2331"/>
      <text:p text:style-name="P2332"/>
      <text:p text:style-name="P2333"><text:span text:style-name="T2334">SECTION FOUR</text:span></text:p>
      <text:p text:style-name="P2335"><text:span text:style-name="T2336">RISK ASSESSMENT</text:span></text:p>
      <text:p text:style-name="P2337"/>
      <text:p text:style-name="P2338"><text:span text:style-name="T2339">Article 26. National risk assessment of money laundering and terrorist financing</text:span></text:p>
      <text:p text:style-name="P2340"/>
      <text:p text:style-name="P2341"><text:span text:style-name="T2342">1</text:span><text:span text:style-name="T2343">. The national risk<text:s/></text:span><text:span text:style-name="T2344">assessment of money laundering and terrorist financing shall be carried out with a view to determining the existing risk of money laundering and terrorist financing in the Republic of Lithuania and its level and ensuring the selection of risk-mitigating me</text:span><text:span text:style-name="T2345">asures.</text:span></text:p>
      <text:p text:style-name="Normal"/>
      <text:p text:style-name="P2346"><text:span text:style-name="T2347">2</text:span><text:span text:style-name="T2348">. The national risk assessment of money laundering and terrorist financing shall be relied on:</text:span></text:p>
      <text:p text:style-name="P2349"/>
      <text:p text:style-name="P2350"><text:span text:style-name="T2351">1</text:span><text:span text:style-name="T2352">) when considering the appropriateness of regulation of the prevention of money laundering and terrorist financing;</text:span></text:p>
      <text:p text:style-name="Normal"/>
      <text:p text:style-name="P2353"><text:span text:style-name="T2354">2</text:span><text:span text:style-name="T2355">) when establishing t</text:span><text:span text:style-name="T2356">he need for financial institutions and other obliged entities to apply measures having regard to the level of risk in certain cases, to adjust the measures to be taken;</text:span></text:p>
      <text:p text:style-name="Normal"/>
      <text:p text:style-name="P2357"><text:span text:style-name="T2358">3</text:span><text:span text:style-name="T2359">) when planning the allocation of resources for combating money laundering and<text:s/></text:span><text:span text:style-name="T2360">terrorist financing and priorities for their use.</text:span></text:p>
      <text:p text:style-name="Normal"/>
      <text:p text:style-name="P2361"><text:span text:style-name="T2362">4</text:span><text:span text:style-name="T2363">) when defining additional measures and requirements to decrease the risk posed by natural persons residing or legal persons established in high-risk third countries identified by the European Commiss</text:span><text:span text:style-name="T2364">ion.<text:s/></text:span></text:p>
      <text:p text:style-name="Normal"/>
      <text:p text:style-name="P2365"><text:span text:style-name="T2366">3</text:span><text:span text:style-name="T2367">. The results of the national risk assessment of money laundering and terrorist financing must be taken into account by the institutions referred to in Article 4(1-9) of this Law when drafting <text:s/>instructions aimed at preventing money launderin</text:span><text:span text:style-name="T2368">g and/or terrorist financing intended for financial institutions and other obliged entities.</text:span></text:p>
      <text:p text:style-name="Normal"/>
      <text:p text:style-name="P2369"><text:span text:style-name="T2370">4</text:span><text:span text:style-name="T2371">. The results of the national money laundering and terrorist financing risk assessment shall be set out in a report indicating:</text:span><text:span text:style-name="T2372"><text:line-break/></text:span><text:span text:style-name="T2373"><text:line-break/></text:span></text:p>
      <text:p text:style-name="P2374"/>
      <text:p text:style-name="P2375"><text:span text:style-name="T2376">1</text:span><text:span text:style-name="T2377">) the risk of money lau</text:span><text:span text:style-name="T2378">ndering and terrorist financing and its level determined in the Republic of Lithuania;</text:span></text:p>
      <text:p text:style-name="Normal"/>
      <text:p text:style-name="P2379"><text:span text:style-name="T2380">2</text:span><text:span text:style-name="T2381">) the institutions referred to in Article 3 of this Law, their functions in the field of prevention of money laundering and/or terrorist financing, the functions o</text:span><text:span text:style-name="T2382">f the tax administrator and prosecutors in the field of prevention of money laundering and/or terrorist financing;</text:span></text:p>
      <text:p text:style-name="Normal"/>
      <text:p text:style-name="P2383"><text:span text:style-name="T2384">3</text:span><text:span text:style-name="T2385">) human and financial resources for the prevention of money laundering and/or terrorist financing, if this information is available;</text:span></text:p>
      <text:p text:style-name="Normal"/>
      <text:p text:style-name="P2386"><text:span text:style-name="T2387">4</text:span><text:span text:style-name="T2388">) national measures to decrease the risk of money laundering and terrorist financing.<text:s/></text:span></text:p>
      <text:p text:style-name="P2389"/>
      <text:p text:style-name="P2390"/>
      <text:p text:style-name="Normal"/>
      <text:p text:style-name="P2391"><text:span text:style-name="T2392">Article 27. Institutions involved in the national risk assessment of money laundering and terrorist financing</text:span></text:p>
      <text:p text:style-name="P2393"/>
      <text:p text:style-name="P2394"><text:span text:style-name="T2395">1</text:span><text:span text:style-name="T2396">. The Financial Crime Investigation<text:s/></text:span><text:span text:style-name="T2397">Service shall be the coordinating authority in the course of carrying out the national risk assessment of money laundering and terrorist financing.</text:span></text:p>
      <text:p text:style-name="Normal"/>
      <text:p text:style-name="P2398"><text:span text:style-name="T2399">2</text:span><text:span text:style-name="T2400">. The national risk assessment of money laundering and terrorist financing shall involve all the insti</text:span><text:span text:style-name="T2401">tutions specified in paragraphs 1–8 of Article 4 of this Law and, as appropriate, other state or foreign state institutions, agencies, organisations, experts, professionals and other persons.<text:s/></text:span></text:p>
      <text:p text:style-name="P2402"/>
      <text:p text:style-name="P2403"/>
      <text:p text:style-name="Normal"/>
      <text:p text:style-name="P2404"><text:span text:style-name="T2405">Article 28. Procedure for carrying out the national risk</text:span><text:span text:style-name="T2406"><text:s/>assessment of money laundering and terrorist financing</text:span></text:p>
      <text:p text:style-name="P2407"/>
      <text:p text:style-name="P2408"><text:span text:style-name="T2409">1</text:span><text:span text:style-name="T2410">. The national risk assessment of money laundering and terrorist financing shall be carried out at least every four years.<text:s/></text:span></text:p>
      <text:p text:style-name="Normal"/>
      <text:p text:style-name="P2411"><text:span text:style-name="T2412">2</text:span><text:span text:style-name="T2413">. The methodology for the national risk assessment of money laun</text:span><text:span text:style-name="T2414">dering and terrorist financing shall be prepared and approved by the Financial Crime Investigation Service.</text:span></text:p>
      <text:p text:style-name="Normal"/>
      <text:p text:style-name="P2415"><text:span text:style-name="T2416">3</text:span><text:span text:style-name="T2417">. The national risk assessment of money laundering and terrorist financing shall be carried out after the institutions specified in paragraphs</text:span><text:span text:style-name="T2418"><text:s/>1-8 of Article 4 of this Law have carried out risk assessments of money laundering and/or terrorist financing in individual sectors.</text:span></text:p>
      <text:p text:style-name="Normal"/>
      <text:p text:style-name="P2419"><text:span text:style-name="T2420">4</text:span><text:span text:style-name="T2421">. The institutions specified in Article 4(1-8) of this Law shall carry out sectorial risk assessments of money laund</text:span><text:span text:style-name="T2422">ering and/or terrorist financing within eight months from the date of notification by the Financial Crime Investigation Service of the envisaged national risk assessment of money laundering and terrorist financing.</text:span></text:p>
      <text:p text:style-name="Normal"/>
      <text:p text:style-name="P2423"><text:span text:style-name="T2424">5</text:span><text:span text:style-name="T2425">. The institutions specified in par</text:span><text:span text:style-name="T2426">agraphs 1–8 of Article 4 of this Law shall, for the purpose referred to in paragraph 3 of this Article, accumulate detailed statistical data measuring the size and importance of a sector, including the number of entities and persons in each sector and thei</text:span><text:span text:style-name="T2427">r economic importance; the number of inspections (including the number of on-site inspections of and the number of off-site inspections of supervised financial institutions and other obliged entities) and the number of sanctions applied for breaches of thi</text:span><text:span text:style-name="T2428">s Law per year; human and financial resources for the prevention of money laundering and/or terrorist financing.<text:s/></text:span></text:p>
      <text:p text:style-name="Normal"/>
      <text:p text:style-name="P2429"><text:span text:style-name="T2430">6</text:span><text:span text:style-name="T2431">. The Financial Crime Investigation Service shall accumulate the following statistical data:</text:span></text:p>
      <text:p text:style-name="P2432"/>
      <text:p text:style-name="P2433"><text:span text:style-name="T2434">1</text:span><text:span text:style-name="T2435">) the number of reports on suspicious m</text:span><text:span text:style-name="T2436">onetary operations or transactions per year; follow-up measures concerning those reports; the number of registered criminal acts of legalisation of property derived from criminal activity or provision of funding or support for terrorist activities and susp</text:span><text:span text:style-name="T2437">ects, accused and convicts per year; data on the predicate offences (crimes which led to the acquisition of the legalised property or property attempted to be legalised), where such information is available; property which was subject to temporary restrict</text:span><text:span text:style-name="T2438">ion of the right of ownership, its value, property confiscated by a court decision and its value per year;</text:span></text:p>
      <text:p text:style-name="Normal"/>
      <text:p text:style-name="P2439"><text:span text:style-name="T2440">2</text:span><text:span text:style-name="T2441">) data on the successful use of reports on suspicious monetary operations or transactions (number, percentage and description of results) per y</text:span><text:span text:style-name="T2442">ear; <text:s/></text:span></text:p>
      <text:p text:style-name="Normal"/>
      <text:p text:style-name="P2443"><text:span text:style-name="T2444">3</text:span><text:span text:style-name="T2445">) data on the number (according to foreign states) of information requests of foreign institutions implementing money laundering and/or terrorist financing prevention measures received, sent, rejected or satisfied in part or in full per year;<text:s/></text:span><text:span text:style-name="T2446">the number of legal aid applications relating to money laundering and terrorist financing received and sent per year;</text:span></text:p>
      <text:p text:style-name="Normal"/>
      <text:p text:style-name="P2447"><text:span text:style-name="T2448">4</text:span><text:span text:style-name="T2449">) about human and financial resources allocated for the prevention of money laundering and/or terrorist financing;</text:span></text:p>
      <text:p text:style-name="Normal"/>
      <text:p text:style-name="P2450"><text:span text:style-name="T2451">5</text:span><text:span text:style-name="T2452">) the numbe</text:span><text:span text:style-name="T2453">r of inspections and sanctions imposed for breaches of this Law per year.<text:s/></text:span></text:p>
      <text:p text:style-name="Normal"/>
      <text:p text:style-name="P2454"><text:span text:style-name="T2455">7</text:span><text:span text:style-name="T2456">. In the course of the national risk assessment of money laundering and terrorist financing account shall be taken of the results of risk assessment of money laundering and<text:s/></text:span><text:span text:style-name="T2457">terrorist financing carried out by the European Commission at European Union level and of the recommendations for the Member States of the European Union on the appropriate measures to mitigate the identified risks. Where in the course of the national risk</text:span><text:span text:style-name="T2458"><text:s/>assessment of money laundering and terrorist financing it is decided not to comply with certain recommendations of the European Commission, the European Commission shall be notified thereof in accordance with the procedure laid down in Article 51 of this<text:s/></text:span><text:span text:style-name="T2459">Law, indicating the reasons for the decision.</text:span></text:p>
      <text:p text:style-name="P2460"/>
      <text:p text:style-name="P2461"/>
      <text:p text:style-name="Normal"/>
      <text:p text:style-name="P2462"><text:span text:style-name="T2463">Article 29. Internal control procedures of financial institutions and other obliged entities</text:span></text:p>
      <text:p text:style-name="P2464"/>
      <text:p text:style-name="P2465"><text:span text:style-name="T2466">1</text:span><text:span text:style-name="T2467">. Financial institutions and other obliged entities must establish the adequate internal policies and<text:s/></text:span><text:span text:style-name="T2468">internal control procedures relating to:</text:span></text:p>
      <text:p text:style-name="P2469"/>
      <text:p text:style-name="P2470"><text:span text:style-name="T2471">1</text:span><text:span text:style-name="T2472">) identification of the customer and of the beneficial owner and verification of their identity;</text:span></text:p>
      <text:p text:style-name="Normal"/>
      <text:p text:style-name="P2473"><text:span text:style-name="T2474">2</text:span><text:span text:style-name="T2475">) risk assessment and risk management having regard to the types of risk specified in paragraph 2 of this Ar</text:span><text:span text:style-name="T2476">ticle;</text:span></text:p>
      <text:p text:style-name="Normal"/>
      <text:p text:style-name="P2477"><text:span text:style-name="T2478">3</text:span><text:span text:style-name="T2479">) organisation of monitoring of business relationships and/or operations;</text:span></text:p>
      <text:p text:style-name="Normal"/>
      <text:p text:style-name="P2480"><text:span text:style-name="T2481">4</text:span><text:span text:style-name="T2482">) implementation of international financial sanctions and restrictive measures;</text:span></text:p>
      <text:p text:style-name="Normal"/>
      <text:p text:style-name="P2483"><text:span text:style-name="T2484">5</text:span><text:span text:style-name="T2485">) submission of reports and information to the Financial Crime Investigation<text:s/></text:span><text:span text:style-name="T2486">Service;</text:span></text:p>
      <text:p text:style-name="Normal"/>
      <text:p text:style-name="P2487"><text:span text:style-name="T2488">6</text:span><text:span text:style-name="T2489">) keeping of registers;</text:span></text:p>
      <text:p text:style-name="Normal"/>
      <text:p text:style-name="P2490"><text:span text:style-name="T2491">7</text:span><text:span text:style-name="T2492">) storage of the information specified in this Law;</text:span></text:p>
      <text:p text:style-name="Normal"/>
      <text:p text:style-name="P2493"><text:span text:style-name="T2494">8</text:span><text:span text:style-name="T2495">) updating of the information concerning the identification of the customer and of the beneficial owner;</text:span></text:p>
      <text:p text:style-name="Normal"/>
      <text:p text:style-name="P2496"><text:span text:style-name="T2497">9</text:span><text:span text:style-name="T2498">) organisation of training for employees t</text:span><text:span text:style-name="T2499">o properly familiarise them with requirements for the prevention of money laundering and/or terrorist financing;</text:span></text:p>
      <text:p text:style-name="Normal"/>
      <text:p text:style-name="P2500"><text:span text:style-name="T2501">10</text:span><text:span text:style-name="T2502">) distribution of functions in a financial institution in the course of <text:s/>implementing money laundering and/or terrorist financing preven</text:span><text:span text:style-name="T2503">tion measures, as well as management and communication of compliance reporting.<text:s/></text:span></text:p>
      <text:p text:style-name="Normal"/>
      <text:p text:style-name="P2504"><text:span text:style-name="T2505">2</text:span><text:span text:style-name="T2506">. The risk of money laundering and/or terrorist financing must be assessed identifying at least the following types of risks:</text:span></text:p>
      <text:p text:style-name="P2507"/>
      <text:p text:style-name="P2508"><text:span text:style-name="T2509">1</text:span><text:span text:style-name="T2510">) customer risk;</text:span></text:p>
      <text:p text:style-name="Normal"/>
      <text:p text:style-name="P2511"><text:span text:style-name="T2512">2</text:span><text:span text:style-name="T2513">) product or<text:s/></text:span><text:span text:style-name="T2514">service risk and/or operational risk;</text:span></text:p>
      <text:p text:style-name="Normal"/>
      <text:p text:style-name="P2515"><text:span text:style-name="T2516">3</text:span><text:span text:style-name="T2517">) country-based risk and/or geographical area risk.</text:span></text:p>
      <text:p text:style-name="Normal"/>
      <text:p text:style-name="P2518"><text:span text:style-name="T2519">3</text:span><text:span text:style-name="T2520">. The internal control procedures specified in paragraph 1 of this Article must be drawn up having regard to the following:</text:span></text:p>
      <text:p text:style-name="P2521"/>
      <text:p text:style-name="P2522"><text:span text:style-name="T2523">1</text:span><text:span text:style-name="T2524">) the results of the Eur</text:span><text:span text:style-name="T2525">opean Commission’s and national risk assessment of money laundering and terrorist financing, unless it is decided not to comply with certain recommendations of the European Commission in the course of the national risk assessment of money laundering and te</text:span><text:span text:style-name="T2526">rrorist financing;</text:span></text:p>
      <text:p text:style-name="Normal"/>
      <text:p text:style-name="P2527"><text:span text:style-name="T2528">2</text:span><text:span text:style-name="T2529">) the instructions approved by the institutions specified in Article 4(1-9) of this Law;</text:span></text:p>
      <text:p text:style-name="Normal"/>
      <text:p text:style-name="P2530"><text:span text:style-name="T2531">3</text:span><text:span text:style-name="T2532">) documents of the European supervisory authorities relating to risk factors which have to be taken into account and measures which have</text:span><text:span text:style-name="T2533"><text:s/>to be taken in the cases when the application of simplified customer due diligence measures is allowed;</text:span></text:p>
      <text:p text:style-name="Normal"/>
      <text:p text:style-name="P2534"><text:span text:style-name="T2535">4</text:span><text:span text:style-name="T2536">) guidelines of the European supervisory authorities relating to risk factors which have to be taken into account and measures which have to be t</text:span><text:span text:style-name="T2537">aken in the cases when it is appropriate to apply enhanced customer due diligence measures.</text:span></text:p>
      <text:p text:style-name="Normal"/>
      <text:p text:style-name="P2538"><text:span text:style-name="T2539">4</text:span><text:span text:style-name="T2540">. Financial institutions and other obliged entities must have in place the appropriate compliance and/or audit procedures for internal policies and internal</text:span><text:span text:style-name="T2541"><text:s/>control procedures to ensure compliance with the provisions of this Law.</text:span></text:p>
      <text:p text:style-name="Normal"/>
      <text:p text:style-name="P2542"><text:span text:style-name="T2543">5</text:span><text:span text:style-name="T2544">. The internal control procedures of financial institutions and other obliged entities shall be approved by the senior manager or the management body of the financial instituti</text:span><text:span text:style-name="T2545">ons and other obliged entities approving internal control procedures of a similar nature (the board, head of service, etc.).</text:span></text:p>
      <text:p text:style-name="Normal"/>
      <text:p text:style-name="P2546"><text:span text:style-name="T2547">6</text:span><text:span text:style-name="T2548">. The institutions referred to in Article 4(1-9) of this Law and financial institutions and other obliged entities shall, per</text:span><text:span text:style-name="T2549">iodically or in the event of any major developments or changes in the management and activities of the financial institutions and other obliged entities, carry out monitoring of the implementation and sufficiency of internal control procedures and, where n</text:span><text:span text:style-name="T2550">ecessary, prescribe to reinforce and reinforce the internal control procedures applied by the financial institutions and other obliged entities.</text:span></text:p>
      <text:p text:style-name="Normal"/>
      <text:p text:style-name="P2551"><text:span text:style-name="T2552">7</text:span><text:span text:style-name="T2553">. The management of risk of financial institutions and other obliged entities relating to money launderin</text:span><text:span text:style-name="T2554">g and/or terrorist financing must be an integral part of the common framework for risk management. Taking account of the scope and nature of their activities, the financial institutions and other obliged entities must put in place the procedures and framew</text:span><text:span text:style-name="T2555">orks intended for identification, assessment and management of the risk of money laundering and/or terrorist financing and effective risk-mitigating measures.</text:span></text:p>
      <text:p text:style-name="P2556"/>
      <text:p text:style-name="P2557"/>
      <text:p text:style-name="P2558"><text:span text:style-name="T2559">SECTION FIVE</text:span></text:p>
      <text:p text:style-name="P2560"><text:span text:style-name="T2561">SUPERVISION OF FINANCIAL INSTITUTIONS AND OTHER OBLIGED ENTITIES<text:s/></text:span></text:p>
      <text:p text:style-name="P2562"/>
      <text:p text:style-name="P2563"><text:span text:style-name="T2564">Article</text:span><text:span text:style-name="T2565"><text:s/>30. Supervisory authorities</text:span></text:p>
      <text:p text:style-name="P2566"/>
      <text:p text:style-name="P2567"><text:span text:style-name="T2568">1</text:span><text:span text:style-name="T2569">.</text:span><text:span text:style-name="T2570"><text:s/>Supervision of the implementation of the money laundering and/or terrorist financing prevention measures set out in this Law (hereinafter: ‘supervision’) shall be exercised by:</text:span></text:p>
      <text:p text:style-name="P2571"/>
      <text:p text:style-name="P2572"><text:span text:style-name="T2573">1</text:span><text:span text:style-name="T2574">) the Financial Crime Investigation<text:s/></text:span><text:span text:style-name="T2575">Service – over financial institutions and other obliged entities;</text:span></text:p>
      <text:p text:style-name="Normal"/>
      <text:p text:style-name="P2576"><text:span text:style-name="T2577">4</text:span><text:span text:style-name="T2578">) the Bank of Lithuania – <text:s/>over the entities referred to in Article 4(1) of this Law;</text:span><text:span text:style-name="T2579"><text:s/></text:span></text:p>
      <text:p text:style-name="Normal"/>
      <text:p text:style-name="P2580"><text:span text:style-name="T2581">3</text:span><text:span text:style-name="T2582">) the Department of Cultural Heritage Protection, the Gaming Control Authority, the Lithuan</text:span><text:span text:style-name="T2583">ian Bar Association, the Lithuanian Chamber of Auditors, the Lithuanian Chamber of Notaries, the Chamber of Judicial Officers of Lithuania, the Lithuanian Assay Office – within their remit, over other obliged entities (hereinafter in this paragraph all the</text:span><text:span text:style-name="T2584"><text:s/>above-mentioned institutions together: the ‘supervisory authorities’).</text:span></text:p>
      <text:p text:style-name="Normal"/>
      <text:p text:style-name="P2585"><text:span text:style-name="T2586">2</text:span><text:span text:style-name="T2587">. The institutions referred to in points 1 and 3 of paragraph 1 of this Article shall exercise supervision in accordance with this Law and legal acts implementing it adopted by</text:span><text:span text:style-name="T2588"><text:s/>the supervisory authorities.</text:span></text:p>
      <text:p text:style-name="Normal"/>
      <text:p text:style-name="P2589"><text:span text:style-name="T2590">3</text:span><text:span text:style-name="T2591">. The Bank of Lithuania shall exercise supervision in accordance with this Law, except for the provisions of Articles 31, 32, 33, 35, 37, 38 and 40–49, and requirements stipulated by legal acts regulating the activities<text:s/></text:span><text:span text:style-name="T2592">of the Bank of Lithuania as well as legislation on financial markets the supervision of compliance therewith is assigned to the Bank of Lithuania.</text:span></text:p>
      <text:p text:style-name="Normal"/>
      <text:p text:style-name="P2593"><text:span text:style-name="T2594">4</text:span><text:span text:style-name="T2595">. The Lithuanian Chamber of Notaries shall supervise whether notaries and notary’s agents, and the Cham</text:span><text:span text:style-name="T2596">ber of Judicial Officers of Lithuania shall supervise whether judicial officers and judicial officer’s agents:</text:span></text:p>
      <text:p text:style-name="P2597"/>
      <text:p text:style-name="P2598"><text:span text:style-name="T2599">1</text:span><text:span text:style-name="T2600">) keep a register of the monetary operations specified in Article 20(2) of this Law and a register of the customers with whom transactions or</text:span><text:span text:style-name="T2601"><text:s/>business relationships were terminated under the circumstances specified in Article 18 of this Law or under any other circumstances related to violations of the procedure for the prevention of money laundering and/or terrorist financing;</text:span></text:p>
      <text:p text:style-name="Normal"/>
      <text:p text:style-name="P2602"><text:span text:style-name="T2603">2</text:span><text:span text:style-name="T2604">) have desi</text:span><text:span text:style-name="T2605">gnated the employees referred to in Article 22(1) of this Law;</text:span></text:p>
      <text:p text:style-name="Normal"/>
      <text:p text:style-name="P2606"><text:span text:style-name="T2607">3</text:span><text:span text:style-name="T2608">) comply with the requirements referred to in Article 22(2) of this Law;</text:span></text:p>
      <text:p text:style-name="Normal"/>
      <text:p text:style-name="P2609"><text:span text:style-name="T2610">4</text:span><text:span text:style-name="T2611">) have put in place the internal policies and internal control procedures referred to in Article 29(1) of th</text:span><text:span text:style-name="T2612">is Law.</text:span></text:p>
      <text:p text:style-name="P2613"/>
      <text:p text:style-name="P2614"/>
      <text:p text:style-name="Normal"/>
      <text:p text:style-name="P2615"><text:span text:style-name="T2616">Article 31. Grounds for initiating an inspection relating to compliance with requirements of this Law<text:s/></text:span></text:p>
      <text:p text:style-name="P2617"/>
      <text:p text:style-name="P2618"><text:span text:style-name="T2619">1</text:span><text:span text:style-name="T2620">. The supervisory authorities shall have the right to initiate inspections of implementation of the money laundering and/or terrorist financing prevention measures set out in this Law at their own initiative on the basis of the supervisory authorities’ <text:s/>in</text:span><text:span text:style-name="T2621">spection plan (supervision plan).</text:span></text:p>
      <text:p text:style-name="Normal"/>
      <text:p text:style-name="P2622"><text:span text:style-name="T2623">2</text:span><text:span text:style-name="T2624">. The supervisory authorities may also initiate inspections relating to possible breaches of this Law upon receiving a report or any other data in which the circumstances of the possible breaches of this Law are<text:s/></text:span><text:span text:style-name="T2625">recorded.</text:span></text:p>
      <text:p text:style-name="Normal"/>
      <text:p text:style-name="P2626"><text:span text:style-name="T2627">3</text:span><text:span text:style-name="T2628">. Having established, in the cases specified in Article 22(4) of this Law, that the additional measures which have been coordinated with the Financial Crime Investigation Service and applied to effectively mitigate the risk of money launder</text:span><text:span text:style-name="T2629">ing and/or terrorist financing are insufficient, the supervisory authorities shall carry out an inspection whether financial institutions and other obliged entities have refused to enter into or discontinued monetary operations or transactions and business</text:span><text:span text:style-name="T2630"><text:s/>relationships with the customer, or have ceased activities in a third country.</text:span></text:p>
      <text:p text:style-name="P2631"/>
      <text:p text:style-name="P2632"/>
      <text:p text:style-name="Normal"/>
      <text:p text:style-name="P2633"><text:span text:style-name="T2634">Article 32. Inspections carried out by the supervisory authorities<text:s/></text:span></text:p>
      <text:p text:style-name="P2635"/>
      <text:p text:style-name="P2636"><text:span text:style-name="T2637">1</text:span><text:span text:style-name="T2638">.</text:span><text:span text:style-name="T2639"><text:tab/>In carrying out an inspection, the authorised employees of the supervisory authorities, excep</text:span><text:span text:style-name="T2640">t for the Lithuanian Chamber of Auditors, the Lithuanian Bar Association, the Lithuanian Chamber of Notaries and the Chamber of Judicial Officers of Lithuania, shall, in addition to the rights provided for in the legal acts regulating their activities, hav</text:span><text:span text:style-name="T2641">e the following rights:</text:span></text:p>
      <text:p text:style-name="P2642"/>
      <text:p text:style-name="P2643"><text:span text:style-name="T2644">1</text:span><text:span text:style-name="T2645">) to obtain oral or written explanations from the supervised financial institutions and other obliged entities, directors and employees thereof, as well as from persons involved in the breaches under investigation;</text:span></text:p>
      <text:p text:style-name="Normal"/>
      <text:p text:style-name="P2646"><text:span text:style-name="T2647">2</text:span><text:span text:style-name="T2648">) to re</text:span><text:span text:style-name="T2649">quire that these persons or representatives thereof arrive to provide explanations to the official premises of the employee conducting the inspection;</text:span></text:p>
      <text:p text:style-name="Normal"/>
      <text:p text:style-name="P2650"><text:span text:style-name="T2651">3</text:span><text:span text:style-name="T2652">) to interview all other persons not referred to in point 1 of this paragraph who agree to be inter</text:span><text:span text:style-name="T2653">viewed in order to obtain information related to the subject-matter of the inspection;</text:span></text:p>
      <text:p text:style-name="Normal"/>
      <text:p text:style-name="P2654"><text:span text:style-name="T2655">4</text:span><text:span text:style-name="T2656">) upon producing their professional card and a reasoned decision of the supervisory authority or its authorised employee, to have unimpeded access to the premises<text:s/></text:span><text:span text:style-name="T2657">of the supervised financial institutions and other obliged entities, except for the premises of <text:s/>advocates and advocates’ assistants, during their working hours, to inspect documents, notes of the employees, accounting documents and other data necessary fo</text:span><text:span text:style-name="T2658">r the inspection, including a bank secret or any other confidential information, to obtain copies and extracts of the documents, to copy them and information stored on computers and any other type of medium and, on the basis of the inspection material, to<text:s/></text:span><text:span text:style-name="T2659">obtain conclusions from expert bodies or experts;</text:span></text:p>
      <text:p text:style-name="Normal"/>
      <text:p text:style-name="P2660"><text:span text:style-name="T2661">5</text:span><text:span text:style-name="T2662">) to temporarily seize the documents of the supervised financial institutions and other obliged entities, except for advocates and advocates’ assistants, that may be used as evidence of the breach, ex</text:span><text:span text:style-name="T2663">cept for the documents of advocates and advocates’ assistants, leaving a reasoned decision on the seizure of the documents and a list of the documents seized;</text:span></text:p>
      <text:p text:style-name="Normal"/>
      <text:p text:style-name="P2664"><text:span text:style-name="T2665">6</text:span><text:span text:style-name="T2666">) upon producing their professional card and a reasoned decision of the supervisory authori</text:span><text:span text:style-name="T2667">ty or its authorised employee, to seal any premises used by the financial institutions and other obliged entities wherein documents are held (irrespective of the medium on which they are stored) for the period and to the extent necessary to carry out the i</text:span><text:span text:style-name="T2668">nspection, however, for not longer than three calendar days;</text:span></text:p>
      <text:p text:style-name="Normal"/>
      <text:p text:style-name="P2669"><text:span text:style-name="T2670">7</text:span><text:span text:style-name="T2671">) to use technical measures in the course of the inspection;</text:span></text:p>
      <text:p text:style-name="Normal"/>
      <text:p text:style-name="P2672"><text:span text:style-name="T2673">8</text:span><text:span text:style-name="T2674">) to obtain information on subscribers or registered users of electronic communications services, except for users who are</text:span><text:span text:style-name="T2675"><text:s/>advocates and advocates’ assistants, the related traffic data and the content of information transmitted by electronic communications networks from providers of the electronic communications networks and/or public electronic communications services;</text:span></text:p>
      <text:p text:style-name="Normal"/>
      <text:p text:style-name="P2676"><text:span text:style-name="T2677">9</text:span><text:span text:style-name="T2678">) to obtain data and documents or copies thereof related to the person under inspection from other economic entities, also from state and municipal institutions.</text:span></text:p>
      <text:p text:style-name="Normal"/>
      <text:p text:style-name="P2679"><text:span text:style-name="T2680">2</text:span><text:span text:style-name="T2681">. The authorised employees of the Lithuanian Chamber of Auditors, the Lithuanian Bar<text:s/></text:span><text:span text:style-name="T2682">Association, the Lithuanian Chamber of Notaries and the Chamber of Judicial Officers of Lithuania shall, in addition to the rights laid down in the legal acts regulating their activities, have the right to perform the actions specified in points 1, 2, 7 an</text:span><text:span text:style-name="T2683">d 9 of paragraph 1 of this Article.</text:span></text:p>
      <text:p text:style-name="Normal"/>
      <text:p text:style-name="P2684"><text:span text:style-name="T2685">3</text:span><text:span text:style-name="T2686">. The inspection actions specified in point 8 of paragraph 1 of this Article may be carried out only with judicial authorisation.</text:span></text:p>
      <text:p text:style-name="Normal"/>
      <text:p text:style-name="P2687"><text:span text:style-name="T2688">4</text:span><text:span text:style-name="T2689">. Once the supervisory authority has adopted a decision on the actions<text:s/></text:span><text:span text:style-name="T2690">specified in point 8 of paragraph 1 of this Article, a request for authorisation to carry out such actions shall be submitted to Vilnius Regional Administrative Court. The request must indicate the name of a legal person or the name and surname of a natura</text:span><text:span text:style-name="T2691">l person, the nature of suspected breaches and the intended investigation actions. Data on which the allegation of the breaches of this Law is based must be attached to the request. The request for judicial authorisation shall be examined in written procee</text:span><text:span text:style-name="T2692">dings by Vilnius Regional Administrative Court which shall issue a reasoned order to satisfy or reject the application. The application must be examined and the order issued not later than within 72 hours from the moment of submission of the application. I</text:span><text:span text:style-name="T2693">f the supervisory authority disagrees with the decision of Vilnius Regional Administrative Court to reject the application, it shall have the right to, within seven calendar days, appeal against the court order to the Supreme Administrative Court of Lithua</text:span><text:span text:style-name="T2694">nia. The Supreme Administrative Court of Lithuania must examine the appeal against the order of Vilnius Regional Administrative Court not later than within seven calendar days. Representatives of the supervisory authority shall have the right to participat</text:span><text:span text:style-name="T2695">e in the appeal proceedings. When examining applications for and appeals against granting of judicial authorisation, courts must ensure the confidentiality of the provided information and the actions planned.</text:span></text:p>
      <text:p text:style-name="Normal"/>
      <text:p text:style-name="P2696"><text:span text:style-name="T2697">5</text:span><text:span text:style-name="T2698">. When carrying out the actions specified</text:span><text:span text:style-name="T2699"><text:s/>in paragraph 1 of this Article, except for point 3 of paragraph 1 of this Article, the requirements of the supervisory authorities shall be mandatory. Failure to comply with these requirements shall incur the sanctions specified in this Law.</text:span></text:p>
      <text:p text:style-name="Normal"/>
      <text:p text:style-name="P2700"><text:span text:style-name="T2701">6</text:span><text:span text:style-name="T2702">. For t</text:span><text:span text:style-name="T2703">he purpose of exercising the rights specified in paragraph 1 of this Article, except for point 3 of paragraph 1, the supervisory authority may engage police officers.</text:span></text:p>
      <text:p text:style-name="P2704"/>
      <text:p text:style-name="P2705"/>
      <text:p text:style-name="Normal"/>
      <text:p text:style-name="P2706"><text:span text:style-name="T2707">Article 33. Inspection procedure and assessment of the information collected durin</text:span><text:span text:style-name="T2708">g the inspection</text:span></text:p>
      <text:p text:style-name="P2709"/>
      <text:p text:style-name="P2710"><text:span text:style-name="T2711">1</text:span><text:span text:style-name="T2712">. The procedure for carrying out inspections shall be established by the supervisory authorities.</text:span></text:p>
      <text:p text:style-name="Normal"/>
      <text:p text:style-name="P2713"><text:span text:style-name="T2714">2</text:span><text:span text:style-name="T2715">. After examination of the information relating to the alleged breach, collected during an inspection, the supervisory authority<text:s/></text:span><text:span text:style-name="T2716">shall adopt a decision:</text:span></text:p>
      <text:p text:style-name="P2717"/>
      <text:p text:style-name="P2718"><text:span text:style-name="T2719">1</text:span><text:span text:style-name="T2720">) to issue mandatory instructions;<text:s/></text:span></text:p>
      <text:p text:style-name="Normal"/>
      <text:p text:style-name="P2721"><text:span text:style-name="T2722">2</text:span><text:span text:style-name="T2723">) to impose the sanctions specified in this Law;</text:span></text:p>
      <text:p text:style-name="Normal"/>
      <text:p text:style-name="P2724"><text:span text:style-name="T2725">3</text:span><text:span text:style-name="T2726">) to carry out an additional inspection.<text:s/></text:span></text:p>
      <text:p text:style-name="Normal"/>
      <text:p text:style-name="P2727"><text:span text:style-name="T2728">3</text:span><text:span text:style-name="T2729">. The supervisory authority shall adopt a decision to terminate the investigation</text:span><text:span text:style-name="T2730"><text:s/>of a breach (consideration of the imposition of a sanction/sanctions) where:</text:span></text:p>
      <text:p text:style-name="P2731"/>
      <text:p text:style-name="P2732"><text:span text:style-name="T2733">1</text:span><text:span text:style-name="T2734">) no breach is established;</text:span></text:p>
      <text:p text:style-name="Normal"/>
      <text:p text:style-name="P2735"><text:span text:style-name="T2736">2</text:span><text:span text:style-name="T2737">) the conditions specified in Article 38 of this Law are present;</text:span></text:p>
      <text:p text:style-name="Normal"/>
      <text:p text:style-name="P2738"><text:span text:style-name="T2739">3</text:span><text:span text:style-name="T2740">) the information comprising a state, official, commercial or any ot</text:span><text:span text:style-name="T2741">her secret protected by laws is the only evidence on which the imposition of the sanction/sanctions is based and it is not known to the person who is subject to the sanction, and the person’s application to terminate the consideration of the imposition of<text:s/></text:span><text:span text:style-name="T2742">the sanction/sanctions has been received;</text:span></text:p>
      <text:p text:style-name="Normal"/>
      <text:p text:style-name="P2743"><text:span text:style-name="T2744">4</text:span><text:span text:style-name="T2745">) the grounds provided for in Article 37(11) of this Law are established;</text:span></text:p>
      <text:p text:style-name="Normal"/>
      <text:p text:style-name="P2746"><text:span text:style-name="T2747">5</text:span><text:span text:style-name="T2748">) the time limit specified in Article 37(13) of this Law expires.</text:span></text:p>
      <text:p text:style-name="P2749"/>
      <text:p text:style-name="P2750"/>
      <text:p text:style-name="Normal"/>
      <text:p text:style-name="P2751"><text:span text:style-name="T2752">Article 34. Serious and systematic breaches of this<text:s/></text:span><text:span text:style-name="T2753">Law</text:span></text:p>
      <text:p text:style-name="P2754"/>
      <text:p text:style-name="P2755"><text:span text:style-name="T2756">1</text:span><text:span text:style-name="T2757">. The following shall be considered as a serious breach of this Law:</text:span></text:p>
      <text:p text:style-name="P2758"/>
      <text:p text:style-name="P2759"><text:span text:style-name="T2760">1</text:span><text:span text:style-name="T2761">) failure to comply with the customer due diligence requirements specified in Articles 9-15 of this Law;</text:span></text:p>
      <text:p text:style-name="Normal"/>
      <text:p text:style-name="P2762"><text:span text:style-name="T2763">2</text:span><text:span text:style-name="T2764">) failure to comply with the requirements for reporting of<text:s/></text:span><text:span text:style-name="T2765">suspicious monetary operations or transactions specified in Article 16 of this Law;</text:span></text:p>
      <text:p text:style-name="Normal"/>
      <text:p text:style-name="P2766"><text:span text:style-name="T2767">3</text:span><text:span text:style-name="T2768">) failure to comply with the requirements for the storage of information specified in Article 19 of this Law;</text:span></text:p>
      <text:p text:style-name="Normal"/>
      <text:p text:style-name="P2769"><text:span text:style-name="T2770">4</text:span><text:span text:style-name="T2771">) where a financial institution or another obliged</text:span><text:span text:style-name="T2772"><text:s/>entity have not put in place the internal control procedures specified in Article 29 of this Law.</text:span></text:p>
      <text:p text:style-name="Normal"/>
      <text:p text:style-name="P2773"><text:span text:style-name="T2774">2</text:span><text:span text:style-name="T2775">. The following shall be considered as a systematic breach of this Law:</text:span></text:p>
      <text:p text:style-name="P2776"/>
      <text:p text:style-name="P2777"><text:span text:style-name="T2778">1</text:span><text:span text:style-name="T2779">) where a breach of this Law has been committed three or more times withi</text:span><text:span text:style-name="T2780">n a year from the imposition of a sanction for the breach of this Law;</text:span></text:p>
      <text:p text:style-name="Normal"/>
      <text:p text:style-name="P2781"><text:span text:style-name="T2782">2</text:span><text:span text:style-name="T2783">) where the breaches of the provisions regulating the prevention money laundering and/or terrorist financing are established at the same time, covering several groups of requireme</text:span><text:span text:style-name="T2784">nts:</text:span></text:p>
      <text:p text:style-name="Normal"/>
      <text:p text:style-name="P2785"><text:span text:style-name="T2786">a</text:span><text:span text:style-name="T2787">) the customer due diligence requirements specified in Articles 9-15 of this Law;</text:span></text:p>
      <text:p text:style-name="Normal"/>
      <text:p text:style-name="P2788"><text:span text:style-name="T2789">b</text:span><text:span text:style-name="T2790">) the requirements for reporting of suspicious monetary operations or transactions specified in Article 16 of this Law;</text:span></text:p>
      <text:p text:style-name="Normal"/>
      <text:p text:style-name="P2791"><text:span text:style-name="T2792">c</text:span><text:span text:style-name="T2793">) the requirements for the stor</text:span><text:span text:style-name="T2794">age of information specified in Article 19 of this Law;</text:span></text:p>
      <text:p text:style-name="Normal"/>
      <text:p text:style-name="P2795"><text:span text:style-name="T2796">d</text:span><text:span text:style-name="T2797">) the requirements for internal control procedures specified in Article 29 of this Law.</text:span></text:p>
      <text:p text:style-name="P2798"/>
      <text:p text:style-name="P2799"/>
      <text:p text:style-name="Normal"/>
      <text:p text:style-name="P2800"><text:span text:style-name="T2801">Article 35. Mandatory instructions issued by the supervisory authorities</text:span></text:p>
      <text:p text:style-name="P2802"/>
      <text:p text:style-name="P2803"><text:span text:style-name="T2804">1</text:span><text:span text:style-name="T2805">. Mandatory instructions shall be issued to a financial institution or another obliged entity in order to address the shortcomings identified during the inspection relating to the implementation of money laundering and/or terrorist financing prevention mea</text:span><text:span text:style-name="T2806">sures.<text:s/></text:span></text:p>
      <text:p text:style-name="Normal"/>
      <text:p text:style-name="P2807"><text:span text:style-name="T2808">2</text:span><text:span text:style-name="T2809">. When issuing a mandatory instruction, the supervisory authority shall set a deadline within which a financial institution or another obliged entity must eliminate breaches or shortcomings in their activities.</text:span></text:p>
      <text:p text:style-name="Normal"/>
      <text:p text:style-name="P2810"><text:span text:style-name="T2811">3</text:span><text:span text:style-name="T2812">. Before deciding whether to issue mandatory instructions, the supervisory authority shall set a time limit of at least 14 days for providing explanations and notify the financial institution or another obliged entity to whom it intends to issue a mandator</text:span><text:span text:style-name="T2813">y instruction. The supervisory authority shall have the right to disregard the explanations provided after the expiry of the time limit set by it. Failure to provide explanations within the set time limit shall not prevent the supervisory authority from co</text:span><text:span text:style-name="T2814">nsidering the imposition of a mandatory instruction.<text:s/></text:span></text:p>
      <text:p text:style-name="Normal"/>
      <text:p text:style-name="P2815"><text:span text:style-name="T2816">4</text:span><text:span text:style-name="T2817">. A financial institution or another obliged entity must comply with the instructions within the time limit set by the supervisory authority and must notify the supervisory authority in writing ab</text:span><text:span text:style-name="T2818">out the actions taken in relation to the issued instructions within the time limit set by it.</text:span></text:p>
      <text:p text:style-name="Normal"/>
      <text:p text:style-name="P2819"><text:span text:style-name="T2820">5</text:span><text:span text:style-name="T2821">. Where after receiving a mandatory instruction, the financial institution or another obliged entity to whom it was issued provides reasoned explanations in</text:span><text:span text:style-name="T2822"><text:s/>writing that there were no grounds for issuing the mandatory instruction, the supervisory authority shall have the right to withdraw the mandatory instruction issued.</text:span></text:p>
      <text:p text:style-name="Normal"/>
      <text:p text:style-name="P2823"><text:span text:style-name="T2824">6</text:span><text:span text:style-name="T2825">. The supervisory authority shall, at the reasoned request of a financial institut</text:span><text:span text:style-name="T2826">ion or another obliged entity to whom a mandatory instruction was issued, have the right to postpone the deadline for complying with the mandatory instruction where the financial institution or another obliged entity is unable to comply with the issued man</text:span><text:span text:style-name="T2827">datory instruction in a timely manner for objective reasons and the evidence in support thereof has been provided to the supervisory authority.</text:span></text:p>
      <text:p text:style-name="Normal"/>
      <text:p text:style-name="P2828"><text:span text:style-name="T2829">7</text:span><text:span text:style-name="T2830">. The issue of mandatory instructions shall not preclude the supervisory authority from concurrently impos</text:span><text:span text:style-name="T2831">ing the sanctions specified in this Law.</text:span></text:p>
      <text:p text:style-name="Normal"/>
      <text:p text:style-name="P2832"><text:span text:style-name="T2833">8</text:span><text:span text:style-name="T2834">. The supervisory authority shall have the right to make the mandatory instruction issued to a financial institution or another obliged entity public, including information on the substance of the mandatory in</text:span><text:span text:style-name="T2835">struction and the name of the financial institution or another obliged entity to whom the mandatory instruction was issued, or the name and surname of the natural person.</text:span></text:p>
      <text:p text:style-name="P2836"/>
      <text:p text:style-name="P2837"/>
      <text:p text:style-name="Normal"/>
      <text:p text:style-name="P2838"><text:span text:style-name="T2839">Article 36. Sanctions</text:span></text:p>
      <text:p text:style-name="P2840"/>
      <text:p text:style-name="P2841"><text:span text:style-name="T2842">1</text:span><text:span text:style-name="T2843">. The following sanctions may be imposed for breac</text:span><text:span text:style-name="T2844">hes of this Law:</text:span></text:p>
      <text:p text:style-name="P2845"/>
      <text:p text:style-name="P2846"><text:span text:style-name="T2847">1</text:span><text:span text:style-name="T2848">) a warning issued to a financial institution or another obliged entity for a breach of this Law or non-compliance with the mandatory instructions issued by the supervisory authority;</text:span></text:p>
      <text:p text:style-name="Normal"/>
      <text:p text:style-name="P2849"><text:span text:style-name="T2850">2</text:span><text:span text:style-name="T2851">) imposition of fines laid down in this Law o</text:span><text:span text:style-name="T2852">n the financial institution or another obliged entity, a participant of the financial institution or another obliged entity or a member of the management body thereof;</text:span></text:p>
      <text:p text:style-name="Normal"/>
      <text:p text:style-name="P2853"><text:span text:style-name="T2854">3</text:span><text:span text:style-name="T2855">) where the financial institution or another obliged entity commits systematic bre</text:span><text:span text:style-name="T2856">aches of this Law or commits a single serious breach of this Law or commits a repeated breach of this Law within a year from the imposition of a sanction for the breach of this Law – temporary suspension from duties of the board member/members, the directo</text:span><text:span text:style-name="T2857">r/directors of administration or a senior manager of the financial institutions or other obliged entities and the director/directors of a branch of foreign financial institutions or other obliged entities, or suspension from duties of the board member/memb</text:span><text:span text:style-name="T2858">ers, the director/directors of administration or a senior manager of the financial institutions or other obliged entities and the director/directors of a branch of foreign financial institutions or other obliged entities requiring that they be removed from</text:span><text:span text:style-name="T2859"><text:s/>office and/or a contract concluded therewith be terminated and/or they be divested of their powers;</text:span></text:p>
      <text:p text:style-name="Normal"/>
      <text:p text:style-name="P2860"><text:span text:style-name="T2861">4</text:span><text:span text:style-name="T2862">) where the financial institution or another obliged entity commits systematic breaches of this Law or commits a single serious breach of this Law or</text:span><text:span text:style-name="T2863"><text:s/>commits a repeated breach of this Law within a year from the imposition of a sanction for the breach of this Law – temporary or permanent prohibition/restriction of activities of one or several branches or other establishments of the financial institution</text:span><text:span text:style-name="T2864">s or other obliged entities;</text:span></text:p>
      <text:p text:style-name="Normal"/>
      <text:p text:style-name="P2865"><text:span text:style-name="T2866">5</text:span><text:span text:style-name="T2867">) temporary restriction of the right of the financial institutions or other obliged entities to dispose of the funds in accounts held with credit institutions and/or of other property;</text:span></text:p>
      <text:p text:style-name="Normal"/>
      <text:p text:style-name="P2868"><text:span text:style-name="T2869">6</text:span><text:span text:style-name="T2870">) where the financial<text:s/></text:span><text:span text:style-name="T2871">institution or another obliged entity commits systematic breaches of this Law or commits a single serious breach of this Law or commits a repeated breach of this Law within a year from the imposition of a sanction for the breach of this Law in the case whe</text:span><text:span text:style-name="T2872">re the financial institution or another obliged entity must possess a licence or authorisation to pursue activities – withdrawal of the issued licence or authorisation to pursue activities or temporary suspension thereof until the breach of this Law persis</text:span><text:span text:style-name="T2873">ts;</text:span></text:p>
      <text:p text:style-name="Normal"/>
      <text:p text:style-name="P2874"><text:span text:style-name="T2875">7</text:span><text:span text:style-name="T2876">) temporary prohibition for the financial institution to provide one or several financial services.</text:span></text:p>
      <text:p text:style-name="Normal"/>
      <text:p text:style-name="P2877"><text:span text:style-name="T2878">2</text:span><text:span text:style-name="T2879">. The Financial Crime Investigation Service shall impose the sanctions specified in points 1-6 of paragraph 1 of this Article.</text:span></text:p>
      <text:p text:style-name="Normal"/>
      <text:p text:style-name="P2880"><text:span text:style-name="T2881">3</text:span><text:span text:style-name="T2882">. The</text:span><text:span text:style-name="T2883"><text:s/>Bank of Lithuania shall impose the sanctions specified in points 1-7 of paragraph 1 of this Article.</text:span><text:span text:style-name="T2884"><text:s/></text:span></text:p>
      <text:p text:style-name="Normal"/>
      <text:p text:style-name="P2885"><text:span text:style-name="T2886">4</text:span><text:span text:style-name="T2887">.<text:s/></text:span><text:span text:style-name="T2888">The Department of Cultural Heritage Protection, the Gaming Control Authority and the Lithuanian Assay Office shall impose the sanctions specified</text:span><text:span text:style-name="T2889"><text:s/>in points 1-6 of paragraph 1 of this Article.</text:span></text:p>
      <text:p text:style-name="Normal"/>
      <text:p text:style-name="P2890"><text:span text:style-name="T2891">5</text:span><text:span text:style-name="T2892">. The Lithuanian Chamber of Auditors shall impose the sanctions specified in points 1 and 3-6 of paragraph 1 of this Article.</text:span></text:p>
      <text:p text:style-name="Normal"/>
      <text:p text:style-name="P2893"><text:span text:style-name="T2894">6</text:span><text:span text:style-name="T2895">. The Lithuanian Bar Association shall impose the sanctions specified i</text:span><text:span text:style-name="T2896">n points 1 and 6 of paragraph 1 of this Article.</text:span></text:p>
      <text:p text:style-name="Normal"/>
      <text:p text:style-name="P2897"><text:span text:style-name="T2898">7</text:span><text:span text:style-name="T2899">. The Lithuanian Chamber of Notaries and the Chamber of Judicial Officers of Lithuania shall, not later than within three working days from drawing up of conclusions of the inspection, where a breach/b</text:span><text:span text:style-name="T2900">reaches of the provisions regulating the prevention money laundering and/or terrorist financing is/are established, forward the inspection documents containing the conclusions of the inspection carried out for examination to the Financial Crime Investigati</text:span><text:span text:style-name="T2901">on Service, which shall consider the imposition of a sanction/sanctions.</text:span></text:p>
      <text:p text:style-name="Normal"/>
      <text:p text:style-name="P2902"><text:span text:style-name="T2903">8</text:span><text:span text:style-name="T2904">. After assessing that the imposition of the sanctions specified in points 1 and 3-6 of paragraph 1 of this Article will fail to meet the objectives of the sanction, the Lithuan</text:span><text:span text:style-name="T2905">ian Chamber of Auditors shall, not later than within three working days from drawing up of conclusions of the inspection, where a breach/breaches of the provisions regulating the prevention money laundering and/or terrorist financing is/are established, fo</text:span><text:span text:style-name="T2906">rward the inspection documents containing the conclusions of the inspection carried out for examination to the Financial Crime Investigation Service, which shall consider the imposition of a sanction/sanctions.</text:span></text:p>
      <text:p text:style-name="Normal"/>
      <text:p text:style-name="P2907"><text:span text:style-name="T2908">9</text:span><text:span text:style-name="T2909">. After assessing that the imposition o</text:span><text:span text:style-name="T2910">f the sanctions specified in points 1 and 6 of paragraph 1 of this Article will fail to meet the objectives of the sanction, the Lithuanian Bar Association shall, not later than within three working days from drawing up of conclusions of the inspection, wh</text:span><text:span text:style-name="T2911">ere a breach/breaches of the provisions regulating the prevention money laundering and/or terrorist financing is/are established, forward the inspection documents containing the conclusions of the inspection carried out for examination to the Financial Cri</text:span><text:span text:style-name="T2912">me Investigation Service, which shall consider imposing a sanction/sanctions.</text:span></text:p>
      <text:p text:style-name="Normal"/>
      <text:p text:style-name="P2913"><text:span text:style-name="T2914">10</text:span><text:span text:style-name="T2915">. Where, based on the information received, the supervisory authority establishes that electronic money institutions and payment institutions whose head office is in anoth</text:span><text:span text:style-name="T2916">er Member State of the European Union <text:s/>providing services in the Republic of Lithuania through agents, natural or legal persons fail to comply with or there are grounds for believing that they will fail to comply with the requirements of this Law, legal ac</text:span><text:span text:style-name="T2917">ts of the supervisory authority or any other legal acts regulating the prevention of money laundering and/or terrorist financing, the supervisory authority shall inform thereof the supervisory authority of a foreign state exercising jurisdiction over that<text:s/></text:span><text:span text:style-name="T2918">financial institution, requesting it to take all possible actions to bring the actual or potential breaches to an end.<text:s/></text:span></text:p>
      <text:p text:style-name="Normal"/>
      <text:p text:style-name="P2919"><text:span text:style-name="T2920">11</text:span><text:span text:style-name="T2921">. The supervisory authority shall have the right to impose one or several sanctions.</text:span></text:p>
      <text:p text:style-name="Normal"/>
      <text:p text:style-name="P2922"><text:span text:style-name="T2923">12</text:span><text:span text:style-name="T2924">. Employees of financial institutions</text:span><text:span text:style-name="T2925"><text:s/>and other obliged entities and the directors of legal persons, except for the persons specified in Article 39(2) and Article 40(2) of this Law, shall be subject to liability as laid down in the Code of Administrative Offences of the Republic of Lithuania<text:s/></text:span><text:span text:style-name="T2926">for breaches of the requirements stipulated in this Law.</text:span></text:p>
      <text:p text:style-name="P2927"/>
      <text:p text:style-name="P2928"/>
      <text:p text:style-name="Normal"/>
      <text:p text:style-name="P2929"><text:span text:style-name="T2930">Article 37. Procedure for imposing sanctions</text:span></text:p>
      <text:p text:style-name="P2931"/>
      <text:p text:style-name="P2932"><text:span text:style-name="T2933">1</text:span><text:span text:style-name="T2934">. Before deciding whether to impose the sanctions specified in this Law, the supervisory authority shall set a time limit of at least 14 days for a financial institution or another obliged entity and, where applicable, for the person specified in Article 3</text:span><text:span text:style-name="T2935">6(1)(3), a participant of the financial institution or another obliged entity or a member of the management body thereof (hereinafter in this Chapter collectively: the ‘person subject to a sanction/sanctions’) to provide explanations. The supervisory autho</text:span><text:span text:style-name="T2936">rity shall have the right to disregard the explanations provided after the expiry of the time limit set by it. Failure to provide explanations within the set time limit shall not prevent the supervisory authority from considering the imposition of a sancti</text:span><text:span text:style-name="T2937">on/sanctions.<text:s/></text:span></text:p>
      <text:p text:style-name="Normal"/>
      <text:p text:style-name="P2938"><text:span text:style-name="T2939">2</text:span><text:span text:style-name="T2940">. When adopting a decision on the imposition of a sanction/sanctions and in selecting a specific sanction/sanctions <text:s/>and its/their scope, the supervisory authority shall take account of the following:</text:span></text:p>
      <text:p text:style-name="P2941"/>
      <text:p text:style-name="P2942"><text:span text:style-name="T2943">1</text:span><text:span text:style-name="T2944">) the seriousness and duration</text:span><text:span text:style-name="T2945"><text:s/>of the established breaches;</text:span></text:p>
      <text:p text:style-name="Normal"/>
      <text:p text:style-name="P2946"><text:span text:style-name="T2947">2</text:span><text:span text:style-name="T2948">) the amount of proceeds from breaches or other pecuniary benefit received by a financial institution or another obliged entity, the avoided losses or the damage caused, where it is possible to determine;</text:span></text:p>
      <text:p text:style-name="Normal"/>
      <text:p text:style-name="P2949"><text:span text:style-name="T2950">3</text:span><text:span text:style-name="T2951">) the gui</text:span><text:span text:style-name="T2952">lt and financial standing of the person subject to the sanction/sanctions;</text:span></text:p>
      <text:p text:style-name="Normal"/>
      <text:p text:style-name="P2953"><text:span text:style-name="T2954">4</text:span><text:span text:style-name="T2955">) the previous breaches committed by the person subject to the sanction/sanctions and the sanctions imposed, as well as his cooperation with the supervisory authority;</text:span></text:p>
      <text:p text:style-name="Normal"/>
      <text:p text:style-name="P2956"><text:span text:style-name="T2957">5</text:span><text:span text:style-name="T2958">)</text:span><text:span text:style-name="T2959"><text:s/>the mitigating and aggravating circumstances specified in this Law;</text:span></text:p>
      <text:p text:style-name="Normal"/>
      <text:p text:style-name="P2960"><text:span text:style-name="T2961">6</text:span><text:span text:style-name="T2962">) the consequences of the established breaches and envisaged sanction/sanctions on the stability and reliability of the market;</text:span></text:p>
      <text:p text:style-name="Normal"/>
      <text:p text:style-name="P2963"><text:span text:style-name="T2964">7</text:span><text:span text:style-name="T2965">) other circumstances specified in laws or any<text:s/></text:span><text:span text:style-name="T2966">other relevant circumstances.</text:span></text:p>
      <text:p text:style-name="Normal"/>
      <text:p text:style-name="P2967"><text:span text:style-name="T2968">3</text:span><text:span text:style-name="T2969">. The amount of a fine imposed shall be determined according to the average of the minimum and maximum fine. When imposing a specific fine, account shall be taken of the circumstances specified in paragraph 2 of this A</text:span><text:span text:style-name="T2970">rticle. In the presence of mitigating circumstances, the fine shall be reduced from the average amount and, in the presence of aggravating circumstances, the fine shall be increased from the average amount. In the presence of both mitigating and aggravatin</text:span><text:span text:style-name="T2971">g circumstances, the fine shall be imposed taking into account their number and significance.<text:s/></text:span></text:p>
      <text:p text:style-name="Normal"/>
      <text:p text:style-name="P2972"><text:span text:style-name="T2973">4</text:span><text:span text:style-name="T2974">. Mitigating circumstances shall constitute the actions whereby a financial institution or another obliged entity voluntarily prevents negative<text:s/></text:span><text:span text:style-name="T2975">consequences of a breach, compensates for losses or repairs the damage caused.</text:span></text:p>
      <text:p text:style-name="Normal"/>
      <text:p text:style-name="P2976"><text:span text:style-name="T2977">5</text:span><text:span text:style-name="T2978">. Aggravating circumstances shall constitute the actions whereby a financial institution or another obliged entity fails to cooperate with the supervisory authority, imped</text:span><text:span text:style-name="T2979">es the inspection, conceals the committed breach, persists in breaching despite the fact that the supervisory authority has taken account of breaches or shortcomings in the activities of the supervised financial institution or another obliged entity or fai</text:span><text:span text:style-name="T2980">ls to comply with the mandatory instructions.<text:s/></text:span></text:p>
      <text:p text:style-name="Normal"/>
      <text:p text:style-name="P2981"><text:span text:style-name="T2982">6</text:span><text:span text:style-name="T2983">. The place, date and time of consideration of the imposition of a sanction/sanctions shall be communicated by the supervisory authority to the person subject to the sanction/sanctions by a registered po</text:span><text:span text:style-name="T2984">stal item at least ten working days before the date of consideration of the imposition of the sanction/sanctions. The person subject to the sanction/sanctions and his representatives shall have the right to participate in the consideration of the issue by<text:s/></text:span><text:span text:style-name="T2985">the supervisory authority, however failure by the person subject to the sanction/sanctions or his representative to appear shall not prevent the consideration or imposition of the sanction/sanctions, provided that the person subject to the sanction/sanctio</text:span><text:span text:style-name="T2986">ns has been duly notified of the consideration.</text:span></text:p>
      <text:p text:style-name="Normal"/>
      <text:p text:style-name="P2987"><text:span text:style-name="T2988">7</text:span><text:span text:style-name="T2989">. The person subject to a sanction/sanctions shall have the right to access the material held by the supervisory authority on which the imposition of the sanction/sanctions is based (except for the info</text:span><text:span text:style-name="T2990">rmation comprising a state, official, commercial or any other secret protected by laws), provide explanations, present evidence and have access to the services of an advocate or another authorised representative. Where witnesses are interviewed during the<text:s/></text:span><text:span text:style-name="T2991">consideration of the imposition of the sanction/sanctions, the person subject to the sanction/sanctions shall have the right to interview them, as well as to call his own witnesses. Where the information comprising a state, official, commercial or any othe</text:span><text:span text:style-name="T2992">r secret protected by laws is the only evidence on which the imposition of the sanction/sanctions is based and it is not known to the person who is subject to the sanction, the person subject to the sanction/sanctions shall have the right to request to ter</text:span><text:span text:style-name="T2993">minate the consideration of the imposition of the sanction/sanctions.</text:span></text:p>
      <text:p text:style-name="Normal"/>
      <text:p text:style-name="P2994"><text:span text:style-name="T2995">8</text:span><text:span text:style-name="T2996">. A decision of the supervisory authority to impose a sanction/sanctions must be reasoned and based only on the evidence to which the person subject to the sanction/sanctions had<text:s/></text:span><text:span text:style-name="T2997">access, except for the information comprising a state, official, commercial or any other secret protected by laws. The decision of the supervisory authority must specify the legal basis for its adoption, the circumstances of a breach of this Law, the expla</text:span><text:span text:style-name="T2998">nations of the person subject to the sanction/sanctions and evaluation of such explanations.</text:span></text:p>
      <text:p text:style-name="Normal"/>
      <text:p text:style-name="P2999"><text:span text:style-name="T3000">9</text:span><text:span text:style-name="T3001">. A temporarily imposed sanction shall remain in force until the expiry of the time limit specified in a decision of the supervisory authority on the imposit</text:span><text:span text:style-name="T3002">ion of the sanction. This time limit may be indicated as a specific date or period or linked to the emergence of certain conditions (disappearance of circumstances), unless the supervisory authority adopts a decision to lift the sanction before the expiry<text:s/></text:span><text:span text:style-name="T3003">of the set time limit.</text:span></text:p>
      <text:p text:style-name="Normal"/>
      <text:p text:style-name="P3004"><text:span text:style-name="T3005">10</text:span><text:span text:style-name="T3006">. The imposition of a sanction shall not release the person from fulfilling the obligation a failure to comply with which resulted in the imposition of the sanction. The imposition of a sanction/sanctions on legal persons shal</text:span><text:span text:style-name="T3007">l not release the directors and employees thereof from civil, administrative or criminal liability, also shall not prevent from considering the suspension or withdrawal of the licences and authorisations issued.<text:s/></text:span></text:p>
      <text:p text:style-name="Normal"/>
      <text:p text:style-name="P3008"><text:span text:style-name="T3009">11</text:span><text:span text:style-name="T3010">. The material about the breaches of</text:span><text:span text:style-name="T3011"><text:s/>this Law having elements of a criminal act shall be forwarded to a pre-trial investigation body or a prosecutor that will, in accordance with the procedure laid down in the Code of Criminal Procedure, decide whether to open a pre-trial investigation. Upon</text:span><text:span text:style-name="T3012"><text:s/>receipt of a notification from the pre-trial investigation body or the prosecutor of the opening of the pre-trial investigation, the consideration of the imposition of a sanction/sanctions shall be suspended. Where the pre-trial investigation body or the<text:s/></text:span><text:span text:style-name="T3013">prosecutor refuses to open the pre-trial investigation or the pre-trial investigation is terminated, the collected material shall be returned to the supervisory authority and the consideration of the imposition of the sanction/sanctions shall be continued.</text:span><text:span text:style-name="T3014"><text:s/>Upon suspension of the consideration of the imposition of the sanction/sanctions, the time limit for adoption of the decision specified in paragraph 13 of this Article shall be suspended. Upon continuation of the consideration of the imposition of the san</text:span><text:span text:style-name="T3015">ction/sanctions, the time limit for adoption of a decision specified in paragraph 13 of this Article shall be extended. Upon receipt of a notification from the pre-trial investigation body or the prosecutor of the drawing up of an indictment, the considera</text:span><text:span text:style-name="T3016">tion of the imposition of the sanction/sanctions shall be terminated.</text:span></text:p>
      <text:p text:style-name="Normal"/>
      <text:p text:style-name="P3017"><text:span text:style-name="T3018">12</text:span><text:span text:style-name="T3019">. The decision of the supervisory authority on the imposition of a sanction/sanctions shall, within three working days from its adoption, be sent by a registered postal item to th</text:span><text:span text:style-name="T3020">e person whose actions have given rise to consideration of the imposition of the sanction or shall be delivered by hand against written acknowledgement of receipt.</text:span></text:p>
      <text:p text:style-name="Normal"/>
      <text:p text:style-name="P3021"><text:span text:style-name="T3022">13</text:span><text:span text:style-name="T3023">. The decision of the supervisory authority to impose sanctions may be adopted where<text:s/></text:span><text:span text:style-name="T3024">not more than four years have lapsed from the detection of the breach and not more than five years from the commitment of the breach (in the case of a continuous breach – from the transpiration of the breach).</text:span></text:p>
      <text:p text:style-name="P3025"/>
      <text:p text:style-name="P3026"/>
      <text:p text:style-name="Normal"/>
      <text:p text:style-name="P3027"><text:span text:style-name="T3028">Article 38. Right of the supervisory au</text:span><text:span text:style-name="T3029">thority not to impose sanctions<text:s/></text:span></text:p>
      <text:p text:style-name="P3030"/>
      <text:p text:style-name="P3031">When considering whether to impose the sanctions laid down in this Law, the supervisory authority may, having regard to the fact that a person voluntarily prevents negative consequences of a breach, compensates for losses or repairs the damage caused and in the absence of any aggravating circumstances specified in this Law, acting in accordance with the principles of fairness and reasonableness, refrain from imposing sanctions where the breach is minor and no substantial<text:s/>damage to the interests protected by the law and where there are grounds for believing that the purpose of supervision may be achieved by other measures, not only by imposing sanctions.</text:p>
      <text:p text:style-name="P3032"/>
      <text:p text:style-name="P3033"/>
      <text:p text:style-name="Normal"/>
      <text:p text:style-name="P3034"><text:span text:style-name="T3035">Article 39.<text:s/></text:span><text:span text:style-name="T3036">Fines for a financial institution or a branch of a<text:s/></text:span><text:span text:style-name="T3037">foreign financial institution</text:span></text:p>
      <text:p text:style-name="P3038"/>
      <text:p text:style-name="P3039"><text:span text:style-name="T3040">1</text:span><text:span text:style-name="T3041">. The Bank of Lithuania and the Financial Crime Investigation Service shall have the right to impose the following fines on a financial institution or a branch of a foreign financial institution:</text:span></text:p>
      <text:p text:style-name="P3042"/>
      <text:p text:style-name="P3043"><text:span text:style-name="T3044">1</text:span><text:span text:style-name="T3045">) for the breaches o</text:span><text:span text:style-name="T3046">f this Law – from 0.5 up to 5 percent of the total annual income;</text:span></text:p>
      <text:p text:style-name="Normal"/>
      <text:p text:style-name="P3047"><text:span text:style-name="T3048">2</text:span><text:span text:style-name="T3049">) for the breaches of this Law, where the financial institution or the branch of the foreign financial institution commits systematic breaches of this Law or commits a single serious b</text:span><text:span text:style-name="T3050">reach of this Law or commits a repeated breach of this Law within a year from the imposition of a sanction for the breach of this Law – from 0.5 up to 10 percent of the total annual income (where 10 percent of the total annual income exceeds EUR 5 100 000)</text:span><text:span text:style-name="T3051">, or from EUR 2 000 up to EUR 5 100 000 (where 10 percent of the total annual income does not exceed EUR 5 100 000);</text:span></text:p>
      <text:p text:style-name="Normal"/>
      <text:p text:style-name="P3052"><text:span text:style-name="T3053">3</text:span><text:span text:style-name="T3054">) for failure to provide, within the fixed time limit, the information or documents required for supervisory purposes on the basis of</text:span><text:span text:style-name="T3055"><text:s/>this Law or for the provision of incorrect information – from 0.1 up to 0.5 percent of the total annual income;</text:span></text:p>
      <text:p text:style-name="Normal"/>
      <text:p text:style-name="P3056"><text:span text:style-name="T3057">4</text:span><text:span text:style-name="T3058">) for failure to comply or inadequate compliance with the mandatory instructions issued by the supervisory authority pursuant to this Law</text:span><text:span text:style-name="T3059"><text:s/>– from 0.1 up to 1 percent of the total annual income, or</text:span></text:p>
      <text:p text:style-name="Normal"/>
      <text:p text:style-name="P3060"><text:span text:style-name="T3061">5</text:span><text:span text:style-name="T3062">) for improper performance of the actions which it has the right to perform only upon obtaining an authorisation from the Bank of Lithuania and the Financial Crime Investigation Service or<text:s/></text:span><text:span text:style-name="T3063">for the performance of the actions without obtaining the authorisation from these authorities, where such an authorisation is required – from 0.1 up to 1.5 percent of the total annual income.</text:span></text:p>
      <text:p text:style-name="Normal"/>
      <text:p text:style-name="P3064"><text:span text:style-name="T3065">2</text:span><text:span text:style-name="T3066">. The Bank of Lithuania and the Financial Crime Investig</text:span><text:span text:style-name="T3067">ation Service shall have the right to impose a fine ranging from EUR 2 000 up to EUR 5 100 000 on a participant of a financial institution or a member of the management body thereof for the breaches of this Law committed by the financial institution where<text:s/></text:span><text:span text:style-name="T3068">the financial institution commits systematic breaches of this Law or commits a single serious breach of this Law or commits a repeated breach of this Law within a year from the imposition of a sanction for the breach of this Law.<text:s/></text:span></text:p>
      <text:p text:style-name="Normal"/>
      <text:p text:style-name="P3069"><text:span text:style-name="T3070">3</text:span><text:span text:style-name="T3071">. Where a financial</text:span><text:span text:style-name="T3072"><text:s/>institution or a branch of a foreign financial institution is a parent undertaking or forms part of the parent undertaking of a group and prepares consolidated financial statements in accordance with the procedure laid down in the Law of the Republic of L</text:span><text:span text:style-name="T3073">ithuania on Consolidated Financial Reporting by Groups of Undertakings, the total annual income on the basis of which the amount of a fine imposed is determined shall be the total annual income or the corresponding type of income pursuant to the legal acts</text:span><text:span text:style-name="T3074"><text:s/>regulating accounting, on the basis of the latest available consolidated financial statements approved by the management body of the ultimate parent undertaking.</text:span></text:p>
      <text:p text:style-name="P3075"/>
      <text:p text:style-name="P3076"/>
      <text:p text:style-name="Normal"/>
      <text:p text:style-name="P3077"><text:span text:style-name="T3078">Article 40.<text:s/></text:span><text:span text:style-name="T3079">Fines for other obliged entities</text:span></text:p>
      <text:p text:style-name="P3080"/>
      <text:p text:style-name="P3081"><text:span text:style-name="T3082">1</text:span><text:span text:style-name="T3083">. The supervisory authorities, exce</text:span><text:span text:style-name="T3084">pt for the Bank of Lithuania, the Lithuanian Chamber of Auditors, the Lithuanian Bar Association, the Lithuanian Chamber of Notaries and the Chamber of Judicial Officers of Lithuania, shall, within their remit, have the right to impose the following fines<text:s/></text:span><text:span text:style-name="T3085">on other obliged entities:</text:span></text:p>
      <text:p text:style-name="P3086"/>
      <text:p text:style-name="P3087"><text:span text:style-name="T3088">1</text:span><text:span text:style-name="T3089">) for the breaches of this Law – from 0.5 up to 5 percent of the annual income from professional or other activities referred to in Article 2(10) of this Law;</text:span></text:p>
      <text:p text:style-name="Normal"/>
      <text:p text:style-name="P3090"><text:span text:style-name="T3091">2</text:span><text:span text:style-name="T3092">) for the breaches of this Law, where another obliged entity</text:span><text:span text:style-name="T3093"><text:s/>commits systematic breaches of this Law or commits a single serious breach of this Law or commits a repeated breach of this Law within a year from the imposition of a sanction for the breach of this Law – up to twice the amount of the benefit derived from</text:span><text:span text:style-name="T3094"><text:s/>the breach (where such benefit can be determined and where this amount exceeds EUR 1 100 000), or from EUR 2 000 up to EUR 1 100 000 (where the amount which is twice the amount of the benefit derived from the breach does not exceed EUR 1 100 000 or the am</text:span><text:span text:style-name="T3095">ount of the benefit derived from the breach cannot be determined);</text:span></text:p>
      <text:p text:style-name="Normal"/>
      <text:p text:style-name="P3096"><text:span text:style-name="T3097">3</text:span><text:span text:style-name="T3098">) for failure to provide, within the fixed time limit, the information or documents required for supervisory purposes on the basis of this Law or for the provision of incorrect inform</text:span><text:span text:style-name="T3099">ation – from 0.1 up to 0.5 percent of the annual income from professional or other activities referred to in Article 2(10) of this Law;</text:span></text:p>
      <text:p text:style-name="Normal"/>
      <text:p text:style-name="P3100"><text:span text:style-name="T3101">4</text:span><text:span text:style-name="T3102">) for failure to comply or inadequate compliance with the mandatory instructions issued by the supervisory authori</text:span><text:span text:style-name="T3103">ty pursuant to this Law – from 0.1 up to 1 percent of the annual income from professional or other activities referred to in Article 2(10) of this Law;</text:span></text:p>
      <text:p text:style-name="Normal"/>
      <text:p text:style-name="P3104"><text:span text:style-name="T3105">5</text:span><text:span text:style-name="T3106">) for improper performance of the actions which an entity has the right to perform only upon obtai</text:span><text:span text:style-name="T3107">ning an authorisation from the supervisory authority or for the performance of the actions without obtaining the authorisation from the supervisory authorities, where such an authorisation is required – from 0.1 up to 1.5 percent of the annual income from<text:s/></text:span><text:span text:style-name="T3108">professional or other activities referred to in Article 2(10) of this Law.</text:span></text:p>
      <text:p text:style-name="Normal"/>
      <text:p text:style-name="P3109"><text:span text:style-name="T3110">2</text:span><text:span text:style-name="T3111">. The supervisory authorities, except for the Bank of Lithuania, the Lithuanian Chamber of Auditors, the Lithuanian Bar Association, the Lithuanian Chamber of Notaries and t</text:span><text:span text:style-name="T3112">he Chamber of Judicial Officers of Lithuania, shall have the right to impose the following fines on a participant of another obliged entity or a member of the management body thereof for the breaches of this Law, where another obliged entity commits system</text:span><text:span text:style-name="T3113">atic breaches of this Law or commits a single serious breach of this Law or commits a repeated breach of this Law within a year from the imposition of a sanction for the breach of this Law – up to twice the amount of the benefit derived from the breach (wh</text:span><text:span text:style-name="T3114">ere such benefit can be determined and where this amount exceeds EUR 1 100 000), or from EUR 2 000 up to EUR 1 100 000 (where the amount which is twice the amount of the benefit derived from the breach does not exceed EUR 1 100 000 or the amount of the ben</text:span><text:span text:style-name="T3115">efit derived from the breach cannot be determined).</text:span></text:p>
      <text:p text:style-name="Normal"/>
      <text:p text:style-name="P3116"><text:span text:style-name="T3117">3</text:span><text:span text:style-name="T3118">. Where other obliged entities are a parent undertaking or form part of the parent undertaking of a group and prepare consolidated financial statements in accordance with the procedure laid down in<text:s/></text:span><text:span text:style-name="T3119">the Law on Consolidated Financial Reporting by Groups of Undertakings, the total annual income on the basis of which the amount of a fine to be imposed is determined shall be the total annual income or the corresponding type of income pursuant to the legal</text:span><text:span text:style-name="T3120"><text:s/>acts regulating accounting, on the basis of the latest available consolidated financial statements approved by the management body of the ultimate parent undertaking.</text:span></text:p>
      <text:p text:style-name="P3121"/>
      <text:p text:style-name="P3122"/>
      <text:p text:style-name="Normal"/>
      <text:p text:style-name="P3123"><text:span text:style-name="T3124">Article 41. Publication of information on the sanctions imposed</text:span></text:p>
      <text:p text:style-name="P3125"/>
      <text:p text:style-name="P3126"><text:span text:style-name="T3127">1</text:span><text:span text:style-name="T3128">. Informati</text:span><text:span text:style-name="T3129">on about the effective decision on the sanctions imposed, including information on the substance of the committed breach of this Law and the name of the legal person or the name and surname of the natural person that has committed the breach, shall be publ</text:span><text:span text:style-name="T3130">ished on the websites of the supervisory authorities without delay, not later than within five working days after the supervisory authority’s decision is sent or delivered by hand to the person on whom the sanction/sanctions has/have been imposed.<text:s/></text:span></text:p>
      <text:p text:style-name="Normal"/>
      <text:p text:style-name="P3131"><text:span text:style-name="T3132">2</text:span><text:span text:style-name="T3133">.</text:span><text:span text:style-name="T3134"><text:s/>Where a decision to impose a sanction/sanctions is appealed against, information on the appeals lodged concerning the sanctions imposed and the outcome of examination of the appeals shall also be provided on the website of the supervisory authority.</text:span></text:p>
      <text:p text:style-name="Normal"/>
      <text:p text:style-name="P3135"><text:span text:style-name="T3136">3</text:span><text:span text:style-name="T3137">. Where the publication of information on the sanctions imposed could have a detrimental effect on the stability of the financial market, the ongoing pre-trial investigation or cause disproportionate damage to natural persons or legal persons, the publica</text:span><text:span text:style-name="T3138">tion of such information shall be postponed until these circumstances cease to exist, or it shall be published without disclosing information about the person who has committed the breach. The supervisory authorities shall have the right to decide not to p</text:span><text:span text:style-name="T3139">ublish the information specified in paragraphs 1 and 2 of this Article where the postponement of publication of the information or depersonalisation of the published information does not ensure the stability of the financial market or the sanction has been</text:span><text:span text:style-name="T3140"><text:s/>imposed for a minor breach.</text:span></text:p>
      <text:p text:style-name="Normal"/>
      <text:p text:style-name="P3141"><text:span text:style-name="T3142">4</text:span><text:span text:style-name="T3143">. The information specified in paragraphs 1 and 2 of this Article shall be made publicly available on the websites of the supervisory authorities for at least five years from its publication. Personal data may, at the req</text:span><text:span text:style-name="T3144">uest of the natural person, be removed from the published information after two years from the publication of the information.</text:span></text:p>
      <text:p text:style-name="P3145"/>
      <text:p text:style-name="P3146"/>
      <text:p text:style-name="Normal"/>
      <text:p text:style-name="P3147"><text:span text:style-name="T3148">Article 42.<text:s/></text:span><text:span text:style-name="T3149">Payment and recovery of fines</text:span></text:p>
      <text:p text:style-name="P3150"/>
      <text:p text:style-name="P3151"><text:span text:style-name="T3152">1</text:span><text:span text:style-name="T3153">. A fine imposed by the supervisory authority must be paid into the state budget not later than within 40 days from the date of receipt by a person of a decision of the supervisory authority to impose the fine. In the event of appealing against such a deci</text:span><text:span text:style-name="T3154">sion, the fine must be paid not later than within 40 days from the date of coming into effect of a court judgment dismissing the appeal.<text:s/></text:span></text:p>
      <text:p text:style-name="Normal"/>
      <text:p text:style-name="P3155"><text:span text:style-name="T3156">2</text:span><text:span text:style-name="T3157">. In the presence of a reasoned request of a person, the supervisory authority shall have the right to defer the</text:span><text:span text:style-name="T3158"><text:s/>payment of the fine or a part thereof for a period up to six months if the person is unable to pay the fine on time due to objective reasons.</text:span></text:p>
      <text:p text:style-name="Normal"/>
      <text:p text:style-name="P3159"><text:span text:style-name="T3160">3</text:span><text:span text:style-name="T3161">. The supervisory authority’s decision to impose a fine shall be an enforceable document to be enforced in<text:s/></text:span><text:span text:style-name="T3162">accordance with the procedure laid down in the Code of Civil Procedure of the Republic of Lithuania. The supervisory authority’s decision may be submitted for enforcement not later than within three years from the date of its adoption or coming into effect</text:span><text:span text:style-name="T3163"><text:s/>of a court judgment dismissing the appeal.<text:s/></text:span></text:p>
      <text:p text:style-name="P3164"/>
      <text:p text:style-name="P3165"/>
      <text:p text:style-name="Normal"/>
      <text:p text:style-name="P3166"><text:span text:style-name="T3167">Article 43. Suspension from duties of the board member/members, the director/directors of administration or a senior manager of financial institutions or other obliged entities and the director/directors<text:s/></text:span><text:span text:style-name="T3168">of branches of foreign financial institutions or other obliged entities</text:span></text:p>
      <text:p text:style-name="P3169"/>
      <text:p text:style-name="P3170"><text:span text:style-name="T3171">1</text:span><text:span text:style-name="T3172">. From the date of submission to a financial institution or another obliged entity of the supervisory authority’s decision on the temporary suspension from duties of the board me</text:span><text:span text:style-name="T3173">mber/members, the director/directors of administration or a senior manager of the financial institutions or other obliged entities and the director/directors of a branch of foreign financial institutions or other obliged entities, the suspended person shal</text:span><text:span text:style-name="T3174">l not have the right to perform his functions and all decisions adopted by him after the submission of the said supervisory authority’s decision to the financial institution or another obliged entity shall be null and void.</text:span></text:p>
      <text:p text:style-name="Normal"/>
      <text:p text:style-name="P3175"><text:span text:style-name="T3176">2</text:span><text:span text:style-name="T3177">. Where the supervisory au</text:span><text:span text:style-name="T3178">thority adopts a decision to suspend from duties the board member/members of financial institutions or other obliged entities, the director/directors of administration of financial institutions or other obliged entities and the director/directors of a bran</text:span><text:span text:style-name="T3179">ch of foreign financial institutions or other obliged entities and require that they be removed from office and/or a contract concluded therewith be terminated or they be divested of their powers, the duly entitled body of the financial institution or anot</text:span><text:span text:style-name="T3180">her obliged entity must remove such persons from office and/or terminate the contracts concluded therewith or divest them of their powers within the time limit specified in the decision of the supervisory authority.</text:span></text:p>
      <text:p text:style-name="Normal"/>
      <text:p text:style-name="P3181"><text:span text:style-name="T3182">3</text:span><text:span text:style-name="T3183">. The supervisory authority’s deci</text:span><text:span text:style-name="T3184">sion to suspend from duties the board member/members, the director/directors of administration or a senior manager of financial institutions or other obliged entities and the director/directors of a branch of foreign financial institutions or other obliged</text:span><text:span text:style-name="T3185"><text:s/>entities shall be communicated to the manager of the Register of Legal Entities and published on the website of the supervisory authority.<text:s/></text:span></text:p>
      <text:p text:style-name="P3186"/>
      <text:p text:style-name="P3187"/>
      <text:p text:style-name="Normal"/>
      <text:p text:style-name="P3188"><text:span text:style-name="T3189">Article 44. Prohibition/restriction of activities of branches or other establishments of financial instituti</text:span><text:span text:style-name="T3190">ons or other obliged entities</text:span></text:p>
      <text:p text:style-name="P3191"/>
      <text:p text:style-name="P3192"><text:span text:style-name="T3193">1</text:span><text:span text:style-name="T3194">. Restrictions on the activities of branches or other establishments of financial institutions or other obliged entities shall be imposed by this Law and a decision of the supervisory authority on the restriction of acti</text:span><text:span text:style-name="T3195">vities of branches or other establishments of financial institutions or other obliged entities.</text:span></text:p>
      <text:p text:style-name="Normal"/>
      <text:p text:style-name="P3196"><text:span text:style-name="T3197">2</text:span><text:span text:style-name="T3198">. Once the supervisory authority has adopted a decision to temporarily prohibit/restrict the activities of a branch or another establishment, the branch o</text:span><text:span text:style-name="T3199">r the other establishment shall not have the right to provide services. The period of restriction of the activities of branches or other establishments of financial institutions or other obliged entities shall be established by the supervisory authority. T</text:span><text:span text:style-name="T3200">his period may not exceed two months. When it is established that the circumstances likely to be the basis for the prohibition/restriction of activities still exist, the period of prohibition/restriction of activities may, by a reasoned decision of the sup</text:span><text:span text:style-name="T3201">ervisory authority, be extended for up to two months.</text:span></text:p>
      <text:p text:style-name="Normal"/>
      <text:p text:style-name="P3202"><text:span text:style-name="T3203">3</text:span><text:span text:style-name="T3204">. Once the supervisory authority has adopted a decision to permanently prohibit the activities of a branch or another establishment, the branch or the other establishment shall not have the right<text:s/></text:span><text:span text:style-name="T3205">to provide services, and the financial institution or the other obliged entity must additionally without delay adopt a decision on the termination of activities of such a branch or another establishment.</text:span></text:p>
      <text:p text:style-name="Normal"/>
      <text:p text:style-name="P3206"><text:span text:style-name="T3207">4</text:span><text:span text:style-name="T3208">. The adopted decision to impose, extend or<text:s/></text:span><text:span text:style-name="T3209">revoke the prohibition/restriction of activities of branches or other establishments of financial institutions or other obliged entities shall, not later than on the next working day following the adoption of the decision, be communicated to the manager of</text:span><text:span text:style-name="T3210"><text:s/>the Register of Legal Entities and published on the website of the supervisory authority.</text:span></text:p>
      <text:p text:style-name="P3211"/>
      <text:p text:style-name="P3212"/>
      <text:p text:style-name="Normal"/>
      <text:p text:style-name="P3213"><text:span text:style-name="T3214">Article 45. Temporary restriction of the right to dispose of funds and/or other property</text:span></text:p>
      <text:p text:style-name="P3215"/>
      <text:p text:style-name="P3216"><text:span text:style-name="T3217">1</text:span><text:span text:style-name="T3218">. Where the supervisory authority imposes the sanction specifie</text:span><text:span text:style-name="T3219">d in Article 36(1)(6) of this Law, a financial institution shall temporarily not have the right to dispose of funds in the accounts held with credit institutions and/or other property specified in the decision of the supervisory authority.</text:span></text:p>
      <text:p text:style-name="Normal"/>
      <text:p text:style-name="P3220"><text:span text:style-name="T3221">2</text:span><text:span text:style-name="T3222">. A decisi</text:span><text:span text:style-name="T3223">on of the supervisory authority to temporarily restrict the right to dispose of the funds held with the credit institutions established in the Republic of Lithuania and/or other property located in the territory of the Republic of Lithuania shall be consid</text:span><text:span text:style-name="T3224">ered as a property seizure act and shall be registered in the Register of Property Seizure Acts. The decision of the supervisory authority must contain the data required to register the supervisory authority’s decision in the Register of Property Seizure A</text:span><text:span text:style-name="T3225">cts. In the cases specified by the legal acts regulating the Register of Property Seizure Acts, the decision of the supervisory authority may be registered in the Register of Property Seizure Acts temporarily.</text:span></text:p>
      <text:p text:style-name="P3226"/>
      <text:p text:style-name="P3227"/>
      <text:p text:style-name="Normal"/>
      <text:p text:style-name="P3228"><text:span text:style-name="T3229">Article 46. Withdrawal or suspension of</text:span><text:span text:style-name="T3230"><text:s/>a licence or authorisation to pursue activities</text:span></text:p>
      <text:p text:style-name="P3231"/>
      <text:p text:style-name="P3232"><text:span text:style-name="T3233">1</text:span><text:span text:style-name="T3234">. In the case where the financial institution or another obliged entity must possess a licence or authorisation to pursue activities, the supervisory authority that has issued the licence or authorisat</text:span><text:span text:style-name="T3235">ion to pursue activities shall have the right to withdraw the licence or authorisation to pursue activities that has been issued or to suspend the licence or authorisation until the breach of this Law persists.</text:span></text:p>
      <text:p text:style-name="Normal"/>
      <text:p text:style-name="P3236"><text:span text:style-name="T3237">2</text:span><text:span text:style-name="T3238">. After the grounds for suspension of a</text:span><text:span text:style-name="T3239"><text:s/>licence or authorisation have ceased to exist, the supervisory authority shall, without delay and not later than within five working days of satisfying itself that the grounds have ceased to exist, lift the suspension of the licence or authorisation.<text:s/></text:span></text:p>
      <text:p text:style-name="Normal"/>
      <text:p text:style-name="P3240"><text:span text:style-name="T3241">3</text:span><text:span text:style-name="T3242">. Where a licence or authorisation to pursue activities has been issued to another obliged entity by a body other than the supervisory authority, upon adopting a decision to suspend the licence or authorisation to pursue activities, the supervisory auth</text:span><text:span text:style-name="T3243">ority shall apply to the body that has issued the licence or authorisation for the execution of suspension of activities of another obliged entity pursuant to the legal acts regulating its activities. After the grounds for suspension of the licence or auth</text:span><text:span text:style-name="T3244">orisation have ceased to exist, the supervisory authority shall, without delay and not later than within five working days of satisfying itself that the grounds have ceased to exist, apply to the body that has issued the licence or authorisation for resump</text:span><text:span text:style-name="T3245">tion of activities of another obliged entity pursuant to the legal acts regulating its activities.</text:span></text:p>
      <text:p text:style-name="Normal"/>
      <text:p text:style-name="P3246"><text:span text:style-name="T3247">4</text:span><text:span text:style-name="T3248">. Where a licence or authorisation to pursue activities has been issued to another obliged entity by a body other than the supervisory authority, upon<text:s/></text:span><text:span text:style-name="T3249">adopting a decision to withdraw the licence or authorisation to pursue activities, the supervisory authority shall apply to the body that has issued the licence or authorisation for the execution of suspension of activities of another obliged entity pursua</text:span><text:span text:style-name="T3250">nt to the legal acts regulating its activities. Following the entry into force of the decision to withdraw the licence or authorisation to pursue activities, the supervisory authority shall apply to the body that has issued the licence or authorisation for</text:span><text:span text:style-name="T3251"><text:s/>the execution of termination of activities of another obliged entity pursuant to the legal acts regulating its activities.</text:span></text:p>
      <text:p text:style-name="P3252"/>
      <text:p text:style-name="P3253"/>
      <text:p text:style-name="Normal"/>
      <text:p text:style-name="P3254"><text:span text:style-name="T3255">Article 47. Appeal against decisions</text:span></text:p>
      <text:p text:style-name="P3256"/>
      <text:p text:style-name="P3257"><text:span text:style-name="T3258">1</text:span><text:span text:style-name="T3259">. A person who disagrees with a decision of the supervisory authority shall have t</text:span><text:span text:style-name="T3260">he right to appeal against it to court in accordance with the procedure laid down in the Law of the Republic of Lithuania on Administrative Proceedings.</text:span></text:p>
      <text:p text:style-name="Normal"/>
      <text:p text:style-name="P3261"><text:span text:style-name="T3262">2</text:span><text:span text:style-name="T3263">. An appeal to court shall not suspend the enforcement of a decision, except for a decision to<text:s/></text:span><text:span text:style-name="T3264">impose the penalties laid down in this Lawn and a decision to withdraw a licence or authorisation to pursue activities, where such a decision has been adopted by the supervisory authority other than the body that issued the licence or authorisation to purs</text:span><text:span text:style-name="T3265">ue activities to another obliged entity.</text:span></text:p>
      <text:p text:style-name="P3266"/>
      <text:p text:style-name="P3267"/>
      <text:p text:style-name="Normal"/>
      <text:p text:style-name="P3268"><text:span text:style-name="T3269">Article 48. Protection of the information obtained for supervision purposes</text:span></text:p>
      <text:p text:style-name="P3270"/>
      <text:p text:style-name="P3271"><text:span text:style-name="T3272">1</text:span><text:span text:style-name="T3273">. Information obtained for supervision purposes may not be made public, divulged or made otherwise accessible, except in the c</text:span><text:span text:style-name="T3274">ases laid down in this Law.</text:span></text:p>
      <text:p text:style-name="Normal"/>
      <text:p text:style-name="P3275"><text:span text:style-name="T3276">2</text:span><text:span text:style-name="T3277">. The supervisory authority, its current or former employees, persons acting on behalf of the supervisory authority as well as any other persons to whom the information obtained for supervision purposes has been communicated must comply with the requiremen</text:span><text:span text:style-name="T3278">t specified in paragraph 1 of this Article.<text:s/></text:span></text:p>
      <text:p text:style-name="Normal"/>
      <text:p text:style-name="P3279"><text:span text:style-name="T3280">3</text:span><text:span text:style-name="T3281">. The provisions of paragraph 1 of this Article shall not apply to the information which has already been made public or accessible or on the basis whereof data on specific persons cannot be directly or in</text:span><text:span text:style-name="T3282">directly established.</text:span></text:p>
      <text:p text:style-name="Normal"/>
      <text:p text:style-name="P3283"><text:span text:style-name="T3284">4</text:span><text:span text:style-name="T3285">. The supervisory authorities shall have the right to use the information obtained for supervision purposes, including the information obtained from the supervisory authorities of foreign states, only when performing the functio</text:span><text:span text:style-name="T3286">ns assigned to them and for the following purposes:</text:span></text:p>
      <text:p text:style-name="P3287"/>
      <text:p text:style-name="P3288"><text:span text:style-name="T3289">1</text:span><text:span text:style-name="T3290">) verifying compliance with requirements of legal acts regulating the implementation of money laundering and/or terrorist financing prevention measures, carrying out other money laundering and/or terr</text:span><text:span text:style-name="T3291">orist financing prevention measures provided for in this Law;</text:span></text:p>
      <text:p text:style-name="Normal"/>
      <text:p text:style-name="P3292"><text:span text:style-name="T3293">2</text:span><text:span text:style-name="T3294">) imposing sanctions, issuing mandatory instructions;</text:span></text:p>
      <text:p text:style-name="Normal"/>
      <text:p text:style-name="P3295"><text:span text:style-name="T3296">3</text:span><text:span text:style-name="T3297">) in administrative proceedings concerning decisions of the supervisory authority;</text:span></text:p>
      <text:p text:style-name="Normal"/>
      <text:p text:style-name="P3298"><text:span text:style-name="T3299">4</text:span><text:span text:style-name="T3300">) in other judicial proceedings concern</text:span><text:span text:style-name="T3301">ing the legal relationships governed by legal acts regulating the implementation of money laundering and/or terrorist financing prevention measures.</text:span></text:p>
      <text:p text:style-name="Normal"/>
      <text:p text:style-name="P3302"><text:span text:style-name="T3303">5</text:span><text:span text:style-name="T3304">. The information obtained for supervision purposes may be communicated:</text:span><text:span text:style-name="T3305"><text:s/></text:span></text:p>
      <text:p text:style-name="P3306"/>
      <text:p text:style-name="P3307"><text:span text:style-name="T3308">1</text:span><text:span text:style-name="T3309">) on the grounds laid</text:span><text:span text:style-name="T3310"><text:s/>down in the Code of Criminal Procedure, where it is required to conduct a pre-trial investigation or to hear a criminal case in court, also to the institutions specified in Article 3 of this Law for the purpose of implementing the objectives of prevention</text:span><text:span text:style-name="T3311"><text:s/>of money laundering and/or terrorist financing;</text:span></text:p>
      <text:p text:style-name="Normal"/>
      <text:p text:style-name="P3312"><text:span text:style-name="T3313">2</text:span><text:span text:style-name="T3314">) to the ad hoc investigation commissions of the Seimas of the Republic of Lithuania acting in compliance with the Law of the Republic of Lithuania on Ad Hoc Investigation Commissions of the Seimas, wh</text:span><text:span text:style-name="T3315">ere such information is necessary for the performance of their functions;</text:span><text:span text:style-name="T3316"><text:s/></text:span></text:p>
      <text:p text:style-name="Normal"/>
      <text:p text:style-name="P3317"><text:span text:style-name="T3318">3</text:span><text:span text:style-name="T3319">) to the foreign authorities exercising supervision of the implementation of money laundering and/or terrorist financing prevention measures, where it is necessary for the<text:s/></text:span><text:span text:style-name="T3320">performance of the supervision function in this area; information may be communicated to the supervisory authority of a third country only in the cases where an agreement has been concluded with that country providing for the disclosure of information obta</text:span><text:span text:style-name="T3321">ined for supervision purposes and where, under the laws of that country, the requirements for the supervisory authority of a foreign state on the storage of information are not lower than those laid down in this Law;</text:span></text:p>
      <text:p text:style-name="Normal"/>
      <text:p text:style-name="P3322"><text:span text:style-name="T3323">4</text:span><text:span text:style-name="T3324">) to the European Commission and<text:s/></text:span><text:span text:style-name="T3325">the European supervisory authorities, where such information is necessary for the performance of their functions;</text:span><text:span text:style-name="T3326"><text:s/></text:span></text:p>
      <text:p text:style-name="Normal"/>
      <text:p text:style-name="P3327"><text:span text:style-name="T3328">5</text:span><text:span text:style-name="T3329">) to the auditors of a supervised financial institution and another obliged entity or of a group of undertakings to which the supervise</text:span><text:span text:style-name="T3330">d entity belongs, also to the institutions of Lithuania and any other Member State of the European Union responsible for the supervision of such entities, where it is necessary for the performance of their functions, as well as to the European Central Bank</text:span><text:span text:style-name="T3331"><text:s/>when it performs the financial market supervision function in accordance with the provisions of Council Regulation (EU) No 1024/2013 of 15 October 2013 conferring specific tasks on the European Central Bank concerning policies relating to the prudential s</text:span><text:span text:style-name="T3332">upervision of credit institutions (OJ 2013 L 287, p. 63); <text:s/></text:span></text:p>
      <text:p text:style-name="Normal"/>
      <text:p text:style-name="P3333"><text:span text:style-name="T3334">6</text:span><text:span text:style-name="T3335">) to other state institutions, where such information is required for the performance of their functions and where it is necessary for the supervision of financial institutions or other obli</text:span><text:span text:style-name="T3336">ged entities or for the prevention of breaches, if the requirements to them to store information are not less than those established in this Law. <text:s/></text:span></text:p>
      <text:p text:style-name="Normal"/>
      <text:p text:style-name="P3337"><text:span text:style-name="T3338">6</text:span><text:span text:style-name="T3339">. Personal data obtained for supervision purposes shall be disclosed in accordance with Regulation (EU) 2016/679 and the Republic of Lithuania Law on Legal Protection of Personal Data.<text:s/></text:span></text:p>
      <text:p text:style-name="Normal"/>
      <text:p text:style-name="P3340"><text:span text:style-name="T3341">7</text:span><text:span text:style-name="T3342">. Information received from a supervisory authority of a Member<text:s/></text:span><text:span text:style-name="T3343">State of the European Union may be communicated for supervision purposes in accordance with points 2–6 of paragraph 5 of this Article, subject to the consent of the authority which provided the information and only for the purpose for which the consent was</text:span><text:span text:style-name="T3344"><text:s/>given.<text:s/></text:span></text:p>
      <text:p text:style-name="P3345"/>
      <text:p text:style-name="P3346"/>
      <text:p text:style-name="Normal"/>
      <text:p text:style-name="P3347"><text:span text:style-name="T3348">Article 49. Application of provisions of Chapter Five</text:span><text:span text:style-name="T3349"><text:s/></text:span></text:p>
      <text:p text:style-name="P3350"/>
      <text:p text:style-name="P3351"><text:span text:style-name="T3352">The provisions of Section Five of this Law shall not apply to the declaration of cash, activities of customs offices and the oversight of the requirements specified in Article 25 and</text:span><text:span text:style-name="T3353"><text:s/>Article 25</text:span><text:span text:style-name="T3354">2</text:span><text:span text:style-name="T3355">of this Law.<text:s/></text:span></text:p>
      <text:p text:style-name="P3356"/>
      <text:p text:style-name="P3357"/>
      <text:p text:style-name="P3358"><text:span text:style-name="T3359">SECTION SIX</text:span></text:p>
      <text:p text:style-name="P3360"><text:span text:style-name="T3361">FINAL PROVISIONS</text:span></text:p>
      <text:p text:style-name="P3362"/>
      <text:p text:style-name="P3363"><text:span text:style-name="T3364">Article 50. Monetary unit<text:s/></text:span></text:p>
      <text:p text:style-name="P3365"/>
      <text:p text:style-name="P3366">The amounts specified in this Law in euro shall be expressed in foreign currency in accordance with the euro foreign exchange reference rates published by the<text:s/>European Central Bank, and in the cases where the European Central Bank does not publish the euro foreign exchange reference rates – in accordance with the euro foreign exchange reference rates published by the Bank of Lithuania.</text:p>
      <text:p text:style-name="P3367"/>
      <text:p text:style-name="P3368"/>
      <text:p text:style-name="Normal"/>
      <text:p text:style-name="P3369"><text:span text:style-name="T3370">Article 51. Provision</text:span><text:span text:style-name="T3371"><text:s/>of information to other Member States of the European Union , the European supervisory authorities and the European Commission</text:span></text:p>
      <text:p text:style-name="P3372"/>
      <text:p text:style-name="P3373"><text:span text:style-name="T3374">1</text:span><text:span text:style-name="T3375">. The Financial Crime Investigation Service shall notify the European Commission of the following:<text:s/></text:span></text:p>
      <text:p text:style-name="P3376"/>
      <text:p text:style-name="P3377"><text:span text:style-name="T3378">1</text:span><text:span text:style-name="T3379">) application of t</text:span><text:span text:style-name="T3380">his Law in respect of the entities specified in Article 2(10)(2) of this Law;</text:span></text:p>
      <text:p text:style-name="Normal"/>
      <text:p text:style-name="P3381"><text:span text:style-name="T3382">2</text:span><text:span text:style-name="T3383">) statistical data on the implementation of money laundering and/or terrorist financing prevention measures and the effectiveness of the framework for prevention of money l</text:span><text:span text:style-name="T3384">aundering and/or terrorist financing, including the annual statistical data referred to in Article 28 (6) of this Law;<text:s/></text:span></text:p>
      <text:p text:style-name="Normal"/>
      <text:p text:style-name="P3385"><text:span text:style-name="T3386">3</text:span><text:span text:style-name="T3387">) state information systems and registers in which data on participants of legal persons are accumulated;</text:span></text:p>
      <text:p text:style-name="Normal"/>
      <text:p text:style-name="P3388"><text:span text:style-name="T3389">4</text:span><text:span text:style-name="T3390">) name and address</text:span><text:span text:style-name="T3391"><text:s/>of the Financial Intelligence Unit (the Egmont Group).</text:span></text:p>
      <text:p text:style-name="Normal"/>
      <text:p text:style-name="P3392"><text:span text:style-name="T3393">5</text:span><text:span text:style-name="T3394">) enhanced customer due diligence measures applied in accordance with Article 14 (4</text:span><text:span text:style-name="T3395">2</text:span><text:span text:style-name="T3396">) of this Law and the procedures applied in accordance with Article 14</text:span><text:span text:style-name="T3397">1</text:span><text:span text:style-name="T3398"><text:s/>of this Law;<text:s/></text:span></text:p>
      <text:p text:style-name="Normal"/>
      <text:p text:style-name="P3399"><text:span text:style-name="T3400">6</text:span><text:span text:style-name="T3401">) information<text:s/></text:span><text:span text:style-name="T3402">submitted in accordance with Article 25 (2) of this Law regarding the number of trust service providers and their peculiarities;</text:span></text:p>
      <text:p text:style-name="Normal"/>
      <text:p text:style-name="P3403"><text:span text:style-name="T3404">7</text:span><text:span text:style-name="T3405">) names, addresses, contact details (telephone numbers, e-mail addresses) of the supervisory authorities.<text:s/></text:span></text:p>
      <text:p text:style-name="Normal"/>
      <text:p text:style-name="P3406"><text:span text:style-name="T3407">2</text:span><text:span text:style-name="T3408">. Acti</text:span><text:span text:style-name="T3409">ng in compliance with the provisions of Regulation (EU) No 1093/2010, Regulation (EU) No 1094/2010 and Regulation (EU) No 1095/2010, the Government or an institution authorised by it shall inform the European supervisory authorities of the sanctions specif</text:span><text:span text:style-name="T3410">ied in this Law imposed on financial institutions, including the information on all the related appeals and the outcomes of their investigation.</text:span></text:p>
      <text:p text:style-name="Normal"/>
      <text:p text:style-name="P3411"><text:span text:style-name="T3412">3</text:span><text:span text:style-name="T3413">. The Government or an institution authorised by it shall inform other Member States of the European Unio</text:span><text:span text:style-name="T3414">n , the European Commission and, acting in compliance with the provisions of Regulation (EU) No 1093/2010, Regulation (EU) No 1094/2010 and Regulation (EU) No 1095/2010, the European supervisory authorities of the cases when:</text:span></text:p>
      <text:p text:style-name="P3415"/>
      <text:p text:style-name="P3416"><text:span text:style-name="T3417">1</text:span><text:span text:style-name="T3418">) a third country complies</text:span><text:span text:style-name="T3419"><text:s/>with the requirements set forth in Article 2(21)(2) of this Law;</text:span></text:p>
      <text:p text:style-name="Normal"/>
      <text:p text:style-name="P3420"><text:span text:style-name="T3421">2</text:span><text:span text:style-name="T3422">) a third country complies with the requirements set forth in points 1 and 3 of Article 15(1) of this Law;</text:span></text:p>
      <text:p text:style-name="Normal"/>
      <text:p text:style-name="P3423"><text:span text:style-name="T3424">3</text:span><text:span text:style-name="T3425">) the legal acts of a third country do not permit the application of the requirements set forth in Article 22(4) of this Law, taking into account any legal restrictions that may impede the proper implementation of the provisions of legal acts concerning th</text:span><text:span text:style-name="T3426">e prevention of money laundering and/or terrorist financing, including restrictions on confidentiality, protection of information and other restrictions on the exchange of information;<text:s/></text:span></text:p>
      <text:p text:style-name="Normal"/>
      <text:p text:style-name="P3427"><text:span text:style-name="T3428">4</text:span><text:span text:style-name="T3429">) a third country complies with the requirements set forth in Ar</text:span><text:span text:style-name="T3430">ticle 23(4) of this Law;</text:span></text:p>
      <text:p text:style-name="Normal"/>
      <text:p text:style-name="P3431"><text:span text:style-name="T3432">5</text:span><text:span text:style-name="T3433">) the body coordinating national actions is designated in accordance with Article 27 of this Law.</text:span></text:p>
      <text:p text:style-name="P3434"/>
      <text:p text:style-name="P3435"/>
      <text:p text:style-name="P3436"/>
      <text:p text:style-name="P3437">I promulgate this Law passed by the Seimas of the Republic of Lithuania.</text:p>
      <text:p text:style-name="P3438"/>
      <text:p text:style-name="P3439"/>
      <text:p text:style-name="P3440"/>
      <text:p text:style-name="P3441"/>
      <text:p text:style-name="P3442"/>
      <text:p text:style-name="P3443"/>
      <text:p text:style-name="P3444"/>
      <text:p text:style-name="P3445">PRESIDENT OF THE REPUBLIC<text:tab/><text:tab/><text:tab/>ALGIRDAS BRAZAUSKAS</text:p>
      <text:p text:style-name="P3446"/>
      <text:p text:style-name="P3447"/>
      <text:p text:style-name="P3448"/>
      <text:p text:style-name="P3449"/>
      <text:p text:style-name="P3454">Annex to</text:p>
      <text:p text:style-name="P3455">Republic of Lithuania Law</text:p>
      <text:p text:style-name="P3456">on the Prevention of Money Laundering <text:s/>and Terrorist Financing</text:p>
      <text:p text:style-name="P3457"/>
      <text:p text:style-name="P3458"><text:span text:style-name="T3459">LEGAL ACTS OF THE EUROPEAN UNION IMPLEMENTED BY<text:s/></text:span><text:span text:style-name="T3460">THIS LAW</text:span></text:p>
      <text:p text:style-name="P3461"/>
      <text:p text:style-name="P3462"><text:span text:style-name="T3463">1</text:span><text:span text:style-name="T3464">. Directive 2009/110/EC of the European Parliament and of the Council of 16 September 2009 on the taking up, pursuit and prudential supervision of the business of electronic money institutions amending Directives 2005/60/EC and 2006/48/EC and repealing Dir</text:span><text:span text:style-name="T3465">ective 2000/46/EC (OJ 2009 L 267, p. 7), as last amended by Directive 2015/2366/EC of the European Parliament and of the Council of 25 November 2015 (OJ 2015 L 337, p. 35).<text:s/></text:span></text:p>
      <text:p text:style-name="P3466"><text:span text:style-name="T3467">2</text:span><text:span text:style-name="T3468">. Regulation (EU) No 2015/847 of the European Parliament and of the Council o</text:span><text:span text:style-name="T3469">f 20 May 2015 on information accompanying transfers of funds and repealing Regulation (EC) No 1781/2006 (OJ 2015 L 141, p. 1).</text:span></text:p>
      <text:p text:style-name="P3470"><text:span text:style-name="T3471">3</text:span><text:span text:style-name="T3472">. Directive (EU) 2015/849 of the European Parliament and of the Council of 20 May 2015 on the prevention of the use of the f</text:span><text:span text:style-name="T3473">inancial system for the purposes of money laundering or terrorist financing, amending Regulation (EU) No 648/2012 of the European Parliament and of the Council, and repealing Directive 2005/60/EC of the European Parliament and of the Council and Commission</text:span><text:span text:style-name="T3474"><text:s/>Directive 2006/70/EC (OJ 2015 L 141, p. 73), as last amended by Directive (EU) 2018/843 of the European Parliament and of the Council of 30 May 2018 (OJ 2018 L 156, p. 43).</text:span></text:p>
      <text:p text:style-name="P3475"><text:span text:style-name="T3476">4</text:span><text:span text:style-name="T3477">. Commission delegated Regulation (EU) 2018/1108 of 7 May 2018 supplementing<text:s/></text:span><text:span text:style-name="T3478">Directive (EU) 2015/849 of the European Parliament and of the Council with regulatory technical standards on the criteria for the appointment of central contact points for electronic money issuers and payment service providers and with rules on their funct</text:span><text:span text:style-name="T3479">ions (OJ 2018 L 203, p. 2).</text:span></text:p>
      <text:p text:style-name="P3480"><text:span text:style-name="T3481">5</text:span><text:span text:style-name="T3482">. Regulation (EU) 2018/1672 of the European Parliament and of the Council of 23 October 2018 on controls on cash entering or leaving the Union and repealing Regulation (EC) No 1889/2005 (OJ 2018 L 284, p.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3451"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3452"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style:style style:name="P3453" style:parent-style-name="Normal" style:family="paragraph">
      <style:paragraph-properties style:vertical-align="baseline">
        <style:tab-stops>
          <style:tab-stop style:type="center" style:position="3.4625in"/>
          <style:tab-stop style:type="right" style:position="6.925in"/>
        </style:tab-stops>
      </style:paragraph-properties>
      <style:text-properties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50"/>
      </style:header>
      <style:footer>
        <text:p text:style-name="P3451"/>
      </style:footer>
    </style:master-page>
    <style:master-page style:next-style-name="MP1" style:name="MPF1" style:page-layout-name="PL1">
      <style:header>
        <text:p text:style-name="P3452"/>
      </style:header>
      <style:footer>
        <text:p text:style-name="P3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1-12-28T13:45:00Z</meta:creation-date>
    <dc:date>2021-12-28T13:45:00Z</dc:date>
    <meta:print-date>2254-05-16T19:52:00Z</meta:print-date>
    <meta:template xlink:href="Normal.dotm" xlink:type="simple"/>
    <meta:editing-cycles>2</meta:editing-cycles>
    <meta:editing-duration>PT0S</meta:editing-duration>
    <meta:document-statistic meta:page-count="6" meta:paragraph-count="1381" meta:word-count="26985" meta:character-count="220982" meta:row-count="5141" meta:non-whitespace-character-count="195378"/>
  </office:meta>
</office:document-meta>
</file>